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E7E6E6"/>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thin solid #C9C9C9" fo:border-left="thin solid #C9C9C9" fo:border-right="thin solid #C9C9C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fo:border-top="none" fo:border-bottom="thin solid #C9C9C9" fo:border-left="thin solid #C9C9C9" fo:border-right="thin solid #C9C9C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C9C9C9" fo:border-left="thin solid #C9C9C9" fo:border-right="thin solid #C9C9C9"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op="none" fo:border-bottom="thin solid #C9C9C9" fo:border-left="thin solid #C9C9C9" fo:border-right="thin solid #C9C9C9"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C9C9C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C9C9C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C9C9C9"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C9C9C9"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C9C9C9"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C9C9C9" style:vertical-align="automatic" fo:wrap-option="wrap"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C9C9C9"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C9C9C9" style:vertical-align="top" fo:wrap-option="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C9C9C9"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C9C9C9"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757171" style:vertical-align="automatic" fo:background-color="#CCCCFF" style:repeat-content="false"/>
      <style:paragraph-properties fo:text-align="start" fo:margin-left="0cm"/>
      <style:text-properties fo:font-weight="bold" style:font-weight-asian="bold" style:font-weight-complex="bold"/>
    </style:style>
    <style:style style:name="ce25" style:family="table-cell" style:parent-style-name="Default" style:data-style-name="N30">
      <style:table-cell-properties fo:border="thin solid #757171"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757171"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36">
      <style:table-cell-properties fo:border="thin solid #757171" style:vertical-align="middle"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5.34458333333333cm"/>
    </style:style>
    <style:style style:name="co3" style:family="table-column">
      <style:table-column-properties fo:break-before="auto" style:column-width="5.37104166666667cm"/>
    </style:style>
    <style:style style:name="co4" style:family="table-column">
      <style:table-column-properties fo:break-before="auto" style:column-width="3.22791666666667cm"/>
    </style:style>
    <style:style style:name="co5" style:family="table-column">
      <style:table-column-properties fo:break-before="auto" style:column-width="4.1275cm"/>
    </style:style>
    <style:style style:name="co6" style:family="table-column">
      <style:table-column-properties fo:break-before="auto" style:column-width="3.99520833333333cm"/>
    </style:style>
    <style:style style:name="co7" style:family="table-column">
      <style:table-column-properties fo:break-before="auto" style:column-width="3.571875cm"/>
    </style:style>
    <style:style style:name="co8" style:family="table-column">
      <style:table-column-properties fo:break-before="auto" style:column-width="7.858125cm"/>
    </style:style>
    <style:style style:name="co9" style:family="table-column">
      <style:table-column-properties fo:break-before="auto" style:column-width="7.91104166666667cm"/>
    </style:style>
    <style:style style:name="co10" style:family="table-column">
      <style:table-column-properties fo:break-before="auto" style:column-width="2.48708333333333cm"/>
    </style:style>
    <style:style style:name="co11" style:family="table-column">
      <style:table-column-properties fo:break-before="auto" style:column-width="4.60375cm"/>
    </style:style>
    <style:style style:name="co12" style:family="table-column">
      <style:table-column-properties fo:break-before="auto" style:column-width="2.8575cm"/>
    </style:style>
    <style:style style:name="co13" style:family="table-column">
      <style:table-column-properties fo:break-before="auto" style:column-width="4.33916666666667cm"/>
    </style:style>
    <style:style style:name="co14" style:family="table-column">
      <style:table-column-properties fo:break-before="auto" style:column-width="4.89479166666667cm"/>
    </style:style>
    <style:style style:name="co15" style:family="table-column">
      <style:table-column-properties fo:break-before="auto" style:column-width="3.86291666666667cm"/>
    </style:style>
    <style:style style:name="co16" style:family="table-column">
      <style:table-column-properties fo:break-before="auto" style:column-width="4.18041666666667cm"/>
    </style:style>
    <style:style style:name="co17" style:family="table-column">
      <style:table-column-properties fo:break-before="auto" style:column-width="5.26520833333333cm"/>
    </style:style>
    <style:style style:name="co18" style:family="table-column">
      <style:table-column-properties fo:break-before="auto" style:column-width="3.94229166666667cm"/>
    </style:style>
    <style:style style:name="co19" style:family="table-column">
      <style:table-column-properties fo:break-before="auto" style:column-width="4.10104166666667cm"/>
    </style:style>
    <style:style style:name="co20" style:family="table-column">
      <style:table-column-properties fo:break-before="auto" style:column-width="6.5087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5.52979166666667cm"/>
    </style:style>
    <style:style style:name="co23" style:family="table-column">
      <style:table-column-properties fo:break-before="auto" style:column-width="2.11666666666667cm"/>
    </style:style>
    <style:style style:name="co24" style:family="table-column">
      <style:table-column-properties fo:break-before="auto" style:column-width="24.9502083333333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153pt" style:use-optimal-row-height="true" fo:break-before="auto"/>
    </style:style>
    <style:style style:name="ro7" style:family="table-row">
      <style:table-row-properties style:row-height="140.2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179.2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204pt" style:use-optimal-row-height="true" fo:break-before="auto"/>
    </style:style>
    <style:style style:name="ro19" style:family="table-row">
      <style:table-row-properties style:row-height="191.25pt" style:use-optimal-row-height="true" fo:break-before="auto"/>
    </style:style>
    <style:style style:name="ro20" style:family="table-row">
      <style:table-row-properties style:row-height="216.75pt" style:use-optimal-row-height="true" fo:break-before="auto"/>
    </style:style>
    <style:style style:name="ro21" style:family="table-row">
      <style:table-row-properties style:row-height="331.5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318.75pt" style:use-optimal-row-height="true" fo:break-before="auto"/>
    </style:style>
    <style:style style:name="ro24" style:family="table-row">
      <style:table-row-properties style:row-height="118.5pt" style:use-optimal-row-height="false" fo:break-before="auto"/>
    </style:style>
    <style:style style:name="ro25" style:family="table-row">
      <style:table-row-properties style:row-height="125.25pt" style:use-optimal-row-height="false" fo:break-before="auto"/>
    </style:style>
    <style:style style:name="ro26" style:family="table-row">
      <style:table-row-properties style:row-height="117.7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51.5pt" style:use-optimal-row-height="false" fo:break-before="auto"/>
    </style:style>
    <style:style style:name="ro29" style:family="table-row">
      <style:table-row-properties style:row-height="293.25pt" style:use-optimal-row-height="true" fo:break-before="auto"/>
    </style:style>
    <style:style style:name="ro30" style:family="table-row">
      <style:table-row-properties style:row-height="267.75pt" style:use-optimal-row-height="true" fo:break-before="auto"/>
    </style:style>
    <style:style style:name="ro31" style:family="table-row">
      <style:table-row-properties style:row-height="206.25pt" style:use-optimal-row-height="false" fo:break-before="auto"/>
    </style:style>
    <style:style style:name="ro32" style:family="table-row">
      <style:table-row-properties style:row-height="60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 table:style-name="ce2"/>
          <table:table-cell table:number-columns-repeated="19" table:style-name="ce3"/>
          <table:table-cell office:value-type="string" table:style-name="ce4">
            <text:p>..</text:p>
          </table:table-cell>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string" table:number-columns-spanned="4" table:number-rows-spanned="1" table:style-name="ce25">
            <text:p>00017</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26">
            <text:p>Procuraduría General de la Re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6">
            <text:p>Primer Semestre 2018</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18-06-30T00:00:00" table:number-columns-spanned="4" table:number-rows-spanned="1" table:content-validation-name="val1" table:style-name="ce27">
            <text:p>30/06/2018</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visibility="filter">
          <table:table-cell office:value-type="string" table:style-name="ce9">
            <text:p>SDHPDSC y CGSP.</text:p>
          </table:table-cell>
          <table:table-cell office:value-type="string" table:style-name="ce9">
            <text:p>Test y pruebas psicologicas de la Especialidad de Psicología Forense; así como, grabación a la que hace referencia la particular con motivo de las pruebas psicologicas que se le aplicaron.</text:p>
          </table:table-cell>
          <table:table-cell office:value-type="string" table:style-name="ce9">
            <text:p>Solicitud de acceso</text:p>
          </table:table-cell>
          <table:table-cell office:value-type="date" office:date-value="2018-01-09T00:00:00" table:style-name="ce10">
            <text:p>09/01/2018</text:p>
          </table:table-cell>
          <table:table-cell office:value-type="string" table:style-name="ce11">
            <text:p>5 años<text:s/></text:p>
          </table:table-cell>
          <table:table-cell office:value-type="date" office:date-value="2018-01-09T00:00:00" table:style-name="ce10">
            <text:p>09/01/2018</text:p>
          </table:table-cell>
          <table:table-cell office:value-type="date" office:date-value="2023-01-09T00:00:00" table:content-validation-name="val3" table:style-name="ce12">
            <text:p>09/01/2023</text:p>
          </table:table-cell>
          <table:table-cell office:value-type="string" table:style-name="ce9">
            <text:p>Artículo 110, fracción V de la LFTAIP.</text:p>
          </table:table-cell>
          <table:table-cell office:value-type="string" table:style-name="ce9">
            <text:p>Publicar cualquier dato personal de los peritos adscritos a los servicios periciales federales, que pudiera estar contenido en las pruebas y test a los que hace referencia el particular, podria vulnerar su vida, seguridad y salud, así como la de sus familares.</text:p>
          </table:table-cell>
          <table:table-cell office:value-type="string" table:style-name="ce9">
            <text:p>La divulgación de los test o cuestionarios, supera el interés público general, porque se afectaría el desarrollo de los procesos criminales ya que al divulgarse dicha información se estaría dando a conocer el contenido de baterías empleadas en los procesos de evaluación, que son de ayuda para que el Ministerio Publico de la Federación realice la persecución e investigación de delitos.</text:p>
          </table:table-cell>
          <table:table-cell office:value-type="string" table:style-name="ce11">
            <text:p>completa</text:p>
          </table:table-cell>
          <table:table-cell office:value-type="string" table:style-name="ce9">
            <text:p>N/A</text:p>
          </table:table-cell>
          <table:table-cell office:value-type="date" office:date-value="2018-01-09T00:00:00" table:style-name="ce10">
            <text:p>09/01/2018</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6" table:visibility="filter">
          <table:table-cell office:value-type="string" table:style-name="ce13">
            <text:p>SCRPPA</text:p>
          </table:table-cell>
          <table:table-cell office:value-type="string" table:style-name="ce13">
            <text:p>COPIAS SIMPLES DE LA DETERMINACION DE LA RESERVA DE LA AVERIGUACION PREVIA AP/PGR/DF/SZS-II/801/2014, EMITIDA POR EL AGENTE DEL MINISTERIO PUBLICO DE LA FEDERACION TITULAR DE LA MESA II-SZS</text:p>
          </table:table-cell>
          <table:table-cell office:value-type="string" table:style-name="ce13">
            <text:p>Solicitud de acceso</text:p>
          </table:table-cell>
          <table:table-cell office:value-type="date" office:date-value="2018-01-09T00:00:00" table:style-name="ce14">
            <text:p>09/01/2018</text:p>
          </table:table-cell>
          <table:table-cell office:value-type="string" table:style-name="ce15">
            <text:p>5 años<text:s/></text:p>
          </table:table-cell>
          <table:table-cell office:value-type="date" office:date-value="2018-01-09T00:00:00" table:style-name="ce14">
            <text:p>09/01/2018</text:p>
          </table:table-cell>
          <table:table-cell office:value-type="date" office:date-value="2023-01-09T00:00:00" table:content-validation-name="val3" table:style-name="ce16">
            <text:p>09/01/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DHPDSC y COPLADII.</text:p>
          </table:table-cell>
          <table:table-cell office:value-type="string" table:style-name="ce13">
            <text:p>De los menores de edad que han sido desaparecidos desde diciembre de 2006 en Guerrero: “¿Cuáles son las líneas de investigación?” <text:s/>y “¿Cuántos habrían sido reclutados obligatoriamente por el crimen organizado?”.</text:p>
          </table:table-cell>
          <table:table-cell office:value-type="string" table:style-name="ce13">
            <text:p>Solicitud de acceso</text:p>
          </table:table-cell>
          <table:table-cell office:value-type="date" office:date-value="2018-01-09T00:00:00" table:style-name="ce14">
            <text:p>09/01/2018</text:p>
          </table:table-cell>
          <table:table-cell office:value-type="string" table:style-name="ce15">
            <text:p>5 años<text:s/></text:p>
          </table:table-cell>
          <table:table-cell office:value-type="date" office:date-value="2018-01-09T00:00:00" table:style-name="ce14">
            <text:p>09/01/2018</text:p>
          </table:table-cell>
          <table:table-cell office:value-type="date" office:date-value="2023-01-09T00:00:00" table:content-validation-name="val3" table:style-name="ce16">
            <text:p>09/01/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5">
            <text:p>OM.</text:p>
          </table:table-cell>
          <table:table-cell office:value-type="string" table:style-name="ce13">
            <text:p>Resultados de los exámenes de control y confianza que se hayan aplicado al ex-fiscal de Nayarit, EDGAR VEITYA</text:p>
          </table:table-cell>
          <table:table-cell office:value-type="string" table:style-name="ce13">
            <text:p>Solicitud de acceso</text:p>
          </table:table-cell>
          <table:table-cell office:value-type="date" office:date-value="2018-01-09T00:00:00" table:style-name="ce14">
            <text:p>09/01/2018</text:p>
          </table:table-cell>
          <table:table-cell office:value-type="string" table:style-name="ce15">
            <text:p>5 años<text:s/></text:p>
          </table:table-cell>
          <table:table-cell office:value-type="date" office:date-value="2018-01-09T00:00:00" table:style-name="ce14">
            <text:p>09/01/2018</text:p>
          </table:table-cell>
          <table:table-cell office:value-type="date" office:date-value="2023-01-09T00:00:00" table:content-validation-name="val3" table:style-name="ce16">
            <text:p>09/01/2023</text:p>
          </table:table-cell>
          <table:table-cell office:value-type="string" table:style-name="ce13">
            <text:p>Artículo 110, fracción XII de la LFTAIP.</text:p>
          </table:table-cell>
          <table:table-cell office:value-type="string" table:style-name="ce13">
            <text:p>Es un riesgo real, demostrable e identificable, ya que al emitir una copia en versión publica o integra de los resultados de exámenes de evaluación de confianza, seria contravenir lo emitido en demás leyes aplicables, tal es el caso de la propia Ley Orgánica de esta Institución y su Reglamento.</text:p>
          </table:table-cell>
          <table:table-cell office:value-type="string" table:style-name="ce13">
            <text:p>La reserva de los resultados de evaluación de confianza por parte de esta Institución, supera el ejercicio del derecho de acceso a la información, toda vez que la solicitud en comento atiende a disposiciones expresas de las leyes en las cuales se basó esta Institución al realizar la reserva, que disponen que se considera información de carácter reservado la contenida en los expedientes y reportes derivados de los resultados del proceso de evaluación de control de confianz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EIDF</text:p>
          </table:table-cell>
          <table:table-cell office:value-type="string" table:style-name="ce13">
            <text:p>Copia de la necropsia, en su versión pública, practicada al ex candidato presidencial Luis Donaldo Colosio.</text:p>
          </table:table-cell>
          <table:table-cell office:value-type="string" table:style-name="ce13">
            <text:p>Solicitud de acceso</text:p>
          </table:table-cell>
          <table:table-cell office:value-type="date" office:date-value="2018-01-09T00:00:00" table:style-name="ce14">
            <text:p>09/01/2018</text:p>
          </table:table-cell>
          <table:table-cell office:value-type="string" table:style-name="ce15">
            <text:p>5 años<text:s/></text:p>
          </table:table-cell>
          <table:table-cell office:value-type="date" office:date-value="2018-01-09T00:00:00" table:style-name="ce14">
            <text:p>09/01/2018</text:p>
          </table:table-cell>
          <table:table-cell office:value-type="date" office:date-value="2023-01-09T00:00:00" table:content-validation-name="val3" table:style-name="ce16">
            <text:p>09/01/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EIDF</text:p>
          </table:table-cell>
          <table:table-cell office:value-type="string" table:style-name="ce13">
            <text:p>Versión pública, de los interrogatorios realizados al ex presidente de México, Carlos Salinas de Gortari por el asesinato del ex candidato presidencial Luis Donaldo Colosio.</text:p>
          </table:table-cell>
          <table:table-cell office:value-type="string" table:style-name="ce13">
            <text:p>Solicitud de acceso</text:p>
          </table:table-cell>
          <table:table-cell office:value-type="date" office:date-value="2018-01-09T00:00:00" table:style-name="ce14">
            <text:p>09/01/2018</text:p>
          </table:table-cell>
          <table:table-cell office:value-type="string" table:style-name="ce15">
            <text:p>5 años<text:s/></text:p>
          </table:table-cell>
          <table:table-cell office:value-type="date" office:date-value="2018-01-09T00:00:00" table:style-name="ce14">
            <text:p>09/01/2018</text:p>
          </table:table-cell>
          <table:table-cell office:value-type="date" office:date-value="2023-01-09T00:00:00" table:content-validation-name="val3" table:style-name="ce16">
            <text:p>09/01/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5">
            <text:p>VG</text:p>
          </table:table-cell>
          <table:table-cell office:value-type="string" table:style-name="ce13">
            <text:p>Versión pública del curriculum vitae de la servidora pública (…), así como se informe el cargo actual que ocupa en la Visitaduría General y su grado académico</text:p>
          </table:table-cell>
          <table:table-cell office:value-type="string" table:style-name="ce13">
            <text:p>Solicitud de acceso</text:p>
          </table:table-cell>
          <table:table-cell office:value-type="date" office:date-value="2018-01-09T00:00:00" table:style-name="ce14">
            <text:p>09/01/2018</text:p>
          </table:table-cell>
          <table:table-cell office:value-type="string" table:style-name="ce15">
            <text:p>5 años<text:s/></text:p>
          </table:table-cell>
          <table:table-cell office:value-type="date" office:date-value="2018-01-09T00:00:00" table:style-name="ce14">
            <text:p>09/01/2018</text:p>
          </table:table-cell>
          <table:table-cell office:value-type="date" office:date-value="2023-01-09T00:00:00" table:content-validation-name="val3" table:style-name="ce16">
            <text:p>09/01/2023</text:p>
          </table:table-cell>
          <table:table-cell office:value-type="string" table:style-name="ce13">
            <text:p>Artículo 110, fracción V de la LFTAIP.</text:p>
          </table:table-cell>
          <table:table-cell office:value-type="string" table:style-name="ce13">
            <text:p>Otorgar la información peticionada, ya que dadas las funciones y la naturaleza de las tareas realizadas por la servidora pública en comento, se pondría en riesgo su vida, seguridad y salud, así como la de su familia, como consecuencia de las actividades sustantivas que realiza como auxiliar del Ministerio Público en la investigación de indicios y elementos de pruebas para la acreditación del delito en la Visitaduría General.</text:p>
          </table:table-cell>
          <table:table-cell office:value-type="string" table:style-name="ce13">
            <text:p>Revelar la información solicitada podría promover conductas delictivas o algún vínculo o relación directa en contra de la servidora pública, hecho que se traduciría en un detrimento al combate a la delincuencia en perjuicio de la seguridad pública, vulnerando el interés general, ya que el beneficio se limitaría única y exclusivamente a su derecho de acceso a la informa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5">
            <text:p>OM.</text:p>
          </table:table-cell>
          <table:table-cell office:value-type="string" table:style-name="ce13">
            <text:p>Contrato número PGR/AD/CN/SERV/071/2014</text:p>
          </table:table-cell>
          <table:table-cell office:value-type="string" table:style-name="ce13">
            <text:p>Resolución de autoridad competente</text:p>
          </table:table-cell>
          <table:table-cell office:value-type="date" office:date-value="2018-01-09T00:00:00" table:style-name="ce14">
            <text:p>09/01/2018</text:p>
          </table:table-cell>
          <table:table-cell office:value-type="string" table:style-name="ce15">
            <text:p>5 años<text:s/></text:p>
          </table:table-cell>
          <table:table-cell office:value-type="date" office:date-value="2018-01-09T00:00:00" table:style-name="ce14">
            <text:p>09/01/2018</text:p>
          </table:table-cell>
          <table:table-cell office:value-type="date" office:date-value="2023-01-09T00:00:00" table:content-validation-name="val3" table:style-name="ce16">
            <text:p>09/01/2023</text:p>
          </table:table-cell>
          <table:table-cell office:value-type="string" table:style-name="ce13">
            <text:p>Artículo 110, fracción I de la LFTAIP.</text:p>
          </table:table-cell>
          <table:table-cell office:value-type="string" table:style-name="ce13">
            <text:p>Obstruiría las funciones de esta Procuraduría General de la República para combatir la delincuencia.</text:p>
          </table:table-cell>
          <table:table-cell office:value-type="string" table:style-name="ce13">
            <text:p>Conocer la información, <text:s/>permitiría que las organizaciones criminales pudieran aprovecharla para vulnerar la capacidad de las investigaciones y combate frontal a la delincuencia organizada que lleva a cabo el sujeto obligado, puesto que dan cuenta de las especificaciones que se llevan a cabo sobre el almacenamiento, clasificación y administración de información de inteligencia de l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5" table:visibility="filter">
          <table:table-cell office:value-type="string" table:style-name="ce13">
            <text:p>CENAPI, PFM y la OM.</text:p>
          </table:table-cell>
          <table:table-cell office:value-type="string" table:style-name="ce13">
            <text:p>Contratos diversos.</text:p>
          </table:table-cell>
          <table:table-cell office:value-type="string" table:style-name="ce13">
            <text:p>Resolución de autoridad competente</text:p>
          </table:table-cell>
          <table:table-cell office:value-type="date" office:date-value="2018-01-09T00:00:00" table:style-name="ce14">
            <text:p>09/01/2018</text:p>
          </table:table-cell>
          <table:table-cell office:value-type="string" table:style-name="ce15">
            <text:p>5 años<text:s/></text:p>
          </table:table-cell>
          <table:table-cell office:value-type="date" office:date-value="2018-01-09T00:00:00" table:style-name="ce14">
            <text:p>09/01/2018</text:p>
          </table:table-cell>
          <table:table-cell office:value-type="date" office:date-value="2023-01-09T00:00:00" table:content-validation-name="val3" table:style-name="ce16">
            <text:p>09/01/2023</text:p>
          </table:table-cell>
          <table:table-cell office:value-type="string" table:style-name="ce13">
            <text:p>Artículo 110, fracción I y V de la LFTAIP.</text:p>
          </table:table-cell>
          <table:table-cell office:value-type="string" table:style-name="ce13">
            <text:p>Obstruiría las funciones de esta Procuraduría General de la República para combatir la delincuencia.</text:p>
          </table:table-cell>
          <table:table-cell office:value-type="string" table:style-name="ce13">
            <text:p>Dar a conocer datos sobre las personas involucradas en los instrumentos contractuales de referencia, pone en riesgo su vida, seguridad y salud, incluso las de sus familiares, toda vez que con la publicidad de dichos datos se harían identificables y susceptibles de amenazas, extorsiones, intimidaciones y atentados por miembros de la delincuenci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9" table:visibility="filter">
          <table:table-cell office:value-type="string" table:style-name="ce15">
            <text:p>OM y PFM.</text:p>
          </table:table-cell>
          <table:table-cell office:value-type="string" table:style-name="ce13">
            <text:p>Número de autos que se blindaron de 2006 a la fecha.</text:p>
          </table:table-cell>
          <table:table-cell office:value-type="string" table:style-name="ce13">
            <text:p>Solicitud de acceso</text:p>
          </table:table-cell>
          <table:table-cell office:value-type="date" office:date-value="2018-01-23T00:00:00" table:style-name="ce14">
            <text:p>23/01/2018</text:p>
          </table:table-cell>
          <table:table-cell office:value-type="string" table:style-name="ce15">
            <text:p>5 años<text:s/></text:p>
          </table:table-cell>
          <table:table-cell office:value-type="date" office:date-value="2018-01-23T00:00:00" table:style-name="ce14">
            <text:p>23/01/2018</text:p>
          </table:table-cell>
          <table:table-cell office:value-type="date" office:date-value="2023-01-23T00:00:00" table:style-name="ce14">
            <text:p>23/01/2023</text:p>
          </table:table-cell>
          <table:table-cell office:value-type="string" table:style-name="ce13">
            <text:p>Artículo 110, fracción I y V de la LFTAIP.</text:p>
          </table:table-cell>
          <table:table-cell office:value-type="string" table:style-name="ce13">
            <text:p>Hacer del dominio público el número de autos que se blindaron, es decir, con los que cuenta esta Institución <text:s/>implicaría revelar parte medular del estado de fuerza de esta Procuraduría vulnerando la capacidad de despliegue y operación.</text:p>
          </table:table-cell>
          <table:table-cell office:value-type="string" table:style-name="ce13">
            <text:p>Divulgar la información solicitada, permitiría identificar el número de unidades blindadas con que cuentan esta Institución, propiciando la materialización de graves riesgos para personal sustantivo, en su vida, seguridad y salud, toda vez que al conocer el número total de autos blindados, en algún suceso podrían elementos de la delincuencia organizada superar en cantidad dichas unidades, haciéndolos susceptibles de posibles ataques, mediante acciones de violencia física, vulnerando así el desempeño de sus funciones dentro de esta Institución, y más importante aun vulnerando la vida de dicho person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CRPPA</text:p>
          </table:table-cell>
          <table:table-cell office:value-type="string" table:style-name="ce13">
            <text:p>P.G.R./DDF/SZC/CAM/07/2015/01<text:s/></text:p>
          </table:table-cell>
          <table:table-cell office:value-type="string" table:style-name="ce13">
            <text:p>Solicitud de acceso</text:p>
          </table:table-cell>
          <table:table-cell office:value-type="date" office:date-value="2018-01-23T00:00:00" table:style-name="ce14">
            <text:p>23/01/2018</text:p>
          </table:table-cell>
          <table:table-cell office:value-type="string" table:style-name="ce15">
            <text:p>5 años<text:s/></text:p>
          </table:table-cell>
          <table:table-cell office:value-type="date" office:date-value="2018-01-23T00:00:00" table:style-name="ce14">
            <text:p>23/01/2018</text:p>
          </table:table-cell>
          <table:table-cell office:value-type="date" office:date-value="2023-01-23T00:00:00" table:style-name="ce14">
            <text:p>23/01/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5">
            <text:p>OM y UTAG</text:p>
          </table:table-cell>
          <table:table-cell office:value-type="string" table:style-name="ce13">
            <text:p>examenes de confianza de Dulce Jozeline Hernandez Velazquez</text:p>
          </table:table-cell>
          <table:table-cell office:value-type="string" table:style-name="ce13">
            <text:p>Solicitud de acceso</text:p>
          </table:table-cell>
          <table:table-cell office:value-type="date" office:date-value="2018-01-23T00:00:00" table:style-name="ce14">
            <text:p>23/01/2018</text:p>
          </table:table-cell>
          <table:table-cell office:value-type="string" table:style-name="ce15">
            <text:p>5 años<text:s/></text:p>
          </table:table-cell>
          <table:table-cell office:value-type="date" office:date-value="2018-01-23T00:00:00" table:style-name="ce14">
            <text:p>23/01/2018</text:p>
          </table:table-cell>
          <table:table-cell office:value-type="date" office:date-value="2023-01-23T00:00:00" table:style-name="ce14">
            <text:p>23/01/2023</text:p>
          </table:table-cell>
          <table:table-cell office:value-type="string" table:style-name="ce13">
            <text:p>Artículo 110, fracción XII de la LFTAIP.</text:p>
          </table:table-cell>
          <table:table-cell office:value-type="string" table:style-name="ce13">
            <text:p>Es un riesgo real, demostrable e identificable, ya que al emitir una copia en versión publica o integra de los resultados de exámenes de evaluación de confianza, seria contravenir lo emitido en demás leyes aplicables, tal es el caso de la propia Ley Orgánica de esta Institución y su Reglamento.</text:p>
          </table:table-cell>
          <table:table-cell office:value-type="string" table:style-name="ce13">
            <text:p>La reserva de los resultados de evaluación de confianza por parte de esta Institución, supera el ejercicio del derecho de acceso a la información, toda vez que la solicitud en comento atiende a disposiciones expresas de las leyes en las cuales se basó esta Institución al realizar la reserva, que disponen que se considera información de carácter reservado la contenida en los expedientes y reportes derivados de los resultados del proceso de evaluación de control de confianz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CRPPA</text:p>
          </table:table-cell>
          <table:table-cell office:value-type="string" table:style-name="ce13">
            <text:p>Dictamen de las causas que originaron los hechos ocurridos el 21 abril de 2016, que derivaron en la explosión de la planta colorados III, en el C.P Pajaritos, en Coatzacoalcos Veracruz</text:p>
          </table:table-cell>
          <table:table-cell office:value-type="string" table:style-name="ce13">
            <text:p>Resolución de autoridad competente</text:p>
          </table:table-cell>
          <table:table-cell office:value-type="date" office:date-value="2018-01-23T00:00:00" table:style-name="ce14">
            <text:p>23/01/2018</text:p>
          </table:table-cell>
          <table:table-cell office:value-type="string" table:style-name="ce15">
            <text:p>3 años<text:s/></text:p>
          </table:table-cell>
          <table:table-cell office:value-type="date" office:date-value="2018-01-23T00:00:00" table:style-name="ce14">
            <text:p>23/01/2018</text:p>
          </table:table-cell>
          <table:table-cell office:value-type="date" office:date-value="2021-01-23T00:00:00" table:style-name="ce14">
            <text:p>23/01/2021</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CRPPA</text:p>
          </table:table-cell>
          <table:table-cell office:value-type="string" table:style-name="ce13">
            <text:p>Expediente P.G.R./DDF/SZC/CAM/07/2015/01</text:p>
          </table:table-cell>
          <table:table-cell office:value-type="string" table:style-name="ce13">
            <text:p>Solicitud de acceso</text:p>
          </table:table-cell>
          <table:table-cell office:value-type="date" office:date-value="2018-01-30T00:00:00" table:style-name="ce14">
            <text:p>30/01/2018</text:p>
          </table:table-cell>
          <table:table-cell office:value-type="string" table:style-name="ce15">
            <text:p>5 años<text:s/></text:p>
          </table:table-cell>
          <table:table-cell office:value-type="date" office:date-value="2018-01-30T00:00:00" table:style-name="ce14">
            <text:p>30/01/2018</text:p>
          </table:table-cell>
          <table:table-cell office:value-type="date" office:date-value="2023-01-30T00:00:00" table:content-validation-name="val3" table:style-name="ce16">
            <text:p>30/01/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5">
            <text:p>OM y CGSP</text:p>
          </table:table-cell>
          <table:table-cell office:value-type="string" table:style-name="ce13">
            <text:p>Fecha exacta del ingreso a laborar de la C. (…).<text:s/></text:p>
          </table:table-cell>
          <table:table-cell office:value-type="string" table:style-name="ce13">
            <text:p>Solicitud de acceso</text:p>
          </table:table-cell>
          <table:table-cell office:value-type="date" office:date-value="2018-01-30T00:00:00" table:style-name="ce14">
            <text:p>30/01/2018</text:p>
          </table:table-cell>
          <table:table-cell office:value-type="string" table:style-name="ce15">
            <text:p>5 años<text:s/></text:p>
          </table:table-cell>
          <table:table-cell office:value-type="date" office:date-value="2018-01-30T00:00:00" table:style-name="ce14">
            <text:p>30/01/2018</text:p>
          </table:table-cell>
          <table:table-cell office:value-type="date" office:date-value="2023-01-30T00:00:00" table:content-validation-name="val3" table:style-name="ce16">
            <text:p>30/01/2023</text:p>
          </table:table-cell>
          <table:table-cell office:value-type="string" table:style-name="ce13">
            <text:p>Artículo 110, fracción V de la LFTAIP.</text:p>
          </table:table-cell>
          <table:table-cell office:value-type="string" table:style-name="ce13">
            <text:p>Con la publicación de cualquiera de los datos del personal sustantivo, se podría poner en riesgo la vida, seguridad o salud de una persona física, o, incluso, pone en riesgo a su familia, ya que la apertura de información sensible, conlleva la posibilidad de que personas que pertenezcan a grupos delincuenciales o cualquier delincuente, al conocer la información personal, obtengan a través de la coacción, la consecución de indicios probatorios que servirán para acreditar la comisión de un delito, causando así un serio perjuicio a las actividades de prevención o persecución de los delitos.</text:p>
          </table:table-cell>
          <table:table-cell office:value-type="string" table:style-name="ce13">
            <text:p>Permitir que se identifique o se dé a conocer datos personales del personal sustantivo, se facilitaría a la delincuencia la fuerza sobre la operación y funcionabilidad de la Institución, disminuyendo la capacidad de la representación social para el castigo de los delitos así como para el combate a la delincuenci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5">
            <text:p>SJAI</text:p>
          </table:table-cell>
          <table:table-cell office:value-type="string" table:style-name="ce13">
            <text:p>Controversia Constitucional 301/201) presentada por la Presidenta de la Comision Federal de Competencia Economica, ante la Suprema Corte de Justicia de la Nacion.</text:p>
          </table:table-cell>
          <table:table-cell office:value-type="string" table:style-name="ce13">
            <text:p>Solicitud de acceso</text:p>
          </table:table-cell>
          <table:table-cell office:value-type="date" office:date-value="2018-01-30T00:00:00" table:style-name="ce14">
            <text:p>30/01/2018</text:p>
          </table:table-cell>
          <table:table-cell office:value-type="string" table:style-name="ce15">
            <text:p>5 años<text:s/></text:p>
          </table:table-cell>
          <table:table-cell office:value-type="date" office:date-value="2018-01-30T00:00:00" table:style-name="ce14">
            <text:p>30/01/2018</text:p>
          </table:table-cell>
          <table:table-cell office:value-type="date" office:date-value="2023-01-30T00:00:00" table:content-validation-name="val3" table:style-name="ce16">
            <text:p>30/01/2023</text:p>
          </table:table-cell>
          <table:table-cell office:value-type="string" table:style-name="ce13">
            <text:p>Artículo 110, fracción XI de la LFTAIP.</text:p>
          </table:table-cell>
          <table:table-cell office:value-type="string" table:style-name="ce13">
            <text:p>Revelar información referente a las controversias constitucionales, menoscabaría las facultades de la Suprema Corte de Justicia de la Nación por encontrarse en trámite el proceso jurisdiccional, como el caso que nos ocupa, pues la demanda de interés es parte de las actuaciones en la Controversia Constitucional de mérito.</text:p>
          </table:table-cell>
          <table:table-cell office:value-type="string" table:style-name="ce13">
            <text:p>Al otorgar la información de su interés podrían alterarse los medios de prueba recopilados para resolver la controversia constitucional y la protección al interés público; y un riesgo identificable derivado que la documental requerida se encuentra en los expedientes en trámite que obran en la Suprema Corte de Justicia de la Nación.</text:p>
            <text:p/>
            <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3">
            <text:p>SCRPPA y OM</text:p>
          </table:table-cell>
          <table:table-cell office:value-type="string" table:style-name="ce13">
            <text:p>Nombres completos, puestos, curriculum vitae, ultimo grado de estudios y salario y/o percepción mensual bruta y neta de todos los servidores públicos que se encuentran adscritos a la Delegación Durango de la Procuraduría General de la República<text:s/></text:p>
          </table:table-cell>
          <table:table-cell office:value-type="string" table:style-name="ce13">
            <text:p>Solicitud de acceso</text:p>
          </table:table-cell>
          <table:table-cell office:value-type="date" office:date-value="2018-01-30T00:00:00" table:style-name="ce14">
            <text:p>30/01/2018</text:p>
          </table:table-cell>
          <table:table-cell office:value-type="string" table:style-name="ce15">
            <text:p>5 años<text:s/></text:p>
          </table:table-cell>
          <table:table-cell office:value-type="date" office:date-value="2018-01-30T00:00:00" table:style-name="ce14">
            <text:p>30/01/2018</text:p>
          </table:table-cell>
          <table:table-cell office:value-type="date" office:date-value="2023-01-30T00:00:00" table:content-validation-name="val3" table:style-name="ce16">
            <text:p>30/01/2023</text:p>
          </table:table-cell>
          <table:table-cell office:value-type="string" table:style-name="ce13">
            <text:p>Artículo 110, fracción V de la LFTAIP.</text:p>
          </table:table-cell>
          <table:table-cell office:value-type="string" table:style-name="ce13">
            <text:p>Dar a conocer la información solicitada, se proporcionarían elementos o indicios que se podrían utilizar en contra de los servidores públicos que realizan tareas sustantivas para la Institución, ya que al hacerlos identificables, se podría poner en riesgo su vida, seguridad y/o salud, así como la de sus familiares.</text:p>
          </table:table-cell>
          <table:table-cell office:value-type="string" table:style-name="ce13">
            <text:p>No se debe hacer pública información que permita hacerlos identificables, tales como el nombre y área de adscripción, ya que como se ha mencionado con antelación, los haría plenamente identificables, vulnerando su integridad física y/o la de sus familiares, además de que ésta afectaría la investigación y persecución de delitos, tarea central de esta Procuraduría General de la Re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2" table:visibility="filter">
          <table:table-cell office:value-type="string" table:style-name="ce13">
            <text:p>AIC</text:p>
          </table:table-cell>
          <table:table-cell office:value-type="string" table:style-name="ce13">
            <text:p>Cuantos dictámenes periciales, desde el primero de Enero del año 2017 al día que se ocursa el presente, <text:s/>le han sido encomendados al C. (…), (Quien Trabaja en la PGR), perito en Ingeniería</text:p>
          </table:table-cell>
          <table:table-cell office:value-type="string" table:style-name="ce13">
            <text:p>Solicitud de acceso</text:p>
          </table:table-cell>
          <table:table-cell office:value-type="date" office:date-value="2018-01-30T00:00:00" table:style-name="ce14">
            <text:p>30/01/2018</text:p>
          </table:table-cell>
          <table:table-cell office:value-type="string" table:style-name="ce15">
            <text:p>5 años<text:s/></text:p>
          </table:table-cell>
          <table:table-cell office:value-type="date" office:date-value="2018-01-30T00:00:00" table:style-name="ce14">
            <text:p>30/01/2018</text:p>
          </table:table-cell>
          <table:table-cell office:value-type="date" office:date-value="2023-01-30T00:00:00" table:content-validation-name="val3" table:style-name="ce16">
            <text:p>30/01/2023</text:p>
          </table:table-cell>
          <table:table-cell office:value-type="string" table:style-name="ce13">
            <text:p>Artículo 110, fracción V de la LFTAIP.</text:p>
          </table:table-cell>
          <table:table-cell office:value-type="string" table:style-name="ce13">
            <text:p>Proporcionar información relacionada con lo que requiere, sería aseverar que dicha persona se encuentra adscrita a los peritos de la Coordinación General de Servicios Periciales, lo cual podría poner en riesgo la vida, seguridad y salud, así como la de su familia.</text:p>
          </table:table-cell>
          <table:table-cell office:value-type="string" table:style-name="ce13">
            <text:p>Al proporcionar información, se pondría en riesgo su integridad física y seguridad así como las actividades que llegaran a realizar.</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9" table:visibility="filter">
          <table:table-cell office:value-type="string" table:style-name="ce13">
            <text:p>SJAI, CAIA, OM, SCRPPA, PFM y SEIDO.</text:p>
          </table:table-cell>
          <table:table-cell office:value-type="string" table:style-name="ce13">
            <text:p>Número de servidores públicos (policías o escoltas), así como el número de vehículos asignados a servicios de protección asignados a la C. Patricia Bugarín Gutiérrez, al C. José Cuitláhuac Salinas Martínez, así como al C. Rodrigo Archundia Barrientos, durante el periodo en el cual ocuparon los cargos públicos descritos,</text:p>
          </table:table-cell>
          <table:table-cell office:value-type="string" table:style-name="ce13">
            <text:p>Solicitud de acceso</text:p>
          </table:table-cell>
          <table:table-cell office:value-type="date" office:date-value="2018-02-06T00:00:00" table:style-name="ce14">
            <text:p>06/02/2018</text:p>
          </table:table-cell>
          <table:table-cell office:value-type="string" table:style-name="ce15">
            <text:p>5 años<text:s/></text:p>
          </table:table-cell>
          <table:table-cell office:value-type="date" office:date-value="2018-02-06T00:00:00" table:style-name="ce14">
            <text:p>06/02/2018</text:p>
          </table:table-cell>
          <table:table-cell office:value-type="date" office:date-value="2023-02-06T00:00:00" table:style-name="ce14">
            <text:p>06/02/2023</text:p>
          </table:table-cell>
          <table:table-cell office:value-type="string" table:style-name="ce13">
            <text:p>Artículo 110, fracción V de la LFTAIP.</text:p>
          </table:table-cell>
          <table:table-cell office:value-type="string" table:style-name="ce13">
            <text:p>Divulgar la información, representa un riesgo real, demostrable e identificable, ya que la información de mérito, corresponde al número de servidores públicos (policías o escoltas), así como el número de vehículos asignados a servicios de protección de Subprocuradores Especializados en Investigación de Delincuencia Organizada, la cual podría ser utilizado con fines ilícitos para poder tener una certeza respecto al número de escoltas que tiene actualmente un servidor público actualmente, teniendo como consecuencia el poner en riesgo su vida, su seguridad o su salud, pues se conocería la capacidad de reacción de esta Institución.</text:p>
          </table:table-cell>
          <table:table-cell office:value-type="string" table:style-name="ce13">
            <text:p>Se podría estimar el número actual de personas destinadas para la protección de los funcionarios en activo, poniendo en riesgo su vida, seguridad, salud e integridad física, al quedar vulnerables o verse en inferioridad respecto a posibles ataques vulnerando las tareas de inteligencia así como el interés gen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F</text:p>
          </table:table-cell>
          <table:table-cell office:value-type="string" table:style-name="ce13">
            <text:p>EXPEDIENTE DE ODEBRECHT</text:p>
          </table:table-cell>
          <table:table-cell office:value-type="string" table:style-name="ce13">
            <text:p>Solicitud de acceso</text:p>
          </table:table-cell>
          <table:table-cell office:value-type="date" office:date-value="2018-02-06T00:00:00" table:style-name="ce14">
            <text:p>06/02/2018</text:p>
          </table:table-cell>
          <table:table-cell office:value-type="string" table:style-name="ce15">
            <text:p>5 años<text:s/></text:p>
          </table:table-cell>
          <table:table-cell office:value-type="date" office:date-value="2018-02-06T00:00:00" table:style-name="ce14">
            <text:p>06/02/2018</text:p>
          </table:table-cell>
          <table:table-cell office:value-type="date" office:date-value="2023-02-06T00:00:00" table:style-name="ce14">
            <text:p>06/02/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text:p>
          </table:table-cell>
          <table:table-cell office:value-type="string" table:style-name="ce13">
            <text:p>FED/OAX/OAX/0000605/2017</text:p>
          </table:table-cell>
          <table:table-cell office:value-type="string" table:style-name="ce13">
            <text:p>Solicitud de acceso</text:p>
          </table:table-cell>
          <table:table-cell office:value-type="date" office:date-value="2018-02-06T00:00:00" table:style-name="ce14">
            <text:p>06/02/2018</text:p>
          </table:table-cell>
          <table:table-cell office:value-type="string" table:style-name="ce15">
            <text:p>5 años<text:s/></text:p>
          </table:table-cell>
          <table:table-cell office:value-type="date" office:date-value="2018-02-06T00:00:00" table:style-name="ce14">
            <text:p>06/02/2018</text:p>
          </table:table-cell>
          <table:table-cell office:value-type="date" office:date-value="2023-02-06T00:00:00" table:style-name="ce14">
            <text:p>06/02/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5" table:visibility="filter">
          <table:table-cell office:value-type="string" table:style-name="ce13">
            <text:p>AIC</text:p>
          </table:table-cell>
          <table:table-cell office:value-type="string" table:style-name="ce13">
            <text:p>Número de camionetas blindadas que se compraron o adquirieron durante el 2014, 2015, 2016 y 2017</text:p>
          </table:table-cell>
          <table:table-cell office:value-type="string" table:style-name="ce13">
            <text:p>Solicitud de acceso</text:p>
          </table:table-cell>
          <table:table-cell office:value-type="date" office:date-value="2018-02-06T00:00:00" table:style-name="ce14">
            <text:p>06/02/2018</text:p>
          </table:table-cell>
          <table:table-cell office:value-type="string" table:style-name="ce15">
            <text:p>5 años<text:s/></text:p>
          </table:table-cell>
          <table:table-cell office:value-type="date" office:date-value="2018-02-06T00:00:00" table:style-name="ce14">
            <text:p>06/02/2018</text:p>
          </table:table-cell>
          <table:table-cell office:value-type="date" office:date-value="2023-02-06T00:00:00" table:style-name="ce14">
            <text:p>06/02/2023</text:p>
          </table:table-cell>
          <table:table-cell office:value-type="string" table:style-name="ce13">
            <text:p>Artículo 110, fracción I y V de la LFTAIP.</text:p>
          </table:table-cell>
          <table:table-cell office:value-type="string" table:style-name="ce13">
            <text:p>Implicaría dar a conocer el estado de fuerza respecto de la capacidad de despliegue de la Agencia, así como un amplio panorama de los recursos con los que cuenta para operar e incluso una posible ruta de movilidad.</text:p>
          </table:table-cell>
          <table:table-cell office:value-type="string" table:style-name="ce13">
            <text:p>Dar a conocer cualquier tipo de información concerniente a los vehículos que tienen asignados los servidores públicos adscritos a la Agencia, los haría blancos identificables para los miembros de la delincuencia organizada y por ende se estaría poniendo en riesgo su vida, salud e integridad física, así como la de sus familiares o personas cercan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3" table:visibility="filter">
          <table:table-cell office:value-type="string" table:style-name="ce13">
            <text:p>AIC</text:p>
          </table:table-cell>
          <table:table-cell office:value-type="string" table:style-name="ce13">
            <text:p>Lista de los funcionarios que han cambiado de puesto, ingresado, renunciado o sido despedidos de la Institución conexos con la CGSP</text:p>
          </table:table-cell>
          <table:table-cell office:value-type="string" table:style-name="ce13">
            <text:p>Solicitud de acceso</text:p>
          </table:table-cell>
          <table:table-cell office:value-type="date" office:date-value="2018-02-06T00:00:00" table:style-name="ce14">
            <text:p>06/02/2018</text:p>
          </table:table-cell>
          <table:table-cell office:value-type="string" table:style-name="ce15">
            <text:p>5 años<text:s/></text:p>
          </table:table-cell>
          <table:table-cell office:value-type="date" office:date-value="2018-02-06T00:00:00" table:style-name="ce14">
            <text:p>06/02/2018</text:p>
          </table:table-cell>
          <table:table-cell office:value-type="date" office:date-value="2023-02-06T00:00:00" table:style-name="ce14">
            <text:p>06/02/2023</text:p>
          </table:table-cell>
          <table:table-cell office:value-type="string" table:style-name="ce13">
            <text:p>Artículo 110, fracción V de la LFTAIP.</text:p>
          </table:table-cell>
          <table:table-cell office:value-type="string" table:style-name="ce13">
            <text:p>El proporcionar información relacionada con los peritos, pondría en riesgo la vida, seguridad y salud, así como la de su familia.</text:p>
          </table:table-cell>
          <table:table-cell office:value-type="string" table:style-name="ce13">
            <text:p>Se pondría en riesgo su integridad física y seguridad así como las actividades que realizan, en ese sentido el difundir la información solicitada no garantiza el Interés Público y/o el Derecho a la Informa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table-cell office:value-type="string" table:style-name="ce13">
            <text:p>CGSP</text:p>
          </table:table-cell>
          <table:table-cell office:value-type="string" table:style-name="ce13">
            <text:p>5 dictámenes periciales que en su momento le fueron entregados al peticionario de la solicitud de acceso a la información 0001700182909.</text:p>
          </table:table-cell>
          <table:table-cell office:value-type="string" table:style-name="ce13">
            <text:p>Solicitud de acceso</text:p>
          </table:table-cell>
          <table:table-cell office:value-type="date" office:date-value="2018-02-06T00:00:00" table:style-name="ce14">
            <text:p>06/02/2018</text:p>
          </table:table-cell>
          <table:table-cell office:value-type="string" table:style-name="ce15">
            <text:p>5 años<text:s/></text:p>
          </table:table-cell>
          <table:table-cell office:value-type="date" office:date-value="2018-02-06T00:00:00" table:style-name="ce14">
            <text:p>06/02/2018</text:p>
          </table:table-cell>
          <table:table-cell office:value-type="date" office:date-value="2023-02-06T00:00:00" table:style-name="ce14">
            <text:p>06/02/2023</text:p>
          </table:table-cell>
          <table:table-cell office:value-type="string" table:style-name="ce13">
            <text:p>Artículo 110, fracción V de la LFTAIP.</text:p>
          </table:table-cell>
          <table:table-cell office:value-type="string" table:style-name="ce13">
            <text:p>El divulgar la información, representa un riesgo real, demostrable e identificable, ya que la información de mérito, corresponde a datos inherentes a peritos que realizaron los dictámenes peticionados y que por la naturaleza de sus funciones el hacer identificables a dichos servidores públicos, la información podría ser utilizada con fines ilícitos o, incluso, pone en riesgo a su familia.</text:p>
          </table:table-cell>
          <table:table-cell office:value-type="string" table:style-name="ce13">
            <text:p>Se facilitaría a la delincuencia la fuerza sobre la operación y funcionabilidad de los servicios periciales, pudiendo éstos vulnerar y generar mecanismos que ayuden a la evasión del trabajo de los peritos, o bien, en caso de que ya se haya acreditado el delito.</text:p>
          </table:table-cell>
          <table:table-cell office:value-type="string" table:style-name="ce15">
            <text:p>parcial</text:p>
          </table:table-cell>
          <table:table-cell office:value-type="string" table:style-name="ce13">
            <text:p>Datos de personal de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OM y SCRPPA</text:p>
          </table:table-cell>
          <table:table-cell office:value-type="string" table:style-name="ce13">
            <text:p>Formatos y/o anexos, con todas las guías de servicio de mantenimiento preventivo vehicular con todos sus subanexos y demás pestañas relacionadas con la licitación Pública Nacional No. LA-017000010-E3-2017.</text:p>
          </table:table-cell>
          <table:table-cell office:value-type="string" table:style-name="ce13">
            <text:p>Solicitud de acceso</text:p>
          </table:table-cell>
          <table:table-cell office:value-type="date" office:date-value="2018-02-06T00:00:00" table:style-name="ce14">
            <text:p>06/02/2018</text:p>
          </table:table-cell>
          <table:table-cell office:value-type="string" table:style-name="ce15">
            <text:p>5 años<text:s/></text:p>
          </table:table-cell>
          <table:table-cell office:value-type="date" office:date-value="2018-02-06T00:00:00" table:style-name="ce14">
            <text:p>06/02/2018</text:p>
          </table:table-cell>
          <table:table-cell office:value-type="date" office:date-value="2023-02-06T00:00:00" table:style-name="ce14">
            <text:p>06/02/2023</text:p>
          </table:table-cell>
          <table:table-cell office:value-type="string" table:style-name="ce13">
            <text:p>Artículo 110, fracción I y V de la LFTAIP.</text:p>
          </table:table-cell>
          <table:table-cell office:value-type="string" table:style-name="ce13">
            <text:p>El divulgar la información, representa un riesgo real, demostrable e identificable, ya que la información de mérito, corresponde a datos inherentes a peritos que realizaron los dictámenes peticionados y que por la naturaleza de sus funciones el hacer identificables a dichos servidores públicos, la información podría ser utilizada con fines ilícitos o, incluso, pone en riesgo a su familia.</text:p>
          </table:table-cell>
          <table:table-cell office:value-type="string" table:style-name="ce13">
            <text:p>Se facilitaría a la delincuencia la fuerza sobre la operación y funcionabilidad de los servicios periciales, pudiendo éstos vulnerar y generar mecanismos que ayuden a la evasión del trabajo de los peritos, o bien, en caso de que ya se haya acreditado el delito.</text:p>
          </table:table-cell>
          <table:table-cell office:value-type="string" table:style-name="ce15">
            <text:p>parcial</text:p>
          </table:table-cell>
          <table:table-cell office:value-type="string" table:style-name="ce13">
            <text:p>Información vinculada directamente a la obtención de datos sobre procedimientos y especificaciones técnicas de las unidades que integran el parque vehicular de la Delegación Estatal en Oaxaca; así como datos personales relacionados con la “ganadora” de la licitación.</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table-cell office:value-type="string" table:style-name="ce13">
            <text:p>VG</text:p>
          </table:table-cell>
          <table:table-cell office:value-type="string" table:style-name="ce13">
            <text:p>Copia simple del Acuerdo de Conclusión que fue confirmado mediante el dictamen de conclusión de fecha diecisiete de octubre de dos mil diecisiete; dicha información se notificó a través del oficio número VG/DGAI/DI/8143/2017.</text:p>
          </table:table-cell>
          <table:table-cell office:value-type="string" table:style-name="ce13">
            <text:p>Solicitud de acceso</text:p>
          </table:table-cell>
          <table:table-cell office:value-type="date" office:date-value="2018-02-06T00:00:00" table:style-name="ce14">
            <text:p>06/02/2018</text:p>
          </table:table-cell>
          <table:table-cell office:value-type="string" table:style-name="ce15">
            <text:p>5 años<text:s/></text:p>
          </table:table-cell>
          <table:table-cell office:value-type="date" office:date-value="2018-02-06T00:00:00" table:style-name="ce14">
            <text:p>06/02/2018</text:p>
          </table:table-cell>
          <table:table-cell office:value-type="date" office:date-value="2023-02-06T00:00:00" table:style-name="ce14">
            <text:p>06/02/2023</text:p>
          </table:table-cell>
          <table:table-cell office:value-type="string" table:style-name="ce13">
            <text:p>Artículo 110, fracción V de la LFTAIP.</text:p>
          </table:table-cell>
          <table:table-cell office:value-type="string" table:style-name="ce13">
            <text:p>El divulgar la información, representa un riesgo real, demostrable e identificable, ya que la información de mérito, corresponde a datos inherentes a peritos que realizaron los dictámenes peticionados y que por la naturaleza de sus funciones el hacer identificables a dichos servidores públicos, la información podría ser utilizada con fines ilícitos o, incluso, pone en riesgo a su familia.</text:p>
          </table:table-cell>
          <table:table-cell office:value-type="string" table:style-name="ce13">
            <text:p>Se facilitaría a la delincuencia la fuerza sobre la operación y funcionabilidad de los servicios periciales, pudiendo éstos vulnerar y generar mecanismos que ayuden a la evasión del trabajo de los peritos, o bien, en caso de que ya se haya acreditado el delito.</text:p>
          </table:table-cell>
          <table:table-cell office:value-type="string" table:style-name="ce15">
            <text:p>parcial</text:p>
          </table:table-cell>
          <table:table-cell office:value-type="string" table:style-name="ce13">
            <text:p>Datos de personal de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3">
            <text:p>CGSP, COPLADII y OM.</text:p>
          </table:table-cell>
          <table:table-cell office:value-type="string" table:style-name="ce13">
            <text:p>Curriculum vitae de la lic. gabriela fuentes zamacona asi como sus acreditaciones como perito en psicología su titulo de psicologa y todo lo que la acredite como perito en la materia.</text:p>
          </table:table-cell>
          <table:table-cell office:value-type="string" table:style-name="ce13">
            <text:p>Solicitud de acceso</text:p>
          </table:table-cell>
          <table:table-cell office:value-type="date" office:date-value="2018-02-13T00:00:00" table:style-name="ce14">
            <text:p>13/02/2018</text:p>
          </table:table-cell>
          <table:table-cell office:value-type="string" table:style-name="ce15">
            <text:p>5 años<text:s/></text:p>
          </table:table-cell>
          <table:table-cell office:value-type="date" office:date-value="2018-02-13T00:00:00" table:style-name="ce14">
            <text:p>13/02/2018</text:p>
          </table:table-cell>
          <table:table-cell office:value-type="date" office:date-value="2023-02-13T00:00:00" table:style-name="ce14">
            <text:p>13/02/2023</text:p>
          </table:table-cell>
          <table:table-cell office:value-type="string" table:style-name="ce13">
            <text:p>Artículo 110, fracción V de la LFTAIP.</text:p>
          </table:table-cell>
          <table:table-cell office:value-type="string" table:style-name="ce13">
            <text:p>El divulgar la información, representa un riesgo real, demostrable e identificable, ya que la información de mérito, corresponde a datos inherentes a peritos que realizaron los dictámenes peticionados y que por la naturaleza de sus funciones el hacer identificables a dichos servidores públicos, la información podría ser utilizada con fines ilícitos o, incluso, pone en riesgo a su familia.</text:p>
          </table:table-cell>
          <table:table-cell office:value-type="string" table:style-name="ce13">
            <text:p>Se facilitaría a la delincuencia la fuerza sobre la operación y funcionabilidad de los servicios periciales, pudiendo éstos vulnerar y generar mecanismos que ayuden a la evasión del trabajo de los peritos, o bien, en caso de que ya se haya acreditado el delito.</text:p>
          </table:table-cell>
          <table:table-cell office:value-type="string" table:style-name="ce15">
            <text:p>completa</text:p>
          </table:table-cell>
          <table:table-cell office:value-type="string" table:style-name="ce13">
            <text:p>Datos de personal de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CRPPA</text:p>
          </table:table-cell>
          <table:table-cell office:value-type="string" table:style-name="ce13">
            <text:p>Documentales solicitadas relativas a las investigaciones, diligencias y demás actos de autoridad realizados por personal de esta Institución derivados de denuncias por la Universidad Nacional Autónoma de México por la presunta comisión de conductas ilícitas.</text:p>
          </table:table-cell>
          <table:table-cell office:value-type="string" table:style-name="ce13">
            <text:p>Solicitud de acceso</text:p>
          </table:table-cell>
          <table:table-cell office:value-type="date" office:date-value="2018-02-13T00:00:00" table:style-name="ce14">
            <text:p>13/02/2018</text:p>
          </table:table-cell>
          <table:table-cell office:value-type="string" table:style-name="ce15">
            <text:p>5 años<text:s/></text:p>
          </table:table-cell>
          <table:table-cell office:value-type="date" office:date-value="2018-02-13T00:00:00" table:style-name="ce14">
            <text:p>13/02/2018</text:p>
          </table:table-cell>
          <table:table-cell office:value-type="date" office:date-value="2023-02-13T00:00:00" table:style-name="ce14">
            <text:p>13/02/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4" table:visibility="filter">
          <table:table-cell office:value-type="string" table:style-name="ce15">
            <text:p>OM</text:p>
          </table:table-cell>
          <table:table-cell office:value-type="string" table:style-name="ce13">
            <text:p>Cuantas personas están encargadas de vigilar el acceso a intenet a través de la red de la institución.</text:p>
          </table:table-cell>
          <table:table-cell office:value-type="string" table:style-name="ce13">
            <text:p>Solicitud de acceso</text:p>
          </table:table-cell>
          <table:table-cell office:value-type="date" office:date-value="2018-02-20T00:00:00" table:style-name="ce14">
            <text:p>20/02/2018</text:p>
          </table:table-cell>
          <table:table-cell office:value-type="string" table:style-name="ce15">
            <text:p>5 años<text:s/></text:p>
          </table:table-cell>
          <table:table-cell office:value-type="date" office:date-value="2018-02-20T00:00:00" table:style-name="ce14">
            <text:p>20/02/2018</text:p>
          </table:table-cell>
          <table:table-cell office:value-type="date" office:date-value="2023-02-20T00:00:00" table:style-name="ce14">
            <text:p>20/02/2023</text:p>
          </table:table-cell>
          <table:table-cell office:value-type="string" table:style-name="ce13">
            <text:p>Artículo 110, fracción I de la LFTAIP.</text:p>
          </table:table-cell>
          <table:table-cell office:value-type="string" table:style-name="ce13">
            <text:p>Brindar información relativa a la capacidad de vigilancia d seguridad informatica de la PGR , constituye brindar elementos <text:s/>miembros de la delincuncia organizada que le permitirruuan planificar un ataque informatico eficaz a diversos sistemas que opera la<text:s/></text:p>
          </table:table-cell>
          <table:table-cell office:value-type="string" table:style-name="ce13">
            <text:p>Dicha información podría caer en manos del cirmen organizado y así conocer la capacidad de reacción y eb su caso realizar un ataue cibernetico para teber accesos no autorizados a las bases de datos y comunicaciones entrre las diferentes unidades de l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EIDF</text:p>
          </table:table-cell>
          <table:table-cell office:value-type="string" table:style-name="ce13">
            <text:p>Carpeta de investigación relacionada con el caso ODEBRETCH</text:p>
          </table:table-cell>
          <table:table-cell office:value-type="string" table:style-name="ce13">
            <text:p>Solicitud de acceso</text:p>
          </table:table-cell>
          <table:table-cell office:value-type="date" office:date-value="2018-02-20T00:00:00" table:style-name="ce14">
            <text:p>20/02/2018</text:p>
          </table:table-cell>
          <table:table-cell office:value-type="string" table:style-name="ce15">
            <text:p>5 años<text:s/></text:p>
          </table:table-cell>
          <table:table-cell office:value-type="date" office:date-value="2018-02-20T00:00:00" table:style-name="ce14">
            <text:p>20/02/2018</text:p>
          </table:table-cell>
          <table:table-cell office:value-type="date" office:date-value="2023-02-20T00:00:00" table:style-name="ce14">
            <text:p>20/02/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number-rows-repeated="2" table:style-name="ro13" table:visibility="filter">
          <table:table-cell office:value-type="string" table:style-name="ce13">
            <text:p>SJAI</text:p>
          </table:table-cell>
          <table:table-cell office:value-type="string" table:style-name="ce13">
            <text:p>Expedientes administrativos derivados de las acciones colectivas en los que esta Institución ha sido emplazada como parte.</text:p>
          </table:table-cell>
          <table:table-cell office:value-type="string" table:style-name="ce13">
            <text:p>Solicitud de acceso</text:p>
          </table:table-cell>
          <table:table-cell office:value-type="date" office:date-value="2018-02-20T00:00:00" table:style-name="ce14">
            <text:p>20/02/2018</text:p>
          </table:table-cell>
          <table:table-cell office:value-type="string" table:style-name="ce15">
            <text:p>5 años<text:s/></text:p>
          </table:table-cell>
          <table:table-cell office:value-type="date" office:date-value="2018-02-20T00:00:00" table:style-name="ce14">
            <text:p>20/02/2018</text:p>
          </table:table-cell>
          <table:table-cell office:value-type="date" office:date-value="2023-02-20T00:00:00" table:style-name="ce14">
            <text:p>20/02/2023</text:p>
          </table:table-cell>
          <table:table-cell office:value-type="string" table:style-name="ce13">
            <text:p>Artículo 110, fracción XI de la LFTAIP.</text:p>
          </table:table-cell>
          <table:table-cell office:value-type="string" table:style-name="ce13">
            <text:p>Perjudiraría el procedimiento en trámite ante los Órganos Jurisdiccionales Federales.</text:p>
          </table:table-cell>
          <table:table-cell office:value-type="string" table:style-name="ce13">
            <text:p>Perjudiraría el procedimiento en trámite ante los Órganos Jurisdiccionales Federale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EIDF</text:p>
          </table:table-cell>
          <table:table-cell office:value-type="string" table:style-name="ce13">
            <text:p>Carpeta de investigación relacionada con el caso ODEBRETCH</text:p>
          </table:table-cell>
          <table:table-cell office:value-type="string" table:style-name="ce13">
            <text:p>Solicitud de acceso</text:p>
          </table:table-cell>
          <table:table-cell office:value-type="date" office:date-value="2018-02-20T00:00:00" table:style-name="ce14">
            <text:p>20/02/2018</text:p>
          </table:table-cell>
          <table:table-cell office:value-type="string" table:style-name="ce15">
            <text:p>5 años<text:s/></text:p>
          </table:table-cell>
          <table:table-cell office:value-type="date" office:date-value="2018-02-20T00:00:00" table:style-name="ce14">
            <text:p>20/02/2018</text:p>
          </table:table-cell>
          <table:table-cell office:value-type="date" office:date-value="2023-02-20T00:00:00" table:style-name="ce14">
            <text:p>20/02/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5" table:visibility="filter">
          <table:table-cell office:value-type="string" table:style-name="ce15">
            <text:p>AIC</text:p>
          </table:table-cell>
          <table:table-cell office:value-type="string" table:style-name="ce13">
            <text:p>Número de elementos incorporados a la Agencia de Investigación Criminal de 2006 a 2017.</text:p>
          </table:table-cell>
          <table:table-cell office:value-type="string" table:style-name="ce13">
            <text:p>Solicitud de acceso</text:p>
          </table:table-cell>
          <table:table-cell office:value-type="date" office:date-value="2018-02-20T00:00:00" table:style-name="ce14">
            <text:p>20/02/2018</text:p>
          </table:table-cell>
          <table:table-cell office:value-type="string" table:style-name="ce15">
            <text:p>5 años<text:s/></text:p>
          </table:table-cell>
          <table:table-cell office:value-type="date" office:date-value="2018-02-20T00:00:00" table:style-name="ce14">
            <text:p>20/02/2018</text:p>
          </table:table-cell>
          <table:table-cell office:value-type="date" office:date-value="2023-02-20T00:00:00" table:style-name="ce14">
            <text:p>20/02/2023</text:p>
          </table:table-cell>
          <table:table-cell office:value-type="string" table:style-name="ce13">
            <text:p>Artículo 110, fracción I de la LFTAIP.</text:p>
          </table:table-cell>
          <table:table-cell office:value-type="string" table:style-name="ce13">
            <text:p>Implicaría revelar el Estado de Fuerza de la Policia Federal Ministerial, por lo que se vulneraría la capcidad de reacción.</text:p>
          </table:table-cell>
          <table:table-cell office:value-type="string" table:style-name="ce13">
            <text:p>Se podrian en riesgo las actividades de investigación y persecución de los delitos, maxime que sebe garantizar la Seguridad 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3">
          <table:table-cell office:value-type="string" table:style-name="ce15">
            <text:p>OM</text:p>
          </table:table-cell>
          <table:table-cell office:value-type="string" table:style-name="ce13">
            <text:p>Contratos CONCRETECH S.A. de C.V.<text:s/></text:p>
          </table:table-cell>
          <table:table-cell office:value-type="string" table:style-name="ce13">
            <text:p>Solicitud de acceso</text:p>
          </table:table-cell>
          <table:table-cell office:value-type="date" office:date-value="2018-02-20T00:00:00" table:style-name="ce14">
            <text:p>20/02/2018</text:p>
          </table:table-cell>
          <table:table-cell office:value-type="string" table:style-name="ce15">
            <text:p>5 años<text:s/></text:p>
          </table:table-cell>
          <table:table-cell office:value-type="date" office:date-value="2018-02-20T00:00:00" table:style-name="ce14">
            <text:p>20/02/2018</text:p>
          </table:table-cell>
          <table:table-cell office:value-type="date" office:date-value="2023-02-20T00:00:00" table:style-name="ce14">
            <text:p>20/02/2023</text:p>
          </table:table-cell>
          <table:table-cell office:value-type="string" table:style-name="ce13">
            <text:p>Artículo 110, fracción I y V de la LFTAIP.</text:p>
          </table:table-cell>
          <table:table-cell office:value-type="string" table:style-name="ce13">
            <text:p>Difundir información de las especificaciones técmicas de los imnueles, así como las vias de acceso a las instalaciones los cuales vienen glosados en los contratos, compremete la Seguridad Pública.</text:p>
          </table:table-cell>
          <table:table-cell office:value-type="string" table:style-name="ce13">
            <text:p>De divulgar la información reprentaría un detrimento al combate a la delincuencia.<text:s/></text:p>
          </table:table-cell>
          <table:table-cell office:value-type="string" table:style-name="ce15">
            <text:p>parcial</text:p>
          </table:table-cell>
          <table:table-cell office:value-type="string" table:style-name="ce13">
            <text:p>Datos de personal de sustantivo y especificaciones técnicas de los inmuebles de la PGR.</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number-rows-repeated="3" table:style-name="ro11" table:visibility="filter">
          <table:table-cell office:value-type="string" table:style-name="ce13">
            <text:p>OM</text:p>
          </table:table-cell>
          <table:table-cell office:value-type="string" table:style-name="ce13">
            <text:p>El dictamen gratuito de seguridad estructural, <text:s/>forma de inspección post sísmica, evaluación rápida, aviso de visto bueno de seguridad y operación y la constancia de seguridad estructural, registro de obra ejecutada, renovación del visto bueno de seguridad y operación.</text:p>
          </table:table-cell>
          <table:table-cell office:value-type="string" table:style-name="ce13">
            <text:p>Solicitud de acceso</text:p>
          </table:table-cell>
          <table:table-cell office:value-type="date" office:date-value="2018-02-27T00:00:00" table:style-name="ce14">
            <text:p>27/02/2018</text:p>
          </table:table-cell>
          <table:table-cell office:value-type="string" table:style-name="ce15">
            <text:p>5 años<text:s/></text:p>
          </table:table-cell>
          <table:table-cell office:value-type="date" office:date-value="2018-02-27T00:00:00" table:style-name="ce14">
            <text:p>27/02/2018</text:p>
          </table:table-cell>
          <table:table-cell office:value-type="date" office:date-value="2023-02-27T00:00:00" table:style-name="ce14">
            <text:p>27/02/2023</text:p>
          </table:table-cell>
          <table:table-cell office:value-type="string" table:style-name="ce13">
            <text:p>Artículo 110, fracción I, V y VII de la LFTAIP.</text:p>
          </table:table-cell>
          <table:table-cell office:value-type="string" table:style-name="ce13">
            <text:p>Difundir la información requerida, se comprometería la seguridad pública y nacional, en virtud de que propiciaría que miembros de la delincuencia organizada y/o no organizada conozcan datos que les permitan obstruir, inhabilitar las instalaciones de la Institución o realizar acciones tendientes a su destrucción, vulnerando el desarrollo de las atribuciones de la Procuraduría General de la República en materia de seguridad pública y nacional.</text:p>
          </table:table-cell>
          <table:table-cell office:value-type="string" table:style-name="ce13">
            <text:p>Existe un riesgo real, demostrable e identificable, ya que difundir la información inmersa en los dictámenes estructurales y especificaciones técnicas vuelve vulnerables a los inmuebles por posibles ataques e intromisiones, potencializando amenazas a la infraestructura, lo que pondría en riesgo la vida de los servidores públicos y la de sus familiares que se encuentran en los inmuebles prestando servicios o bien, visitantes.<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3" table:visibility="filter">
          <table:table-cell office:value-type="string" table:style-name="ce13">
            <text:p>SJAI</text:p>
          </table:table-cell>
          <table:table-cell office:value-type="string" table:style-name="ce13">
            <text:p>Expedientes administrativos derivados de las acciones colectivas en los que esta Institución ha sido emplazada como parte.</text:p>
          </table:table-cell>
          <table:table-cell office:value-type="string" table:style-name="ce13">
            <text:p>Solicitud de acceso</text:p>
          </table:table-cell>
          <table:table-cell office:value-type="date" office:date-value="2018-02-27T00:00:00" table:style-name="ce14">
            <text:p>27/02/2018</text:p>
          </table:table-cell>
          <table:table-cell office:value-type="string" table:style-name="ce15">
            <text:p>5 años<text:s/></text:p>
          </table:table-cell>
          <table:table-cell office:value-type="date" office:date-value="2018-02-27T00:00:00" table:style-name="ce14">
            <text:p>27/02/2018</text:p>
          </table:table-cell>
          <table:table-cell office:value-type="date" office:date-value="2023-02-27T00:00:00" table:style-name="ce14">
            <text:p>27/02/2023</text:p>
          </table:table-cell>
          <table:table-cell office:value-type="string" table:style-name="ce13">
            <text:p>Artículo 110, fracción XI de la LFTAIP.</text:p>
          </table:table-cell>
          <table:table-cell office:value-type="string" table:style-name="ce13">
            <text:p>Perjudicaría el procedimiento en trámite ante los Órganos Jurisdiccionales Federales.</text:p>
          </table:table-cell>
          <table:table-cell office:value-type="string" table:style-name="ce13">
            <text:p>Perjudiraría el procedimiento en trámite ante los Órganos Jurisdiccionales Federale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3" table:visibility="filter">
          <table:table-cell office:value-type="string" table:style-name="ce13">
            <text:p>COPLADII</text:p>
          </table:table-cell>
          <table:table-cell office:value-type="string" table:style-name="ce13">
            <text:p>Número de ministerios públicos existentes en la procuraduría</text:p>
          </table:table-cell>
          <table:table-cell office:value-type="string" table:style-name="ce13">
            <text:p>Solicitud de acceso</text:p>
          </table:table-cell>
          <table:table-cell office:value-type="date" office:date-value="2018-02-27T00:00:00" table:style-name="ce14">
            <text:p>27/02/2018</text:p>
          </table:table-cell>
          <table:table-cell office:value-type="string" table:style-name="ce15">
            <text:p>5 años<text:s/></text:p>
          </table:table-cell>
          <table:table-cell office:value-type="date" office:date-value="2018-02-27T00:00:00" table:style-name="ce14">
            <text:p>27/02/2018</text:p>
          </table:table-cell>
          <table:table-cell office:value-type="date" office:date-value="2023-02-27T00:00:00" table:style-name="ce14">
            <text:p>27/02/2023</text:p>
          </table:table-cell>
          <table:table-cell office:value-type="string" table:style-name="ce13">
            <text:p>Artículo 110, fracción I y V de la LFTAIP.</text:p>
          </table:table-cell>
          <table:table-cell office:value-type="string" table:style-name="ce13">
            <text:p>Divulgar la información relacionada con el estado de fuerza de esta Institución, causaría un grave perjuicio a las actividades de investigación y persecución de los delitos, propias de esta Institución encargada de la Seguridad Pública.</text:p>
          </table:table-cell>
          <table:table-cell office:value-type="string" table:style-name="ce13">
            <text:p>La publicidad de dicha información atentaría directamente en las labores para el combate a la delincuencia, poniendo en peligro las actividades de investigación y persecución de los delitos.<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text:p>
          </table:table-cell>
          <table:table-cell office:value-type="string" table:style-name="ce13">
            <text:p>1235/UEIDAPLE/DA/33/2014<text:s text:c="2"/></text:p>
          </table:table-cell>
          <table:table-cell office:value-type="string" table:style-name="ce13">
            <text:p>Solicitud de acceso</text:p>
          </table:table-cell>
          <table:table-cell office:value-type="date" office:date-value="2018-02-27T00:00:00" table:style-name="ce14">
            <text:p>27/02/2018</text:p>
          </table:table-cell>
          <table:table-cell office:value-type="string" table:style-name="ce15">
            <text:p>5 años<text:s/></text:p>
          </table:table-cell>
          <table:table-cell office:value-type="date" office:date-value="2018-02-27T00:00:00" table:style-name="ce14">
            <text:p>27/02/2018</text:p>
          </table:table-cell>
          <table:table-cell office:value-type="date" office:date-value="2023-02-27T00:00:00" table:style-name="ce14">
            <text:p>27/02/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OM y SEIDO</text:p>
          </table:table-cell>
          <table:table-cell office:value-type="string" table:style-name="ce13">
            <text:p>Total de servidores públicos adscritos a la SEIDO.</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I y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información relacionada con el estado de fuerza de la SEIDO, causaría un grave perjuicio a las actividades de investigación y persecución de los delitos, propias de esta Institución encargada de la Seguridad Pública y, en su caso, Seguridad Nacional.</text:p>
          </table:table-cell>
          <table:table-cell office:value-type="string" table:style-name="ce13">
            <text:p>Divulgar información perteneciente a personal sustantivo de esta Institución representa un riesgo real, demostrable e identificable de perjuicio significativo al interés público, en razón que <text:s/>la misma permite identificar y posiblemente hacer reconocibles para algunos grupos delictivos a ciertas personas que, por razones de su cargo, desempeñen funciones estrechamente relacionadas con facultades de prevención y persecución de los delitos federales en contra de la delincuencia organizada, circunstancia que permitiría atentar contra su vida, seguridad o su salud, o bien las de su familia o entorno soci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COPLADII, PFM y OM.</text:p>
          </table:table-cell>
          <table:table-cell office:value-type="string" table:style-name="ce13">
            <text:p>Número de servidores públicos sustantivos adscritos a la entonces Policía Judicial Federal y Agencia Federal Investigadora, así como, a la actual Policía Federal Ministerial.</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I y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el divulgar el dato de interés, permitiría allegarse de elementos que en todo momento vulnerarían el estado de fuerza de la actual PFM.</text:p>
          </table:table-cell>
          <table:table-cell office:value-type="string" table:style-name="ce13">
            <text:p>Divulgar información perteneciente a personal sustantivo de esta Institución representa un <text:s/>riesgo real, demostrable e identificable de perjuicio significativo al interés público, en razón que <text:s/>la misma permitiría identificar y posiblemente hacer reconocibles para algunos grupos delictivos a ciertas personas que, por razones de su cargo, desempeña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5" table:visibility="filter">
          <table:table-cell office:value-type="string" table:style-name="ce13">
            <text:p>OM y SCRPPA</text:p>
          </table:table-cell>
          <table:table-cell office:value-type="string" table:style-name="ce13">
            <text:p>Versión pública de los expedientes laborales de los siguientes servidores públicos: IRENE RETAMA NOL, (…), (…), DENISSE ALIN EPIGMENIO GARCES.</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V de la LFTAIP.</text:p>
          </table:table-cell>
          <table:table-cell office:value-type="string" table:style-name="ce13">
            <text:p>Es un riesgo real, demostrable e identificable el difundir la información relativa al personal sustantivo que se desempeña como servidor público, ya que causaría un perjuicio en las actividades de persecución de los delitos y se proporcionarían elementos que lo hacen identificable, poniendo en riesgo su vida y actuaciones de seguridad que realiza.<text:s/></text:p>
          </table:table-cell>
          <table:table-cell office:value-type="string" table:style-name="ce13">
            <text:p>Al permitir que se identifique al personal sustantivo que se desempeña como servidor público con funciones de investigación, se pondría en riesgo su vida, seguridad, salud e integridad física, aunado a que el hecho de que personas con pretensiones delictivas pudieran promover algún vínculo o relación directa con dicho servidor público.</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2" table:visibility="filter">
          <table:table-cell office:value-type="string" table:style-name="ce13">
            <text:p>COPLADII, OM, SCRPPA, SEIDO, SEIDF y PFM.</text:p>
          </table:table-cell>
          <table:table-cell office:value-type="string" table:style-name="ce13">
            <text:p>“¿qué personal de la PGR y cuántos se tiene destacamentados o asignados y cuál es la función que desempeña?”</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I de la LFTAIP.</text:p>
          </table:table-cell>
          <table:table-cell office:value-type="string" table:style-name="ce13">
            <text:p>Divulgar información relacionada con el estado de fuerza de la Policía Federal Ministerial, causaría un grave perjuicio a las actividades de investigación y persecución de los delitos, propias de esta Institución encargada de la Seguridad Pública.</text:p>
          </table:table-cell>
          <table:table-cell office:value-type="string" table:style-name="ce13">
            <text:p>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F</text:p>
          </table:table-cell>
          <table:table-cell office:value-type="string" table:style-name="ce13">
            <text:p>Expediente del caso del homicidio del Lic. Luis Donaldo Colosio, donde vengan las declaraciones, las líneas de investigación y dictámenes periciales.</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 SEIDF y FEPADE.</text:p>
          </table:table-cell>
          <table:table-cell office:value-type="string" table:style-name="ce13">
            <text:p>FED/FEPADE/UNAI-DF/162/2016</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text:p>
          </table:table-cell>
          <table:table-cell office:value-type="string" table:style-name="ce13">
            <text:p>FED/OAX/OAX/0000783/2017</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DHPDSC</text:p>
          </table:table-cell>
          <table:table-cell office:value-type="string" table:style-name="ce13">
            <text:p>Copia de la carpeta de investigación que la FEADLE abrió por el homicidio de la periodista Miroslava Breach.</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3">
            <text:p>AIC</text:p>
          </table:table-cell>
          <table:table-cell office:value-type="string" table:style-name="ce13">
            <text:p>Nombre, origen, daños y delitos para los cuales fueron diseñados los dos malwares identificados por la Unidad de Investigaciones Cibernéticas y Operaciones Tecnológicas (UICOT)</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VII de la LFTAIP.</text:p>
          </table:table-cell>
          <table:table-cell office:value-type="string" table:style-name="ce13">
            <text:p>Divulgar la información solicitada implicaría tener bien identificados dichos malwares, lo que vulneraría y obstruiría la prevención de los hechos que pudieran ser constitutivos de delito, pudiendo ser motivo que esta información se filtrara a personas u organizaciones para causar daños dentro del ciberespacio mexicano, ya que al hacer público el nombre y origen de estos malwares alertaría a sus propios creadores para potencializar los daños que éstos pudieran causar.</text:p>
          </table:table-cell>
          <table:table-cell office:value-type="string" table:style-name="ce13">
            <text:p>Difundir la información solicitada implicaría que se conocieran públicamente datos que en las labores de prevención y persecución de los delitos por las autoridades correspondientes vulnerarían el buen desarrollo de ésta, causando un perjuicio al interés público.<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table-cell office:value-type="string" table:style-name="ce13">
            <text:p>SCRPPA y OM.</text:p>
          </table:table-cell>
          <table:table-cell office:value-type="string" table:style-name="ce13">
            <text:p>Contratos y convenios modificatorios relativos a los Proyectos Integrales para la construcción de laboratorios de servicios periciales de la procuraduría general de la república en Villahermosa Tabasco. en Oaxaca. en Guadalajara Jalisco y en Hermosillo Sonora.</text:p>
          </table:table-cell>
          <table:table-cell office:value-type="string" table:style-name="ce13">
            <text:p>Solicitud de acceso</text:p>
          </table:table-cell>
          <table:table-cell office:value-type="date" office:date-value="2018-03-06T00:00:00" table:style-name="ce14">
            <text:p>06/03/2018</text:p>
          </table:table-cell>
          <table:table-cell office:value-type="string" table:style-name="ce15">
            <text:p>5 años<text:s/></text:p>
          </table:table-cell>
          <table:table-cell office:value-type="date" office:date-value="2018-03-06T00:00:00" table:style-name="ce14">
            <text:p>06/03/2018</text:p>
          </table:table-cell>
          <table:table-cell office:value-type="date" office:date-value="2023-03-06T00:00:00" table:style-name="ce14">
            <text:p>06/03/2023</text:p>
          </table:table-cell>
          <table:table-cell office:value-type="string" table:style-name="ce13">
            <text:p>Artículo 110, fracción I y V de la LFTAIP.</text:p>
          </table:table-cell>
          <table:table-cell office:value-type="string" table:style-name="ce13">
            <text:p>Difundir la información contenida en los instrumentos jurídicos compromete la seguridad pública y nacional, en virtud de que propiciaría que miembros de la delincuencia organizada conozcan datos que les permitan obstruir, inhabilitar las instalaciones de la Institución o realizar acciones tendientes a su destrucción, vulnerando el desarrollo de las atribuciones de la Procuraduría General de la República en materia de seguridad pública y nacional.</text:p>
          </table:table-cell>
          <table:table-cell office:value-type="string" table:style-name="ce13">
            <text:p>Existe un riesgo real, demostrable e identificable, ya que difundir la información inmersa en los contratos y especificaciones técnicas vuelve vulnerables a los inmuebles por posibles ataques e intromisiones, potencializando amenazas a la infraestructura que pone en riesgo la vida de los servidores públicos y la de sus familiares que se encuentran en los inmuebles prestando servicios o bien, visitantes.</text:p>
          </table:table-cell>
          <table:table-cell office:value-type="string" table:style-name="ce15">
            <text:p>parcial</text:p>
          </table:table-cell>
          <table:table-cell office:value-type="string" table:style-name="ce13">
            <text:p>Datos personales y especificaciones técnicas .</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9" table:visibility="filter">
          <table:table-cell office:value-type="string" table:style-name="ce13">
            <text:p>SCRPPA</text:p>
          </table:table-cell>
          <table:table-cell office:value-type="string" table:style-name="ce13">
            <text:p>Número de agentes del Ministerio Público de la Federación de la Delegación Chihuahua para los años 2017 y 2018.</text:p>
          </table:table-cell>
          <table:table-cell office:value-type="string" table:style-name="ce13">
            <text:p>Solicitud de acceso</text:p>
          </table:table-cell>
          <table:table-cell office:value-type="date" office:date-value="2018-03-14T00:00:00" table:style-name="ce14">
            <text:p>14/03/2018</text:p>
          </table:table-cell>
          <table:table-cell office:value-type="string" table:style-name="ce15">
            <text:p>5 años<text:s/></text:p>
          </table:table-cell>
          <table:table-cell office:value-type="date" office:date-value="2018-03-14T00:00:00" table:style-name="ce14">
            <text:p>14/03/2018</text:p>
          </table:table-cell>
          <table:table-cell office:value-type="date" office:date-value="2023-03-14T00:00:00" table:style-name="ce14">
            <text:p>14/03/2023</text:p>
          </table:table-cell>
          <table:table-cell office:value-type="string" table:style-name="ce13">
            <text:p>Artículo 110, fracción V de la LFTAIP.</text:p>
          </table:table-cell>
          <table:table-cell office:value-type="string" table:style-name="ce13">
            <text:p>Divulgar información actualizada perteneciente a personal sustantivo de esta Institución representa un riesgo real, demostrable e identificable de perjuicio significativo al interés público, en razón que <text:s/>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Afectaría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DGCS, SEIDF, SCRPPA y SEIDO<text:s/></text:p>
          </table:table-cell>
          <table:table-cell office:value-type="string" table:style-name="ce13">
            <text:p>Nombre de los Ministerios Públicos Federales que en la actualidad están llevando a cabo investigaciones diversas en general dentro de esta Procuraduría.</text:p>
          </table:table-cell>
          <table:table-cell office:value-type="string" table:style-name="ce13">
            <text:p>Solicitud de acceso</text:p>
          </table:table-cell>
          <table:table-cell office:value-type="date" office:date-value="2018-03-14T00:00:00" table:style-name="ce14">
            <text:p>14/03/2018</text:p>
          </table:table-cell>
          <table:table-cell office:value-type="string" table:style-name="ce15">
            <text:p>5 años<text:s/></text:p>
          </table:table-cell>
          <table:table-cell office:value-type="date" office:date-value="2018-03-14T00:00:00" table:style-name="ce14">
            <text:p>14/03/2018</text:p>
          </table:table-cell>
          <table:table-cell office:value-type="date" office:date-value="2023-03-14T00:00:00" table:style-name="ce14">
            <text:p>14/03/2023</text:p>
          </table:table-cell>
          <table:table-cell office:value-type="string" table:style-name="ce13">
            <text:p>Artículo 110, fracción V de la LFTAIP.</text:p>
          </table:table-cell>
          <table:table-cell office:value-type="string" table:style-name="ce13">
            <text:p>Difundir información relativa al personal operativo que se desempeña como servidor público, pondría en riesgo la vida, la función y actuación de dichos funcionarios (y sus familiares) al hacerlos identificables, tomando en consideración el tipo de funciones que realizan para investigar y acreditar diversos ilícitos, así como las actuaciones de las personas y organizaciones dedicadas a la delincuencia.<text:s/></text:p>
          </table:table-cell>
          <table:table-cell office:value-type="string" table:style-name="ce13">
            <text:p>Permitir que se identifique al personal operativo que se desempeña como servidor público con funciones de investigación, se pone en riesgo su vida, seguridad, salud e <text:s/>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DHPDSC</text:p>
          </table:table-cell>
          <table:table-cell office:value-type="string" table:style-name="ce13">
            <text:p>FED/SDHPDSC/UNAI-CHIH/0000214/2017</text:p>
          </table:table-cell>
          <table:table-cell office:value-type="string" table:style-name="ce13">
            <text:p>Solicitud de acceso</text:p>
          </table:table-cell>
          <table:table-cell office:value-type="date" office:date-value="2018-03-14T00:00:00" table:style-name="ce14">
            <text:p>14/03/2018</text:p>
          </table:table-cell>
          <table:table-cell office:value-type="string" table:style-name="ce15">
            <text:p>5 años<text:s/></text:p>
          </table:table-cell>
          <table:table-cell office:value-type="date" office:date-value="2018-03-14T00:00:00" table:style-name="ce14">
            <text:p>14/03/2018</text:p>
          </table:table-cell>
          <table:table-cell office:value-type="date" office:date-value="2023-03-14T00:00:00" table:style-name="ce14">
            <text:p>14/03/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5">
            <text:p>COPLADII</text:p>
          </table:table-cell>
          <table:table-cell office:value-type="string" table:style-name="ce13">
            <text:p>Número de agentes del Ministerio Público Federal que ingresaron en esta Procuraduría, durante los ejercicios de 2017 y 2018.</text:p>
          </table:table-cell>
          <table:table-cell office:value-type="string" table:style-name="ce13">
            <text:p>Solicitud de acceso</text:p>
          </table:table-cell>
          <table:table-cell office:value-type="date" office:date-value="2018-03-14T00:00:00" table:style-name="ce14">
            <text:p>14/03/2018</text:p>
          </table:table-cell>
          <table:table-cell office:value-type="string" table:style-name="ce15">
            <text:p>5 años<text:s/></text:p>
          </table:table-cell>
          <table:table-cell office:value-type="date" office:date-value="2018-03-14T00:00:00" table:style-name="ce14">
            <text:p>14/03/2018</text:p>
          </table:table-cell>
          <table:table-cell office:value-type="date" office:date-value="2023-03-14T00:00:00" table:style-name="ce14">
            <text:p>14/03/2023</text:p>
          </table:table-cell>
          <table:table-cell office:value-type="string" table:style-name="ce13">
            <text:p>Artículo 110, fracción V de la LFTAIP.</text:p>
          </table:table-cell>
          <table:table-cell office:value-type="string" table:style-name="ce13">
            <text:p>Difundir información relativa al personal operativo que se desempeña como servidor público, pondría en riesgo la vida, la función y actuación de dichos funcionarios (y sus familiares) al hacerlos identificables, tomando en consideración el tipo de funciones que realizan para investigar y acreditar diversos ilícitos, así como las actuaciones de las personas y organizaciones dedicadas a la delincuencia.<text:s/></text:p>
          </table:table-cell>
          <table:table-cell office:value-type="string" table:style-name="ce13">
            <text:p>Permitir que se identifique al personal operativo que se desempeña como servidor público con funciones de investigación, se pone en riesgo su vida, seguridad, salud e <text:s/>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OM</text:p>
          </table:table-cell>
          <table:table-cell office:value-type="string" table:style-name="ce13">
            <text:p>todos las documentales relacionadas con la licitación PÚBLICA NACIONAL ELECTRÓNICA RELATIVA A LA CONTRATACIÓN DEL SERVICIO DE LIMPIEZA, FUMIGACIÓN Y JARDINERÍA PARA LA PROCURADURÍA GENERAL DE LA REPÚBLICA CON NUMERO DE PROCEDIMIENTO LA-017000999-E529-2017</text:p>
          </table:table-cell>
          <table:table-cell office:value-type="string" table:style-name="ce13">
            <text:p>Solicitud de acceso</text:p>
          </table:table-cell>
          <table:table-cell office:value-type="date" office:date-value="2018-03-14T00:00:00" table:style-name="ce14">
            <text:p>14/03/2018</text:p>
          </table:table-cell>
          <table:table-cell office:value-type="string" table:style-name="ce15">
            <text:p>5 años<text:s/></text:p>
          </table:table-cell>
          <table:table-cell office:value-type="date" office:date-value="2018-03-14T00:00:00" table:style-name="ce14">
            <text:p>14/03/2018</text:p>
          </table:table-cell>
          <table:table-cell office:value-type="date" office:date-value="2023-03-14T00:00:00" table:style-name="ce14">
            <text:p>14/03/2023</text:p>
          </table:table-cell>
          <table:table-cell office:value-type="string" table:style-name="ce13">
            <text:p>Artículo 110, fracción XI de la LFTAIP.</text:p>
          </table:table-cell>
          <table:table-cell office:value-type="string" table:style-name="ce13">
            <text:p>La divulgación de la información representa un riesgo real, demostrable e identificable de perjuicio significativo ya que vulneraría la conducción del procedimiento administrativo de inconformidad; así como la correcta valoración del contenido y trascendencia del acto impugnado, los motivos de inconformidad y los elementos que éstos sustenten, así como los medios de prueba presentados por las partes.</text:p>
          </table:table-cell>
          <table:table-cell office:value-type="string" table:style-name="ce13">
            <text:p>El daño que supondría la divulgación supera el interés público general de que se difunda, ya que el propósito primario de la <text:s/>causal de reserva es lograr el eficaz mantenimiento de los procedimientos administrativos, específicamente en cuanto a la sana e imparcial integración del expediente, tanto documental como decisoria, desde su apertura hasta su total resolución y cumplimiento (cause estado).</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CRPPA</text:p>
          </table:table-cell>
          <table:table-cell office:value-type="string" table:style-name="ce13">
            <text:p>PGR/DF/SZS/3342/2013</text:p>
          </table:table-cell>
          <table:table-cell office:value-type="string" table:style-name="ce13">
            <text:p>Solicitud de acceso</text:p>
          </table:table-cell>
          <table:table-cell office:value-type="date" office:date-value="2018-03-14T00:00:00" table:style-name="ce14">
            <text:p>14/03/2018</text:p>
          </table:table-cell>
          <table:table-cell office:value-type="string" table:style-name="ce15">
            <text:p>5 años<text:s/></text:p>
          </table:table-cell>
          <table:table-cell office:value-type="date" office:date-value="2018-03-14T00:00:00" table:style-name="ce14">
            <text:p>14/03/2018</text:p>
          </table:table-cell>
          <table:table-cell office:value-type="date" office:date-value="2023-03-14T00:00:00" table:style-name="ce14">
            <text:p>14/03/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COPLADII y OM.</text:p>
          </table:table-cell>
          <table:table-cell office:value-type="string" table:style-name="ce13">
            <text:p>Número de agentes del Ministerio Público de la Federación y peritos para los años 2016 y 2017</text:p>
          </table:table-cell>
          <table:table-cell office:value-type="string" table:style-name="ce13">
            <text:p>Solicitud de acceso</text:p>
          </table:table-cell>
          <table:table-cell office:value-type="date" office:date-value="2018-03-20T00:00:00" table:style-name="ce14">
            <text:p>20/03/2018</text:p>
          </table:table-cell>
          <table:table-cell office:value-type="string" table:style-name="ce15">
            <text:p>5 años<text:s/></text:p>
          </table:table-cell>
          <table:table-cell office:value-type="date" office:date-value="2018-03-20T00:00:00" table:style-name="ce14">
            <text:p>20/03/2018</text:p>
          </table:table-cell>
          <table:table-cell office:value-type="date" office:date-value="2023-03-20T00:00:00" table:style-name="ce14">
            <text:p>20/03/2023</text:p>
          </table:table-cell>
          <table:table-cell office:value-type="string" table:style-name="ce13">
            <text:p>Artículo 110, fracción V de la LFTAIP.</text:p>
          </table:table-cell>
          <table:table-cell office:value-type="string" table:style-name="ce13">
            <text:p>Difundir información relativa al personal operativo que se desempeña como servidor público, pondría en riesgo la vida, la función y actuación de dichos funcionarios (y sus familiares) al hacerlos identificables, tomando en consideración el tipo de funciones que realizan para investigar y acreditar diversos ilícitos, así como las actuaciones de las personas y organizaciones dedicadas a la delincuencia.<text:s/></text:p>
          </table:table-cell>
          <table:table-cell office:value-type="string" table:style-name="ce13">
            <text:p>Permitir que se identifique al personal operativo que se desempeña como servidor público con funciones de investigación, se pone en riesgo su vida, seguridad, salud e <text:s/>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PFM y UTAG</text:p>
          </table:table-cell>
          <table:table-cell office:value-type="string" table:style-name="ce13">
            <text:p>Número de Policías Federales Ministeriales, dentro del período comprendido del año 2012 al 2017.</text:p>
          </table:table-cell>
          <table:table-cell office:value-type="string" table:style-name="ce13">
            <text:p>Solicitud de acceso</text:p>
          </table:table-cell>
          <table:table-cell office:value-type="date" office:date-value="2018-03-20T00:00:00" table:style-name="ce14">
            <text:p>20/03/2018</text:p>
          </table:table-cell>
          <table:table-cell office:value-type="string" table:style-name="ce15">
            <text:p>5 años<text:s/></text:p>
          </table:table-cell>
          <table:table-cell office:value-type="date" office:date-value="2018-03-20T00:00:00" table:style-name="ce14">
            <text:p>20/03/2018</text:p>
          </table:table-cell>
          <table:table-cell office:value-type="date" office:date-value="2023-03-20T00:00:00" table:style-name="ce14">
            <text:p>20/03/2023</text:p>
          </table:table-cell>
          <table:table-cell office:value-type="string" table:style-name="ce13">
            <text:p>Artículo 110, fracción I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el divulgar el dato de interés, permitiría allegarse elemento que en todo momento vulneraría el estado de fuerza de la actual PFM.</text:p>
          </table:table-cell>
          <table:table-cell office:value-type="string" table:style-name="ce13">
            <text:p>Divulgar la información requerida, superaría el interés público, es decir, provocaría un riesgo de perjuicio toda vez que al divulgar la información peticionada se obstaculizaría el combate al crimen organizado, ya que en caso de que la información requerida cayera en manos de los integrantes de la delincuencia, tendrían a su disposición el número de personal de la PFM que realizan las investigaciones y persecuciones de los delitos en materia de delincuencia, y por ende, se revelaría las estrategias y capacidades de esta Procuraduría General de la Re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COPLADII y OM.</text:p>
          </table:table-cell>
          <table:table-cell office:value-type="string" table:style-name="ce13">
            <text:p>Agentes del Ministerio Público de la Federación y peritos<text:s/></text:p>
          </table:table-cell>
          <table:table-cell office:value-type="string" table:style-name="ce13">
            <text:p>Solicitud de acceso</text:p>
          </table:table-cell>
          <table:table-cell office:value-type="date" office:date-value="2018-03-20T00:00:00" table:style-name="ce14">
            <text:p>20/03/2018</text:p>
          </table:table-cell>
          <table:table-cell office:value-type="string" table:style-name="ce15">
            <text:p>2 años</text:p>
          </table:table-cell>
          <table:table-cell office:value-type="date" office:date-value="2018-03-20T00:00:00" table:style-name="ce14">
            <text:p>20/03/2018</text:p>
          </table:table-cell>
          <table:table-cell office:value-type="date" office:date-value="2020-03-20T00:00:00" table:style-name="ce14">
            <text:p>20/03/2020</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text:s/>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Se estarían proporcionando indicios y demás elementos que afectarían directamente el curso o el resultado de las investigaciones a cargo de esta Institución Fed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COPLADII y OM.</text:p>
          </table:table-cell>
          <table:table-cell office:value-type="string" table:style-name="ce13">
            <text:p>Policías Federales Ministeriales<text:s/></text:p>
          </table:table-cell>
          <table:table-cell office:value-type="string" table:style-name="ce13">
            <text:p>Solicitud de acceso</text:p>
          </table:table-cell>
          <table:table-cell office:value-type="date" office:date-value="2018-03-20T00:00:00" table:style-name="ce14">
            <text:p>20/03/2018</text:p>
          </table:table-cell>
          <table:table-cell office:value-type="string" table:style-name="ce15">
            <text:p>5 años<text:s/></text:p>
          </table:table-cell>
          <table:table-cell office:value-type="date" office:date-value="2018-03-20T00:00:00" table:style-name="ce14">
            <text:p>20/03/2018</text:p>
          </table:table-cell>
          <table:table-cell office:value-type="date" office:date-value="2023-03-20T00:00:00" table:style-name="ce14">
            <text:p>20/03/2023</text:p>
          </table:table-cell>
          <table:table-cell office:value-type="string" table:style-name="ce13">
            <text:p>Artículo 110, fracción I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el divulgar el dato de interés, permitiría allegarse elemento que en todo momento vulneraría el estado de fuerza de la actual PFM.</text:p>
          </table:table-cell>
          <table:table-cell office:value-type="string" table:style-name="ce13">
            <text:p>Divulgar la información requerida, superaría el interés público, es decir, provocaría un riesgo de perjuicio toda vez que se divulgar la información peticionada se obstaculizaría el combate al crimen organizado, ya que en caso de que la información requerida cayera en manos de los integrantes de la delincuencia, tendrían a su disposición el número de personal de la PFM que realizan las investigaciones y persecuciones de los delitos en materia de delincuencia, y por ende, se revelaría las estrategias y capacidades de esta Procuraduría General de la Re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COPLADII y OM.</text:p>
          </table:table-cell>
          <table:table-cell office:value-type="string" table:style-name="ce13">
            <text:p>Adscripciones y nombramientos del Licenciado (…) dentro de la Procuraduría General de la Republica</text:p>
          </table:table-cell>
          <table:table-cell office:value-type="string" table:style-name="ce13">
            <text:p>Solicitud de acceso</text:p>
          </table:table-cell>
          <table:table-cell office:value-type="date" office:date-value="2018-03-20T00:00:00" table:style-name="ce14">
            <text:p>20/03/2018</text:p>
          </table:table-cell>
          <table:table-cell office:value-type="string" table:style-name="ce15">
            <text:p>5 años<text:s/></text:p>
          </table:table-cell>
          <table:table-cell office:value-type="date" office:date-value="2018-03-20T00:00:00" table:style-name="ce14">
            <text:p>20/03/2018</text:p>
          </table:table-cell>
          <table:table-cell office:value-type="date" office:date-value="2023-03-20T00:00:00" table:style-name="ce14">
            <text:p>20/03/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text:s/>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Se estarían proporcionando indicios y demás elementos que afectarían directamente el curso o el resultado de las investigaciones a cargo de esta Institución Fed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OADEMASCMP.</text:p>
          </table:table-cell>
          <table:table-cell office:value-type="string" table:style-name="ce13">
            <text:p>Los nueve expedientes iniciados mediante las derivaciones del Ministerio Público Federal por el delito señalado en el artículo 414 del Código Penal Federal</text:p>
          </table:table-cell>
          <table:table-cell office:value-type="string" table:style-name="ce13">
            <text:p>Solicitud de acceso</text:p>
          </table:table-cell>
          <table:table-cell office:value-type="date" office:date-value="2018-03-20T00:00:00" table:style-name="ce14">
            <text:p>20/03/2018</text:p>
          </table:table-cell>
          <table:table-cell office:value-type="string" table:style-name="ce15">
            <text:p>5 años<text:s/></text:p>
          </table:table-cell>
          <table:table-cell office:value-type="date" office:date-value="2018-03-20T00:00:00" table:style-name="ce14">
            <text:p>20/03/2018</text:p>
          </table:table-cell>
          <table:table-cell office:value-type="date" office:date-value="2023-03-20T00:00:00" table:style-name="ce14">
            <text:p>20/03/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3">
            <text:p>OM y VG</text:p>
          </table:table-cell>
          <table:table-cell office:value-type="string" table:style-name="ce13">
            <text:p>Todas las evaluaciones por obrar en el Expediente Único de Evaluación<text:s/></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XII de la LFTAIP.</text:p>
          </table:table-cell>
          <table:table-cell office:value-type="string" table:style-name="ce13">
            <text:p>Emitir una copia en versión publica o integra de las documentales solicitadas, sería contravenir lo emitido en demás leyes aplicables, tal es el caso de la propia Ley Orgánica de esta Institución y su Reglamento, así como la Ley General del Sistema Nacional de Seguridad Publica</text:p>
          </table:table-cell>
          <table:table-cell office:value-type="string" table:style-name="ce13">
            <text:p>Divulgar los datos de cada individuo que sea sometido a dichas evaluaciones, como es el caso de las de desempeño, para el ejercicio de sus funciones, expedientes que, deberán permanecer en reserva por la información contenida y que pasan a formar parte de un expediente con información personal, toda vez que al divulgarse la información contenida traería la exposición de la intimidad de las person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2" table:visibility="filter">
          <table:table-cell office:value-type="string" table:style-name="ce13">
            <text:p>OM</text:p>
          </table:table-cell>
          <table:table-cell office:value-type="string" table:style-name="ce13">
            <text:p>De los integrantes en activo de la institución qué cargo desempeñan los elementos con Doctorado, Maestría y Licenciatura</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I y V de la LFTAIP.</text:p>
          </table:table-cell>
          <table:table-cell office:value-type="string" table:style-name="ce13">
            <text:p>Divulgar información relacionada con el estado de fuerza de la Policía Federal Ministerial, causaría un grave perjuicio a las actividades de investigación y persecución de los delitos, propias de esta Institución encargada de la Seguridad Pública.</text:p>
          </table:table-cell>
          <table:table-cell office:value-type="string" table:style-name="ce13">
            <text:p>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3">
            <text:p>CGSP</text:p>
          </table:table-cell>
          <table:table-cell office:value-type="string" table:style-name="ce13">
            <text:p>Manual de Criminalística de Campo (MA-CC-01)</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V, VII y VIII de la LFTAIP.</text:p>
          </table:table-cell>
          <table:table-cell office:value-type="string" table:style-name="ce13">
            <text:p>Se expondrían las directrices llevadas a cabo para la actuación de los Servicios Periciales en materia de Química Forense, lo cual afectaría gravemente las investigaciones de supuestos delitos, lo que obstruiría la prevención y persecución de los mismos por el Ministerio Público de la Federación, ya que en ésta Unidad Administrativa, específicamente en los Laboratorios Criminalísticos.</text:p>
          </table:table-cell>
          <table:table-cell office:value-type="string" table:style-name="ce13">
            <text:p>Cuya difusión podría poner en riesgo la vida, seguridad o salud de una persona física, en este caso, los peritos de esta Unidad Administrativa o, incluso, pone en riesgo a su familia, ya que la apertura de información sensible, conlleva la posibilidad a que personas que pertenezcan a la delincuencia organizada o cualquier delincuente al conocer la información personal de los peritos, obtengan a través de la coacción, la consecución de indicios probatorios que servirán para acreditar la comisión de un delito.</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CRPPA</text:p>
          </table:table-cell>
          <table:table-cell office:value-type="string" table:style-name="ce13">
            <text:p>Copias de la totalidad del expediente que integra la carpeta de investigación FED/JAL/GD-1055/2018</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DHPDSC</text:p>
          </table:table-cell>
          <table:table-cell office:value-type="string" table:style-name="ce13">
            <text:p>Informe sobre todos los avances que ha tenido la investigación del software Pegasus que lleva a cabo la Fiscalia Especializada para la Atención de Delitos contra la Libertad de Expresión, por los delitos de intervención de comunicaciones privadas y acceso ilícito a sistemas y equipos de informática que se llevaron a cabo contra 22 individuos en México</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COPLADII, PFM y OM</text:p>
          </table:table-cell>
          <table:table-cell office:value-type="string" table:style-name="ce13">
            <text:p>Número de agentes del Ministerio Público de la Federación</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2 años</text:p>
          </table:table-cell>
          <table:table-cell office:value-type="date" office:date-value="2018-04-04T00:00:00" table:style-name="ce14">
            <text:p>04/04/2018</text:p>
          </table:table-cell>
          <table:table-cell office:value-type="date" office:date-value="2020-04-04T00:00:00" table:style-name="ce14">
            <text:p>04/04/2020</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text:s/>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Se estarían proporcionando indicios y demás elementos que afectarían directamente el curso o el resultado de las investigaciones a cargo de esta Institución Fed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COPLADII, PFM y OM</text:p>
          </table:table-cell>
          <table:table-cell office:value-type="string" table:style-name="ce13">
            <text:p>Número de Policías Federal Ministeriales</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I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el divulgar el dato de interés, permitiría allegarse elemento que en todo momento vulneraría el estado de fuerza de la actual PFM.</text:p>
          </table:table-cell>
          <table:table-cell office:value-type="string" table:style-name="ce13">
            <text:p>Divulgar la información requerida, superaría el interés público, es decir, provocaría un riesgo de perjuicio toda vez que se divulgar la información peticionada se obstaculizaría el combate al crimen organizado, ya que en caso de que la información requerida cayera en manos de los integrantes de la delincuencia, tendrían a su disposición el número de personal de la PFM que realizan las investigaciones y persecuciones de los delitos en materia de delincuencia, y por ende, se revelaría las estrategias y capacidades de esta Procuraduría General de la Re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text:p>
          </table:table-cell>
          <table:table-cell office:value-type="string" table:style-name="ce13">
            <text:p>versión electrónica de la respuesta al escrito que fue recibido el 08/02/18, en la Oficialía de Partes del Delegado de la PGR, en la Ciudad de México, quien lo turnó a Lorena Miriam Salinas Monroy, en el oficio DDF/0860/2018, en la misma fecha</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3">
            <text:p>DGCS y CAIA.</text:p>
          </table:table-cell>
          <table:table-cell office:value-type="string" table:style-name="ce13">
            <text:p>Todas las solicitudes de extradición que ha hecho al extranjero la PGR en contra del ex gobernador del estado de Chihuahua, César Duarte.</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VII de la LFTAIP.</text:p>
          </table:table-cell>
          <table:table-cell office:value-type="string" table:style-name="ce13">
            <text:p>Hacer públicas las documentales solicitadas, ocasionaría un daño real demostrable e identificable en perjuicio de la persecución de los delitos, en virtud de que se estaría divulgando información de investigaciones criminales vigentes que no han causado estado.<text:s/></text:p>
          </table:table-cell>
          <table:table-cell office:value-type="string" table:style-name="ce13">
            <text:p>La divulgación supera el interés público general, porque se afectaría el desarrollo de los procesos criminales ya que de divulgarse dicha información, se pondría en evidencia datos personales de los diferentes actores involucrados en los procesos penales de referencia, toda vez que se obstaculizaría la investigación y persecución de los delitos, tarea encomendadas a est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OM y COPLADII.</text:p>
          </table:table-cell>
          <table:table-cell office:value-type="string" table:style-name="ce13">
            <text:p>Cuántos agentes del ministerio público federales laboran en la Procuraduría General de la República</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2 años</text:p>
          </table:table-cell>
          <table:table-cell office:value-type="date" office:date-value="2018-04-04T00:00:00" table:style-name="ce14">
            <text:p>04/04/2018</text:p>
          </table:table-cell>
          <table:table-cell office:value-type="date" office:date-value="2020-04-04T00:00:00" table:style-name="ce14">
            <text:p>04/04/2020</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text:s/>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Se estarían proporcionando indicios y demás elementos que afectarían directamente el curso o el resultado de las investigaciones a cargo de esta Institución Fed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table-cell office:value-type="string" table:style-name="ce13">
            <text:p>OM</text:p>
          </table:table-cell>
          <table:table-cell office:value-type="string" table:style-name="ce13">
            <text:p>Copia de todos los documentos que contengan información acerca de los contratos celebrados por el sujeto obligado con empresas de servicios aéreos, taxis aéreos, así como todas las empresas prestadoras de servicios de transporte aéreo no regulares nacionales e internacionales desde el año 2005 hasta la fecha</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I y V de la LFTAIP.</text:p>
          </table:table-cell>
          <table:table-cell office:value-type="string" table:style-name="ce13">
            <text:p>Difundir la información solicitada y contenida en el contrato de servicios, obstaculizaría las estrategias y acciones para combatir a la delincuencia organizada y garantizar la Seguridad Pública y Nacional.</text:p>
          </table:table-cell>
          <table:table-cell office:value-type="string" table:style-name="ce13">
            <text:p>Se obstaculizaría el combate al crimen organizado, ya que en caso de que la información requerida cayera en manos de los integrantes de la delincuencia, tendrían a su disposición información de taxis aéreos que coadyuvan a la investigación y persecución de los delitos en materia de delincuencia organizada, y que de revelarla podría verse afectada la Seguridad Pública y Nacional.</text:p>
          </table:table-cell>
          <table:table-cell office:value-type="string" table:style-name="ce15">
            <text:p>parcial</text:p>
          </table:table-cell>
          <table:table-cell office:value-type="string" table:style-name="ce13">
            <text:p>Elementos que permiten establecer el procedimiento y especificaciones técnicas utilizadas en las labores de seguridad nacional de esta Procuraduría General de la Repúblic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3">
            <text:p>OM</text:p>
          </table:table-cell>
          <table:table-cell office:value-type="string" table:style-name="ce13">
            <text:p>Contrato celebrado con gastos de seguridad nacional que está relacionado con taxys aeréos.</text:p>
          </table:table-cell>
          <table:table-cell office:value-type="string" table:style-name="ce13">
            <text:p>Solicitud de acceso</text:p>
          </table:table-cell>
          <table:table-cell office:value-type="date" office:date-value="2018-04-04T00:00:00" table:style-name="ce14">
            <text:p>04/04/2018</text:p>
          </table:table-cell>
          <table:table-cell office:value-type="string" table:style-name="ce15">
            <text:p>5 años<text:s/></text:p>
          </table:table-cell>
          <table:table-cell office:value-type="date" office:date-value="2018-04-04T00:00:00" table:style-name="ce14">
            <text:p>04/04/2018</text:p>
          </table:table-cell>
          <table:table-cell office:value-type="date" office:date-value="2023-04-04T00:00:00" table:style-name="ce14">
            <text:p>04/04/2023</text:p>
          </table:table-cell>
          <table:table-cell office:value-type="string" table:style-name="ce13">
            <text:p>Artículo 110, fracción I y VII y XIII de la LFTAIP.</text:p>
          </table:table-cell>
          <table:table-cell office:value-type="string" table:style-name="ce13">
            <text:p>Difundir la información solicitada y contenida en el contrato de servicios, obstaculizaría las estrategias y acciones para combatir a la delincuencia organizada y garantizar la Seguridad Pública y Nacional.</text:p>
          </table:table-cell>
          <table:table-cell office:value-type="string" table:style-name="ce13">
            <text:p>Se obstaculizaría el combate al crimen organizado, ya que en caso de que la información requerida cayera en manos de los integrantes de la delincuencia, tendrían a su disposición información de taxis aéreos que coadyuvan a la investigación y persecución de los delitos en materia de delincuencia organizada, y que de revelarla podría verse afectada la Seguridad Pública y Nacion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SJAI</text:p>
          </table:table-cell>
          <table:table-cell office:value-type="string" table:style-name="ce13">
            <text:p>documentales peticionadas contenidas dentro del juicio ordinario civil 346/2012.</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XI de la LFTAIP.</text:p>
          </table:table-cell>
          <table:table-cell office:value-type="string" table:style-name="ce13">
            <text:p>La divulgación de la información representa un riesgo real, demostrable e identificable de perjuicio significativo a la dinámica del debido proceso para las partes y para la correcta valoración del contenido y trascendencia de los actos impugnados, los motivos de violación y los elementos que éstos sustenten, así como los medios de prueba recopilados.</text:p>
          </table:table-cell>
          <table:table-cell office:value-type="string" table:style-name="ce13">
            <text:p>El propósito primario de la causal de reserva es lograr el eficaz mantenimiento de los procesos jurisdiccionales, específicamente por cuanto a la sana e imparcial integración del expediente (documental y decisoria), desde su apertura hasta su total solución (cause estado), en el entendido de que, en principio y en ese lapso, las constancias que nutren su conformación sólo atañe a las partes y al juzgador, quien debe velar siempre por el correcto equilibrio del proceso, evitando cualquier injerencia externa que por mínima que sea suponga una alteración a ese esquema y a la objetividad que rige su actuació.</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F</text:p>
          </table:table-cell>
          <table:table-cell office:value-type="string" table:style-name="ce13">
            <text:p>Averiguaciones previas y carpetas de investigación iniciadas por el delito previsto en el artículo 414 del Código Penal Federal que actualmente se encuentran en trámite</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table-cell office:value-type="string" table:style-name="ce13">
            <text:p>SEIDF</text:p>
          </table:table-cell>
          <table:table-cell office:value-type="string" table:style-name="ce13">
            <text:p>Versión pública de los NEAP derivados de las <text:s/>averiguaciones derivadas por el delito previsto en el artículo 414 del Código Penal Federal<text:s/></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Reservar información relativa a datos del personal sustantivo de l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OP, OM, SDHPDSC, SEIDO, SEIDF, SCRPPA, PFM, COPLADII, VG y CGSP.</text:p>
          </table:table-cell>
          <table:table-cell office:value-type="string" table:style-name="ce13">
            <text:p>Número total de Agentes del Ministerio Público de la Federación y número de peritos</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2 años</text:p>
          </table:table-cell>
          <table:table-cell office:value-type="date" office:date-value="2018-04-10T00:00:00" table:style-name="ce14">
            <text:p>10/04/2018</text:p>
          </table:table-cell>
          <table:table-cell office:value-type="date" office:date-value="2020-04-10T00:00:00" table:style-name="ce14">
            <text:p>10/04/2020</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text:s/>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Se estarían proporcionando indicios y demás elementos que afectarían directamente el curso o el resultado de las investigaciones a cargo de esta Institución Fed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OP, OM, SDHPDSC, SEIDO, SEIDF, SCRPPA, PFM, FEPADE, COPLADII, VG y CGSP.</text:p>
          </table:table-cell>
          <table:table-cell office:value-type="string" table:style-name="ce13">
            <text:p>Número de policías de investigación y/o agentes de investigación</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I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el divulgar el dato de interés, permitiría allegarse elemento que en todo momento vulneraría el estado de fuerza de la actual PFM.</text:p>
          </table:table-cell>
          <table:table-cell office:value-type="string" table:style-name="ce13">
            <text:p>Divulgar la información requerida, superaría el interés público, es decir, provocaría un riesgo de perjuicio toda vez que se divulgar la información peticionada se obstaculizaría el combate al crimen organizado, ya que en caso de que la información requerida cayera en manos de los integrantes de la delincuencia, tendrían a su disposición el número de personal de la PFM que realizan las investigaciones y persecuciones de los delitos en materia de delincuencia, y por ende, se revelaría las estrategias y capacidades de esta Procuraduría General de la Re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OP, VG, OM, SDHPDSC, SEIDO, SEIDF, SCRPPA, PFM, COPLADII y CGSP.</text:p>
          </table:table-cell>
          <table:table-cell office:value-type="string" table:style-name="ce13">
            <text:p>Número total de Agentes del Ministerio Público de la Federación y número de peritos</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2 años</text:p>
          </table:table-cell>
          <table:table-cell office:value-type="date" office:date-value="2018-04-10T00:00:00" table:style-name="ce14">
            <text:p>10/04/2018</text:p>
          </table:table-cell>
          <table:table-cell office:value-type="date" office:date-value="2020-04-10T00:00:00" table:style-name="ce14">
            <text:p>10/04/2020</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text:s/>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Se estarían proporcionando indicios y demás elementos que afectarían directamente el curso o el resultado de las investigaciones a cargo de esta Institución Fed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OP, VG, OM, SDHPDSC, SEIDO, SEIDF, SCRPPA, PFM, COPLADII y CGSP.</text:p>
          </table:table-cell>
          <table:table-cell office:value-type="string" table:style-name="ce13">
            <text:p>Número de policías de investigación y/o agentes de investigación</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I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el divulgar el dato de interés, permitiría allegarse elemento que en todo momento vulneraría el estado de fuerza de la actual PFM.</text:p>
          </table:table-cell>
          <table:table-cell office:value-type="string" table:style-name="ce13">
            <text:p>Divulgar la información requerida, superaría el interés público, es decir, provocaría un riesgo de perjuicio toda vez que se divulgar la información peticionada se obstaculizaría el combate al crimen organizado, ya que en caso de que la información requerida cayera en manos de los integrantes de la delincuencia, tendrían a su disposición el número de personal de la PFM que realizan las investigaciones y persecuciones de los delitos en materia de delincuencia, y por ende, se revelaría las estrategias y capacidades de esta Procuraduría General de la Re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OM</text:p>
          </table:table-cell>
          <table:table-cell office:value-type="string" table:style-name="ce13">
            <text:p>Nombre de la empresa que tiene la concesión de los seguros vehiculares en caso de siniestros y monto de poliza de cada unidad</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I de la LFTAIP.</text:p>
          </table:table-cell>
          <table:table-cell office:value-type="string" table:style-name="ce13">
            <text:p>Difundir la información como la solicita el particular; comprometería la Seguridad Pública y Nacional, ya que implicaría la revelación del estado de fuerza de la institución, vulnerando la capacidad de despliegue futura, ya que propiciaría se conozcan datos que permitan obstruir o inhabilitar los bienes de la Institución, por parte de la delincuencia organizada, vulnerando el desarrollo de las atribuciones de esta Procuraduría.</text:p>
          </table:table-cell>
          <table:table-cell office:value-type="string" table:style-name="ce13">
            <text:p>Revelar el estado de fuerza de la Institución, representaría un detrimento al combate a la delincuencia en perjuicio de la seguridad pública vulnerando el interés social y general, mismo que es mayor a la entrega de la información, en el cual prevalecería el interés particular sobre el interés público.</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COPLADII y OM.</text:p>
          </table:table-cell>
          <table:table-cell office:value-type="string" table:style-name="ce13">
            <text:p>Número de agentes del Ministerio Público de la Federación al servicio de la FEPADE</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2 años</text:p>
          </table:table-cell>
          <table:table-cell office:value-type="date" office:date-value="2018-04-10T00:00:00" table:style-name="ce14">
            <text:p>10/04/2018</text:p>
          </table:table-cell>
          <table:table-cell office:value-type="date" office:date-value="2020-04-10T00:00:00" table:style-name="ce14">
            <text:p>10/04/2020</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text:s/>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Se estarían proporcionando indicios y demás elementos que afectarían directamente el curso o el resultado de las investigaciones a cargo de esta Institución Fed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3">
            <text:p>SEIDF y SCRPPA.</text:p>
          </table:table-cell>
          <table:table-cell office:value-type="string" table:style-name="ce13">
            <text:p>Número de efectivos de seguridad movilizados para cada uno de los operativos; es decir, del número de Policías Federales Ministeriales y agentes del Ministerio Público de la Federación, en la colonia Morelos.</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I y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posiblemente hacer reconocibles para algunos grupos delictivos a <text:s/>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Se estarían proporcionando indicios y demás elementos que afectarían directamente el curso o el resultado de las investigaciones a cargo de esta Institución Feder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number-rows-repeated="2" table:style-name="ro11" table:visibility="filter">
          <table:table-cell office:value-type="string" table:style-name="ce13">
            <text:p>CGSP</text:p>
          </table:table-cell>
          <table:table-cell office:value-type="string" table:style-name="ce13">
            <text:p>Cualquier información que haga identificable al personal sustantivo de la Procuraduría General de la República</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V de la LFTAIP.</text:p>
          </table:table-cell>
          <table:table-cell office:value-type="string" table:style-name="ce13">
            <text:p>Proporcionar información relacionada con lo que requiere, sería aseverar que dicha persona se encuentra adscrita a los peritos de la Coordinación General de Servicios Periciales, lo cual podría poner en riesgo la vida, seguridad y salud, así como la de su familia, derivado de las actividades sustantivas que realizan como auxiliares del Ministerio Público en la investigación de indicios y elementos de prueba para la acreditación del delito</text:p>
          </table:table-cell>
          <table:table-cell office:value-type="string" table:style-name="ce13">
            <text:p>Proporcionar información se pondría en riesgo su integridad física y seguridad así como las actividades que llegaran a realizar.</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7">
            <text:p>SEIDF</text:p>
          </table:table-cell>
          <table:table-cell office:value-type="string" table:style-name="ce13">
            <text:p>Expediente FED/SEIDF/UNAI-HGO/0001608/2016<text:s/></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5" table:visibility="filter">
          <table:table-cell office:value-type="string" table:style-name="ce13">
            <text:p>AIC</text:p>
          </table:table-cell>
          <table:table-cell office:value-type="string" table:style-name="ce13">
            <text:p>INFORMACIÓN DEL DOMICILIO DE TODAS LAS CASAS DE SEGURIDAD QUE SE HAN ENCONTRADO A LO LARGO DEL PAÍS, EN TODAS LAS FECHAS QUE SE TENGA DISPONIBLE</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VII de la LFTAIP.</text:p>
          </table:table-cell>
          <table:table-cell office:value-type="string" table:style-name="ce13">
            <text:p>Hacer del dominio público la ubicación de domicilios en donde se llevan a cabo actos delictivos y que se encuentran en investigación, implica revelar los lugares de confort de la delincuencia y en consecuencia podrían cambiar de estos lugares y con ello causaría un grave perjuicio a las actividades de investigación y persecución de los delitos.<text:s/></text:p>
          </table:table-cell>
          <table:table-cell office:value-type="string" table:style-name="ce13">
            <text:p>Publicitar dicha información, superaría el interés público de que se difunda, toda vez que atentaría directamente en las labores para el combate a la delincuencia, poniendo en peligro tanto las actividades de investigación y persecución de los delitos como la seguridad de las person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number-rows-repeated="2" table:style-name="ro6" table:visibility="filter">
          <table:table-cell office:value-type="string" table:style-name="ce13">
            <text:p>AIC</text:p>
          </table:table-cell>
          <table:table-cell office:value-type="string" table:style-name="ce13">
            <text:p>Copia íntegra del registro que tiene la Procuraduría General de la República de las visitas realizadas a Elba Esther Gordillo Morales en su domicilio<text:s/></text:p>
          </table:table-cell>
          <table:table-cell office:value-type="string" table:style-name="ce13">
            <text:p>Solicitud de acceso</text:p>
          </table:table-cell>
          <table:table-cell office:value-type="date" office:date-value="2018-04-10T00:00:00" table:style-name="ce14">
            <text:p>10/04/2018</text:p>
          </table:table-cell>
          <table:table-cell office:value-type="string" table:style-name="ce15">
            <text:p>5 años<text:s/></text:p>
          </table:table-cell>
          <table:table-cell office:value-type="date" office:date-value="2018-04-10T00:00:00" table:style-name="ce14">
            <text:p>10/04/2018</text:p>
          </table:table-cell>
          <table:table-cell office:value-type="date" office:date-value="2023-04-10T00:00:00" table:style-name="ce14">
            <text:p>10/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3">
            <text:p>COPLADII, VG y OM.</text:p>
          </table:table-cell>
          <table:table-cell office:value-type="string" table:style-name="ce13">
            <text:p>Número de vehículos de seguridad pública (sean automóviles, cuatrimotos, motocicletas, etc) en servicio o activas que cuenten con sistema de geolocalización (GPS) y videocámaras (internas y externas).</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I de la LFTAIP.</text:p>
          </table:table-cell>
          <table:table-cell office:value-type="string" table:style-name="ce13">
            <text:p>Divulgar datos relacionados con el número de vehículos que se utilizan para desahogar las funciones de investigación y persecución de los delitos federales, implicaría dar a conocer información relativa a la capacidad de reacción, misma que comprende en todo momento líneas estratégicas de acción, tanto operativas como tácticas, así como de tecnología, lo cual vulneraría los procedimientos, métodos, fuentes o especificaciones técnicas, utilizadas para combatir a las organizaciones delictivas.</text:p>
          </table:table-cell>
          <table:table-cell office:value-type="string" table:style-name="ce13">
            <text:p>Implicaría vulnerar las facultades de investigación y persecución de los delitos federales a cargo de esta Procuraduría General de la República, implicando así un detrimento en las labores implementadas por est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9" table:visibility="filter">
          <table:table-cell office:value-type="string" table:style-name="ce15">
            <text:p>OM</text:p>
          </table:table-cell>
          <table:table-cell office:value-type="string" table:style-name="ce13">
            <text:p>Especificaciones técnicas de los equipos de cómputo utilizados en esta Procuraduría General de la República</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I y VII de la LFTAIP.</text:p>
          </table:table-cell>
          <table:table-cell office:value-type="string" table:style-name="ce13">
            <text:p>Difundir el número de serie, parte, marca, la versión BIOS, el procesador, la capacidad de almacenamiento del disco duro de los equipos de cómputo que se utilizan en las unidades administrativas de esta Procuraduría General de la República, revelaría datos relativos a las especificaciones técnicas de la infraestructura tecnológica e informática de esta Institución, lo cual obstruiría las funciones primordiales de este sujeto obligado para prevenir, perseguir y combatir la delincuencia en el orden federal, además implicaría revelar la tecnología o equipos que son útiles para la generación de inteligencia y contrainteligencia para la seguridad nacional.</text:p>
          </table:table-cell>
          <table:table-cell office:value-type="string" table:style-name="ce13">
            <text:p>De divulgarse la información requerida permitiría que las organizaciones criminales utilizaran la misma para vulnerar la capacidad de respuesta y atención de las investigaciones, así como obstaculizar el combate a la delincuencia organizada que lleva a cabo esta Procuraduría, pues se <text:s/>proporcionarían elementos o datos que permitirían identificar las especificaciones técnicas de los equipos de cómputo, mismos que son utilizados para el almacenamiento, clasificación y administración de información de inteligencia y/o contrainteligencia generada por esta Procuradurí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 UEAF, SEIDF, VG y SEIDO.</text:p>
          </table:table-cell>
          <table:table-cell office:value-type="string" table:style-name="ce13">
            <text:p>Documentales consistentes en todas las solicitudes de intervención efectuadas en el periodo requerido por el particular; es decir, del 1 de julio de 2016 al 31 de diciembre de 2016 y en todo el año 2017.</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 UEAF, SEIDF, VG, SDHPDSC y SEIDO.</text:p>
          </table:table-cell>
          <table:table-cell office:value-type="string" table:style-name="ce13">
            <text:p>Documentales consistentes en todas las solicitudes de intervención efectuadas en el periodo requerido por el particular; es decir, del 1 de enero de 2016 al 30 de junio de 2016.</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CRPPA</text:p>
          </table:table-cell>
          <table:table-cell office:value-type="string" table:style-name="ce13">
            <text:p>FED/CDMX/SPE/0001340/2017 iniciada con motivo del número de atención NA/CDMX/SJAI/0000008/2017</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5" table:visibility="filter">
          <table:table-cell office:value-type="string" table:style-name="ce13">
            <text:p>OM y SDHPDSC.</text:p>
          </table:table-cell>
          <table:table-cell office:value-type="string" table:style-name="ce13">
            <text:p>Información respecto del personal sustantivo en la la Unidad de Investigación de Delitos para Personas Migrantes</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V de la LFTAIP.</text:p>
          </table:table-cell>
          <table:table-cell office:value-type="string" table:style-name="ce13">
            <text:p>Divulgar la información solicitada, permitiría identificar el número de personal sustantivo, en específico Agentes del Ministerio Publico de la Federación, propiciaría la materialización de graves riesgos para dicho personal, en su vida, seguridad y salud.</text:p>
          </table:table-cell>
          <table:table-cell office:value-type="string" table:style-name="ce13">
            <text:p>Conocer el número total, en algún suceso podrían elementos de la delincuencia organizada superar en cantidad dichos elementos, haciéndolos susceptibles de posibles ataques, mediante acciones de violencia física, vulnerando así el desempeño de sus funciones dentro de esta Institución, y más importante aun vulnerando la vida de dicho personal.</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6" table:visibility="filter">
          <table:table-cell office:value-type="string" table:style-name="ce15">
            <text:p>SDHPDSC</text:p>
          </table:table-cell>
          <table:table-cell office:value-type="string" table:style-name="ce13">
            <text:p>Numeraria del personal sustantivo que integra la Unidad de Investigación de delitos para personas migrantes.</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I y V de la LFTAIP.</text:p>
          </table:table-cell>
          <table:table-cell office:value-type="string" table:style-name="ce18">
            <text:p>El hacer del dominio público el número de policías de investigación, implicaría revelar parte medular del estado de fuerza de esta institución vulnerando la capacidad de despliegue y operación, así como el destino final de su propósito, en consecuencia al realizar una analogía de dicha información por parte de los miembros de la delincuencia organizada, esta dependencia quedaría expuesta al proporcionar la información, <text:s/>ya que la difusión de dichos datos permite conocer las estrategias adoptadas institucionalmente para velar por la seguridad de las y los servidores públicos por lo que puede ponerse en riesgo su vida, seguridad y salud.</text:p>
          </table:table-cell>
          <table:table-cell office:value-type="string" table:style-name="ce13">
            <text:p>Divulgar la información solicitada, permitiría identificar el número de personal sustantivo, en específico Agentes del Ministerio Publico de la Federación, propiciaría la materialización de graves riesgos para dicho personal, en su vida, seguridad y salud.</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9" table:visibility="filter">
          <table:table-cell office:value-type="string" table:style-name="ce15">
            <text:p>OM y DGCS.</text:p>
          </table:table-cell>
          <table:table-cell office:value-type="string" table:style-name="ce13">
            <text:p>Especificaciones técnicas de los equipos de cómputo utilizados en Institución Federal.</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I y VII de la LFTAIP.</text:p>
          </table:table-cell>
          <table:table-cell office:value-type="string" table:style-name="ce13">
            <text:p>Difundir el número de serie, parte, marca, la versión BIOS, el procesador, la capacidad de almacenamiento del disco duro de los equipos de cómputo que se utilizan en las unidades administrativas de esta Procuraduría General de la República, revelaría datos relativos a las especificaciones técnicas de la infraestructura tecnológica e informática de esta Institución, lo cual obstruiría las funciones primordiales de este sujeto obligado para prevenir, perseguir y combatir la delincuencia en el orden federal, además implicaría revelar la tecnología o equipos que son útiles para la generación de inteligencia y contrainteligencia para la seguridad nacional.</text:p>
          </table:table-cell>
          <table:table-cell office:value-type="string" table:style-name="ce13">
            <text:p>De divulgarse la información requerida permitiría que las organizaciones criminales utilizaran la misma para vulnerar la capacidad de respuesta y atención de las investigaciones, así como obstaculizar el combate a la delincuencia organizada que lleva a cabo esta Procuraduría, pues se <text:s/>proporcionarían elementos o datos que permitirían identificar las especificaciones técnicas de los equipos de cómputo, mismos que son utilizados para el almacenamiento, clasificación y administración de información de inteligencia y/o contrainteligencia generada por esta Procuradurí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EIDF</text:p>
          </table:table-cell>
          <table:table-cell office:value-type="string" table:style-name="ce13">
            <text:p>Averiguación previa SE/003/94.</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5">
            <text:p>UTAG</text:p>
          </table:table-cell>
          <table:table-cell office:value-type="string" table:style-name="ce13">
            <text:p>Nombre de agentes del Ministerio Público de la Federación y su información curricular<text:s/></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V de la LFTAIP.</text:p>
          </table:table-cell>
          <table:table-cell office:value-type="string" table:style-name="ce13">
            <text:p>Difundir la información relativa al nombre de los agentes del Ministerio Público de la Federación, los cuales constituyen parte del personal sustantivo de la Institución, los pondría en riesgo, tanto como la vida, función y actuación de dichos funcionarios y sus familiares, tomando en consideración el tipo de funciones que realizan para investigar y acreditar diversos ilícitos, así como las actuaciones de las personas y organizaciones dedicadas a la delincuencia.<text:s/></text:p>
          </table:table-cell>
          <table:table-cell office:value-type="string" table:style-name="ce13">
            <text:p>Permitir que se identifique al nombre de servidores públicos con categoría de personal sustantivo, se pone en riesgo su vida, seguridad, salud e integridad física, aunado al hecho de que personas con pretensiones delictivas pudieran contar con indicios que les permitan contar con algún vínculo o relación directa con esos servidores públicos, hecho que se traduciría en un detrimento al combate a la delincuencia en perjuicio de la seguridad 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7" table:visibility="filter">
          <table:table-cell office:value-type="string" table:style-name="ce15">
            <text:p>AIC</text:p>
          </table:table-cell>
          <table:table-cell office:value-type="string" table:style-name="ce13">
            <text:p>Los estudios con reconocimiento oficial que posee la perito (…), perteneciente a los peritos que auxilian a la Procuraduría General de la República. 2. Los diplomas con reconocimiento oficial que posee la perito (…), perteneciente a los peritos que auxilian a la Procuraduría General de la República. 3. Las cédulas con reconocimiento oficial que posee la perito (…), perteneciente a los peritos que auxilian a la Procuraduría General de la República. 4. Los reconocimientos con validez oficial que posee la perito (…), perteneciente a los peritos que auxilian a la Procuraduría General de la República.</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V de la LFTAIP.</text:p>
          </table:table-cell>
          <table:table-cell office:value-type="string" table:style-name="ce13">
            <text:p>Al proporcionar información relacionada con lo que requiere, sería aseverar que dicha persona se encuentra adscrita a los peritos de la Coordinación General de Servicios Periciales, lo cual podría poner en riesgo la vida, seguridad y salud, así como la de su familia, derivado de las actividades sustantivas que realizan como auxiliares del Ministerio Público en la investigación de indicios y elementos de prueba para la acreditación del delito.</text:p>
          </table:table-cell>
          <table:table-cell office:value-type="string" table:style-name="ce13">
            <text:p>Al ser identificados, podrían ser objeto de amenazas, represalias o ataques físicos o morales por parte de miembros de la delincuencia, con la finalidad de obtener información sensible que podría incidir en las actividades realizadas como auxiliares del Ministerio Público de la Federación, en la investigación y persecución de los delito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8" table:visibility="filter">
          <table:table-cell office:value-type="string" table:style-name="ce13">
            <text:p>AIC</text:p>
          </table:table-cell>
          <table:table-cell office:value-type="string" table:style-name="ce13">
            <text:p>Formas en que son trasladados de un punto a otro de la república los imputados en algún proceso penal o de cualquier otro tipo y uántos de <text:s/>estos traslados han sido realizados mediante vuelos de la aviación civil (vuelos comerciales) en los últimos 10 años.</text:p>
          </table:table-cell>
          <table:table-cell office:value-type="string" table:style-name="ce13">
            <text:p>Solicitud de acceso</text:p>
          </table:table-cell>
          <table:table-cell office:value-type="date" office:date-value="2018-04-17T00:00:00" table:style-name="ce14">
            <text:p>17/04/2018</text:p>
          </table:table-cell>
          <table:table-cell office:value-type="string" table:style-name="ce15">
            <text:p>5 años<text:s/></text:p>
          </table:table-cell>
          <table:table-cell office:value-type="date" office:date-value="2018-04-17T00:00:00" table:style-name="ce14">
            <text:p>17/04/2018</text:p>
          </table:table-cell>
          <table:table-cell office:value-type="date" office:date-value="2023-04-17T00:00:00" table:style-name="ce14">
            <text:p>17/04/2023</text:p>
          </table:table-cell>
          <table:table-cell office:value-type="string" table:style-name="ce13">
            <text:p>Artículo 110, fracción I y VII de la LFTAIP.</text:p>
          </table:table-cell>
          <table:table-cell office:value-type="string" table:style-name="ce13">
            <text:p>Divulgar información tanto cualitativa como cuantitativa relacionada con el personal adscrito a la Dirección General de Asuntos Policiales Internacionales e INTERPOL, relativa a las formas en llevar acabo sus funciones, se expondrían los mecanismos de operación empleados en el traslado de imputados relacionados en procesos penales, así como el alcance y capacidad de los mismos en su ejecución, más aun cuando se requiere <text:s/>específicamente cuántos de estos se han realizado mediante vuelos de la aviación civil (vuelos comerciales), con lo que se vulnera en el ámbito de su competencia, tanto la seguridad de los agentes policiales como de los propios detenidos y de la población civil en general.<text:s/></text:p>
          </table:table-cell>
          <table:table-cell office:value-type="string" table:style-name="ce13">
            <text:p>Representaría un obstáculo para que la Institución realice de manera segura las operaciones que por imperio de ley está constreñida a realizar, así como de garantizar la seguridad de las personas objeto de traslado y a la población en general, comprometiendo así la Seguridad 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EIDO y SCRPPA</text:p>
          </table:table-cell>
          <table:table-cell office:value-type="string" table:style-name="ce13">
            <text:p>Carpeta/expediente de la investigación FED/QR/PC/0000140/2018</text:p>
          </table:table-cell>
          <table:table-cell office:value-type="string" table:style-name="ce13">
            <text:p>Solicitud de acceso</text:p>
          </table:table-cell>
          <table:table-cell office:value-type="date" office:date-value="2018-04-24T00:00:00" table:style-name="ce14">
            <text:p>24/04/2018</text:p>
          </table:table-cell>
          <table:table-cell office:value-type="string" table:style-name="ce15">
            <text:p>5 años<text:s/></text:p>
          </table:table-cell>
          <table:table-cell office:value-type="date" office:date-value="2018-04-24T00:00:00" table:style-name="ce14">
            <text:p>24/04/2018</text:p>
          </table:table-cell>
          <table:table-cell office:value-type="date" office:date-value="2023-04-24T00:00:00" table:style-name="ce14">
            <text:p>24/04/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9" table:visibility="filter">
          <table:table-cell office:value-type="string" table:style-name="ce13">
            <text:p>SDHPDSC y SEIDO</text:p>
          </table:table-cell>
          <table:table-cell office:value-type="string" table:style-name="ce13">
            <text:p>Cuál es la cantidad de recursos económicos desglosados por año, que la PGR ha destinado a las averiguaciones, diligencias y a la Fiscalía Especializada, respecto a la investigación del caso Iguala sobre los sucesos ocurridos el 26 y 27 de septiembre de 2014.<text:s/></text:p>
          </table:table-cell>
          <table:table-cell office:value-type="string" table:style-name="ce13">
            <text:p>Solicitud de acceso</text:p>
          </table:table-cell>
          <table:table-cell office:value-type="date" office:date-value="2018-04-24T00:00:00" table:style-name="ce14">
            <text:p>24/04/2018</text:p>
          </table:table-cell>
          <table:table-cell office:value-type="string" table:style-name="ce15">
            <text:p>5 años<text:s/></text:p>
          </table:table-cell>
          <table:table-cell office:value-type="date" office:date-value="2018-04-24T00:00:00" table:style-name="ce14">
            <text:p>24/04/2018</text:p>
          </table:table-cell>
          <table:table-cell office:value-type="date" office:date-value="2023-04-24T00:00:00" table:style-name="ce14">
            <text:p>24/04/2023</text:p>
          </table:table-cell>
          <table:table-cell office:value-type="string" table:style-name="ce13">
            <text:p>Artículo 110, fracción I, VII y XIII de la LFTAIP.</text:p>
          </table:table-cell>
          <table:table-cell office:value-type="string" table:style-name="ce13">
            <text:p>Proporcionar la información permitiría conocer las fuentes, especificaciones técnicas, tecnología o equipo útiles a la generación de inteligencia para la Seguridad Nacional.</text:p>
          </table:table-cell>
          <table:table-cell office:value-type="string" table:style-name="ce13">
            <text:p>Obstruiría la <text:s/>investigación en curso, ya que dicha información deriva de actividades que implican riesgo, urgencia y confidencialidad para la investigación. Estas actividades de inteligencia, estrategias y acciones contra la delincuencia, para una investigación específica (investigaciones relacionadas con los hechos del 26 y 27 de septiembre de 2014 en Iguala, Guerrero) dejaría expuestos a los Ministerios Públicos encargados de la investigación ante la especulación de los montos ejercidos; sin poder proporcionar el detalle de dicho gasto, toda vez que la información que derivó de dichas actividades, pondrían en riesgo una investigación abiert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3">
            <text:p>COPLADII, SDHPDSC, CGSP y OM.</text:p>
          </table:table-cell>
          <table:table-cell office:value-type="string" table:style-name="ce13">
            <text:p>test de aplicación a un peritaje psicologico, relacionado con la ap de fevimtra 281/2014</text:p>
          </table:table-cell>
          <table:table-cell office:value-type="string" table:style-name="ce13">
            <text:p>Solicitud de acceso</text:p>
          </table:table-cell>
          <table:table-cell office:value-type="date" office:date-value="2018-04-24T00:00:00" table:style-name="ce14">
            <text:p>24/04/2018</text:p>
          </table:table-cell>
          <table:table-cell office:value-type="string" table:style-name="ce15">
            <text:p>5 años<text:s/></text:p>
          </table:table-cell>
          <table:table-cell office:value-type="date" office:date-value="2018-04-24T00:00:00" table:style-name="ce14">
            <text:p>24/04/2018</text:p>
          </table:table-cell>
          <table:table-cell office:value-type="date" office:date-value="2023-04-24T00:00:00" table:style-name="ce14">
            <text:p>24/04/2023</text:p>
          </table:table-cell>
          <table:table-cell office:value-type="string" table:style-name="ce13">
            <text:p>Artículo 110, fracción V y VIII de la LFTAIP.</text:p>
          </table:table-cell>
          <table:table-cell office:value-type="string" table:style-name="ce13">
            <text:p>Difundir la información contenida en los test y cada una de las pruebas psicológicas, ocasionaría un riesgo real, demostrable e identificable, toda vez que se pondrían en riesgo las actividades que llevan a cabo los peritos, ya que los mismos representan un instrumento de carácter exclusivamente técnico y una herramienta que sirve de apoyo al personal pericial para evaluar y emitir dictámenes que coadyuvan a las actividades de investigación y persecución de <text:s/>delitos.</text:p>
          </table:table-cell>
          <table:table-cell office:value-type="string" table:style-name="ce13">
            <text:p>Divulgar la información contenida que obra dentro de los test y de las pruebas psicológicas, causaría un serio perjuicio a la Institución y a los mismos procesos de dictaminación, ya que se estarían otorgando elementos que pueden disminuir la efectividad de las mismas, máxime que las pruebas, preguntas, reactivos y opciones de respuesta, empleadas en los procesos de evaluación son reutilizables para otros casos similare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COPLADII y SDHPDSC.</text:p>
          </table:table-cell>
          <table:table-cell office:value-type="string" table:style-name="ce13">
            <text:p>Personal sustantivo de la Fiscalía Especial para la Atención de Delitos cometidos contra la Libertad de Expresión.</text:p>
          </table:table-cell>
          <table:table-cell office:value-type="string" table:style-name="ce13">
            <text:p>Solicitud de acceso</text:p>
          </table:table-cell>
          <table:table-cell office:value-type="date" office:date-value="2018-05-02T00:00:00" table:style-name="ce14">
            <text:p>02/05/2018</text:p>
          </table:table-cell>
          <table:table-cell office:value-type="string" table:style-name="ce15">
            <text:p>2 años</text:p>
          </table:table-cell>
          <table:table-cell office:value-type="date" office:date-value="2018-05-02T00:00:00" table:style-name="ce14">
            <text:p>02/05/2018</text:p>
          </table:table-cell>
          <table:table-cell office:value-type="date" office:date-value="2020-05-02T00:00:00" table:style-name="ce14">
            <text:p>02/05/2020</text:p>
          </table:table-cell>
          <table:table-cell office:value-type="string" table:style-name="ce13">
            <text:p>Artículo 110, fracción V de la LFTAIP.</text:p>
          </table:table-cell>
          <table:table-cell office:value-type="string" table:style-name="ce13">
            <text:p>Divulgar la información solicitada, permitiría identificar el número de personal sustantivo, en específico Agentes del Ministerio Publico de la Federación, propiciando la materialización de graves riesgos para dicho personal, en su vida, seguridad y salud, toda vez que al conocer el número total de personal sustantivo, en algún suceso podrían elementos de la delincuencia organizada superar en cantidad dichos elementos.</text:p>
          </table:table-cell>
          <table:table-cell office:value-type="string" table:style-name="ce13">
            <text:p>Se ocasionaría un serio perjuicio en los derechos humanos antes mencionados, por lo que dicha difusión podría actualizar un daño presente, probable y especifico a los principios jurídicos tutelados, de igual manera, al dar a conocer públicamente lo peticionado, podría ocasionar un detrimento en las funciones desempeñadas, causándose una obstrucción y menoscabo de dichas funcione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O, SCRPPA, DGCS y PFM.</text:p>
          </table:table-cell>
          <table:table-cell office:value-type="string" table:style-name="ce13">
            <text:p>DOMICILIO DE TODAS LAS CASAS DE SEGURIDAD QUE SE HAN ENCONTRADO A LO LARGO DEL PAÍS, EN TODAS LAS FECHAS QUE SE TENGA DISPONIBLE, YA QUE REQUIERO ESTA INFORMACIÓN OFICIAL COMO PARTE DE MI PROYECTO DE INVESTIGACIÓN PARA MIS ESTUDIOS DE POSGRADO.</text:p>
          </table:table-cell>
          <table:table-cell office:value-type="string" table:style-name="ce13">
            <text:p>Solicitud de acceso</text:p>
          </table:table-cell>
          <table:table-cell office:value-type="date" office:date-value="2018-05-02T00:00:00" table:style-name="ce14">
            <text:p>02/05/2018</text:p>
          </table:table-cell>
          <table:table-cell office:value-type="string" table:style-name="ce15">
            <text:p>5 años<text:s/></text:p>
          </table:table-cell>
          <table:table-cell office:value-type="date" office:date-value="2018-05-02T00:00:00" table:style-name="ce14">
            <text:p>02/05/2018</text:p>
          </table:table-cell>
          <table:table-cell office:value-type="date" office:date-value="2023-05-02T00:00:00" table:style-name="ce14">
            <text:p>02/05/2023</text:p>
          </table:table-cell>
          <table:table-cell office:value-type="string" table:style-name="ce13">
            <text:p>Artículo 110, fracción VII de la LFTAIP.</text:p>
          </table:table-cell>
          <table:table-cell office:value-type="string" table:style-name="ce13">
            <text:p>Al hacer del dominio público la ubicación de domicilios en donde se llevan a cabo actos delictivos y que se encuentran en investigación, implicaría revelar los lugares que la delincuencia ha usado y en consecuencia podrían cambiar de estos lugares y con ello causaría un grave perjuicio a las actividades de investigación y persecución de los delitos, toda vez que se difundirían los actos de investigación realizados por parte del personal de esta Institución y con ello se pondría en riesgo tanto a los elementos policiacos como a las posibles víctimas.</text:p>
          </table:table-cell>
          <table:table-cell office:value-type="string" table:style-name="ce13">
            <text:p>Propiciaría que miembros de la delincuencia organizada conozcan que la Institución ha detectado los domicilios que tienen para cometer actos ilícitos y con ello obstruir o evadir las técnicas y estrategias de investigación llevadas a cabo en la persecución de los delito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OM, SCRPPA y UTAG.<text:s/></text:p>
          </table:table-cell>
          <table:table-cell office:value-type="string" table:style-name="ce13">
            <text:p>Número de madres de familia que se encuentren en el supuesto de personal sustantivo, ya sean policías o peritos o agentes del Ministerio Público de la Federación</text:p>
          </table:table-cell>
          <table:table-cell office:value-type="string" table:style-name="ce13">
            <text:p>Solicitud de acceso</text:p>
          </table:table-cell>
          <table:table-cell office:value-type="date" office:date-value="2018-05-02T00:00:00" table:style-name="ce14">
            <text:p>02/05/2018</text:p>
          </table:table-cell>
          <table:table-cell office:value-type="string" table:style-name="ce15">
            <text:p>2 años</text:p>
          </table:table-cell>
          <table:table-cell office:value-type="date" office:date-value="2018-05-02T00:00:00" table:style-name="ce14">
            <text:p>02/05/2018</text:p>
          </table:table-cell>
          <table:table-cell office:value-type="date" office:date-value="2020-05-02T00:00:00" table:style-name="ce14">
            <text:p>02/05/2020</text:p>
          </table:table-cell>
          <table:table-cell office:value-type="string" table:style-name="ce13">
            <text:p>Artículo 110, fracción I y V de la LFTAIP.</text:p>
          </table:table-cell>
          <table:table-cell office:value-type="string" table:style-name="ce13">
            <text:p>Al hacer del dominio público el número de policías (en el caso que nos ocupa de las que son madres) con las que cuenta la Delegación de Quintana Roo, implicaría revelar parte medular del estado de fuerza de esa Delegación; es decir, la cantidad de personal sustantivo (operativo) que posee para combatir a la delincuencia organizada, vulnerando así su capacidad de despliegue y operación, además del destino final de su propósito.</text:p>
          </table:table-cell>
          <table:table-cell office:value-type="string" table:style-name="ce13">
            <text:p>Atentaría directamente en las labores implementadas para el combate a la delincuencia organizada, poniendo en riesgo y peligro la capacidad de reacción y de fuerza de est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5" table:visibility="filter">
          <table:table-cell office:value-type="string" table:style-name="ce13">
            <text:p/>
            <text:p>SDHPDSC y PFM.</text:p>
            <text:p><text:s/></text:p>
            <text:p/>
          </table:table-cell>
          <table:table-cell office:value-type="string" table:style-name="ce13">
            <text:p>Numero de policías investigadores a cargo de cada uno de los fiscales de la Fiscalía Especializada para Delitos contra la Libertad de Expresión.</text:p>
          </table:table-cell>
          <table:table-cell office:value-type="string" table:style-name="ce13">
            <text:p>Solicitud de acceso</text:p>
          </table:table-cell>
          <table:table-cell office:value-type="date" office:date-value="2018-05-02T00:00:00" table:style-name="ce14">
            <text:p>02/05/2018</text:p>
          </table:table-cell>
          <table:table-cell office:value-type="string" table:style-name="ce15">
            <text:p>5 años<text:s/></text:p>
          </table:table-cell>
          <table:table-cell office:value-type="date" office:date-value="2018-05-02T00:00:00" table:style-name="ce14">
            <text:p>02/05/2018</text:p>
          </table:table-cell>
          <table:table-cell office:value-type="date" office:date-value="2023-05-02T00:00:00" table:style-name="ce14">
            <text:p>02/05/2023</text:p>
          </table:table-cell>
          <table:table-cell office:value-type="string" table:style-name="ce13">
            <text:p>Artículo 110, fracción I de la LFTAIP.</text:p>
          </table:table-cell>
          <table:table-cell office:value-type="string" table:style-name="ce13">
            <text:p>Al hacer del dominio público el número de policías con los que cuenta la FEADLE, implicaría revelar el estado de fuerza de esa Fiscalía; es decir, la cantidad de personal sustantivo (operativo) que posee para combatir a la delincuencia organizada, vulnerando así su capacidad de despliegue y operación, además del destino final de su propósito.</text:p>
          </table:table-cell>
          <table:table-cell office:value-type="string" table:style-name="ce13">
            <text:p>En virtud de las actuales condiciones que operan en el país, hacer del conocimiento público dicha información atentaría directamente en las labores implementadas para el combate a la delincuencia organizada, poniendo en riesgo y peligro la capacidad de reacción y de fuerza de est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DHPDSC, COPLADII y OM.</text:p>
          </table:table-cell>
          <table:table-cell office:value-type="string" table:style-name="ce13">
            <text:p>Cualquier información que haga identificable al personal sustantivo de la Procuraduría General de la República</text:p>
          </table:table-cell>
          <table:table-cell office:value-type="string" table:style-name="ce13">
            <text:p>Solicitud de acceso</text:p>
          </table:table-cell>
          <table:table-cell office:value-type="date" office:date-value="2018-05-02T00:00:00" table:style-name="ce14">
            <text:p>02/05/2018</text:p>
          </table:table-cell>
          <table:table-cell office:value-type="string" table:style-name="ce15">
            <text:p>5 años<text:s/></text:p>
          </table:table-cell>
          <table:table-cell office:value-type="date" office:date-value="2018-05-02T00:00:00" table:style-name="ce14">
            <text:p>02/05/2018</text:p>
          </table:table-cell>
          <table:table-cell office:value-type="date" office:date-value="2023-05-02T00:00:00" table:style-name="ce14">
            <text:p>02/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DHPDSC, COPLADII y OM.</text:p>
          </table:table-cell>
          <table:table-cell office:value-type="string" table:style-name="ce13">
            <text:p>Cualquier información que haga identificable al personal sustantivo de la Procuraduría General de la República</text:p>
          </table:table-cell>
          <table:table-cell office:value-type="string" table:style-name="ce13">
            <text:p>Solicitud de acceso</text:p>
          </table:table-cell>
          <table:table-cell office:value-type="date" office:date-value="2018-05-02T00:00:00" table:style-name="ce14">
            <text:p>02/05/2018</text:p>
          </table:table-cell>
          <table:table-cell office:value-type="string" table:style-name="ce15">
            <text:p>5 años<text:s/></text:p>
          </table:table-cell>
          <table:table-cell office:value-type="date" office:date-value="2018-05-02T00:00:00" table:style-name="ce14">
            <text:p>02/05/2018</text:p>
          </table:table-cell>
          <table:table-cell office:value-type="date" office:date-value="2023-05-02T00:00:00" table:style-name="ce14">
            <text:p>02/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style-name="ce19"/>
        </table:table-row>
        <table:table-row table:style-name="ro5" table:visibility="filter">
          <table:table-cell office:value-type="string" table:style-name="ce13">
            <text:p>SDHPDSC y PFM.</text:p>
          </table:table-cell>
          <table:table-cell office:value-type="string" table:style-name="ce13">
            <text:p>Documento que contenga el numero de policías investigadores que estuvo a cargo de cada uno de los Ministerios Públicos de la Fiscalía Especializada para Delitos contra Periodistas (FEADP).</text:p>
          </table:table-cell>
          <table:table-cell office:value-type="string" table:style-name="ce13">
            <text:p>Solicitud de acceso</text:p>
          </table:table-cell>
          <table:table-cell office:value-type="date" office:date-value="2018-05-02T00:00:00" table:style-name="ce14">
            <text:p>02/05/2018</text:p>
          </table:table-cell>
          <table:table-cell office:value-type="string" table:style-name="ce15">
            <text:p>5 años<text:s/></text:p>
          </table:table-cell>
          <table:table-cell office:value-type="date" office:date-value="2018-05-02T00:00:00" table:style-name="ce14">
            <text:p>02/05/2018</text:p>
          </table:table-cell>
          <table:table-cell office:value-type="date" office:date-value="2023-05-02T00:00:00" table:style-name="ce14">
            <text:p>02/05/2023</text:p>
          </table:table-cell>
          <table:table-cell office:value-type="string" table:style-name="ce13">
            <text:p>Artículo 110, fracción I de la LFTAIP.</text:p>
          </table:table-cell>
          <table:table-cell office:value-type="string" table:style-name="ce13">
            <text:p>Al hacer del dominio público el número de policías con los que contó la FEADP, implicaría por medio de la progresión antitética revelar el estado de fuerza con el que cuenta ahora la FEADLE; es decir, la cantidad de personal sustantivo (operativo) que posee para combatir a la delincuencia organizada.</text:p>
          </table:table-cell>
          <table:table-cell office:value-type="string" table:style-name="ce13">
            <text:p>Hacer del conocimiento público dicha información atentaría directamente en las labores implementadas para el combate a la delincuencia organizada, poniendo en riesgo y peligro la capacidad de reacción y de fuerza de est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CGSP y UTAG.</text:p>
          </table:table-cell>
          <table:table-cell office:value-type="string" table:style-name="ce13">
            <text:p>Cuántos peritos están contratados al día de hoy</text:p>
          </table:table-cell>
          <table:table-cell office:value-type="string" table:style-name="ce13">
            <text:p>Solicitud de acceso</text:p>
          </table:table-cell>
          <table:table-cell office:value-type="date" office:date-value="2018-05-02T00:00:00" table:style-name="ce14">
            <text:p>02/05/2018</text:p>
          </table:table-cell>
          <table:table-cell office:value-type="string" table:style-name="ce15">
            <text:p>2 años</text:p>
          </table:table-cell>
          <table:table-cell office:value-type="date" office:date-value="2018-05-02T00:00:00" table:style-name="ce14">
            <text:p>02/05/2018</text:p>
          </table:table-cell>
          <table:table-cell office:value-type="date" office:date-value="2020-05-08T00:00:00" table:style-name="ce14">
            <text:p>08/05/2020</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2" table:visibility="filter">
          <table:table-cell office:value-type="string" table:style-name="ce13">
            <text:p>SJAI, SEIDO, CAIA, COPLADII SCRPPA, AIC.<text:s/></text:p>
          </table:table-cell>
          <table:table-cell office:value-type="string" table:style-name="ce13">
            <text:p>Número de policías de investigación adscritos a las áreas competentes para la investigación de los delitos de tortura y desaparición forzada.</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I de la LFTAIP.</text:p>
          </table:table-cell>
          <table:table-cell office:value-type="string" table:style-name="ce13">
            <text:p>El hacer del dominio público el número de policías de investigación de las Unidades y/o Fiscalías Especializadas, implicaría revelar parte medular del estado de fuerza de las mismas, vulnerando la capacidad de despliegue y operación, así como el destino final de su propósito.</text:p>
          </table:table-cell>
          <table:table-cell office:value-type="string" table:style-name="ce13">
            <text:p>En virtud de las actuales condiciones que operan en el país, hacer del conocimiento público dicha información atentaría directamente en las labores implementadas para el combate a la delincuencia organizada, poniendo en riesgo y peligro la capacidad de reacción y de fuerza de esas áreas de l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0">
          <table:table-cell office:value-type="string" table:style-name="ce15">
            <text:p>OM y SCRPPA.</text:p>
          </table:table-cell>
          <table:table-cell office:value-type="string" table:style-name="ce13">
            <text:p>27 estudios estructurales (dictámenes) de los inmuebles que resultaron con algún tipo de daño derivado del sismo acontecido el pasado 19 de septiembre de 2017</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V de la LFTAIP.</text:p>
          </table:table-cell>
          <table:table-cell office:value-type="string" table:style-name="ce13">
            <text:p>Al difundir información relativa a fotografías, croquis y descripciones que contienen la distribución, ubicación de las áreas que identifiquen zonas vulnerables y las vías de acceso de algunos de los inmuebles de esta Procuraduría, en donde se encuentran las áreas de carácter sustantivo u operativo; así como, las especificaciones estructurales y demás datos que pudieran hacer identificables a las personas morales que intervinieron en los dictámenes por su participación, acceso a información privilegiada y resguardo de documentación; toda vez que los vuelve vulnerables a ataques e intromisiones, potencializando amenazas a la infraestructura; poniendo en riesgo la vida de los servidores públicos y de sus familiares por estar vinculados con los mismos.</text:p>
          </table:table-cell>
          <table:table-cell office:value-type="string" table:style-name="ce13">
            <text:p>Vuelve a los servidores públicos, así como a los trabajadores de la persona moral referida, vulnerables a ataques e intromisiones por parte de terceros, potencializando amenazas a la infraestructura.</text:p>
          </table:table-cell>
          <table:table-cell office:value-type="string" table:style-name="ce15">
            <text:p>parcial</text:p>
          </table:table-cell>
          <table:table-cell office:value-type="string" table:style-name="ce13">
            <text:p>Fotografías, croquis y descripciones que contienen la distribución, ubicación de las áreas que identifiquen zonas vulnerables y las vías de acceso de algunos de los inmuebles de esta Procuradurí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3">
            <text:p>OM</text:p>
          </table:table-cell>
          <table:table-cell office:value-type="string" table:style-name="ce13">
            <text:p>Otros estudios estructurales reservados en su totalidad de diversos inmuebles en uso de la Institución.</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I, V y VII de la LFTAIP.</text:p>
          </table:table-cell>
          <table:table-cell office:value-type="string" table:style-name="ce13">
            <text:p>Comprometería la seguridad pública y nacional, en virtud de que propiciaría que miembros de la delincuencia organizada conozcan datos que les permitan obstruir, inhabilitar las instalaciones de la Institución o realizar <text:s/>acciones tendientes a su destrucción, vulnerando el desarrollo de las atribuciones de la Procuraduría General de la República en materia de seguridad pública y nacional.</text:p>
          </table:table-cell>
          <table:table-cell office:value-type="string" table:style-name="ce13">
            <text:p>Dar a conocer la información representa un detrimento al combate a la delincuencia en perjuicio de la seguridad pública vulnerando el interés social y general, mismo que es mayor a la entrega de la información, en el cual prevalecería el interés particular sobre el interés público, en ese sentido, esta Institución debe cumplir con la sociedad.</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9" table:visibility="filter">
          <table:table-cell office:value-type="string" table:style-name="ce15">
            <text:p>OM<text:s/></text:p>
          </table:table-cell>
          <table:table-cell office:value-type="string" table:style-name="ce13">
            <text:p>cuantas personas laboran en el inmueble</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I y V de la LFTAIP.</text:p>
          </table:table-cell>
          <table:table-cell office:value-type="string" table:style-name="ce13">
            <text:p>Hacer del dominio público el número de personal que labora en cada edificio de esta Procuraduría, implica revelar parte medular del estado de fuerza de esta institución vulnerando la capacidad de despliegue y operación, así como el <text:s/>destino final de su propósito, en consecuencia al realizar una analogía de dicha información por parte de los miembros de la delincuencia organizada, esta dependencia quedaría expuesta al proporcionar la información, ya que la difusión de dichos datos permite conocer las estrategias adoptadas institucionalmente para velar por la seguridad de las y los servidores públicos por lo que puede ponerse en riesgo su vida, seguridad y salud.</text:p>
          </table:table-cell>
          <table:table-cell office:value-type="string" table:style-name="ce13">
            <text:p>Hacer del conocimiento público dicha información atentaría directamente en las labores implementadas para el combate a la delincuencia organizada, poniendo en riesgo y peligro la capacidad de reacción y de fuerza de est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OM y SEIDF.</text:p>
          </table:table-cell>
          <table:table-cell office:value-type="string" table:style-name="ce13">
            <text:p>Expresión documental que contiene el nombre, cargo o puesto; así como, las pruebas realizadas a los funcionarios públicos a los que se les aplicaron los exámenes de control de confianza.</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XII de la LFTAIP.</text:p>
          </table:table-cell>
          <table:table-cell office:value-type="string" table:style-name="ce13">
            <text:p>Otorgar o no otorgar versión pública de la información requerida, sería contravenir lo emitido en demás Leyes aplicables, tal es el caso de la propia Ley Orgánica de la Procuraduría General de la República y su Reglamento así como la Ley General del Sistema Nacional de Seguridad</text:p>
          </table:table-cell>
          <table:table-cell office:value-type="string" table:style-name="ce13">
            <text:p>La reserva de la información por parte de esta Institución, supera el ejercicio del derecho de acceso a la información, toda vez que la solicitud en comento atiende a disposiciones expresas de las Leyes en las cuales se basó esta Institución al realizar la reserva, que disponen que se considera información reservada la contenida en los expedientes y reportes derivados de los resultados del proceso de evaluación de control de confianza .</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EIDF</text:p>
          </table:table-cell>
          <table:table-cell office:value-type="string" table:style-name="ce13">
            <text:p>Información sobre el operativo que realizo la Secretaria de Marina para la detención de Felipe de Jesús Pérez alias el ojos en la CDMX, específicamente en la delegación Tláhuac</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1" table:visibility="filter">
          <table:table-cell office:value-type="string" table:style-name="ce15">
            <text:p>OM</text:p>
          </table:table-cell>
          <table:table-cell office:value-type="string" table:style-name="ce13">
            <text:p>De cada uno de los MODEMS, ROUTERS (rúters) o Puntos de acceso inalámbricos en posesión del sujeto obligado: <text:s/>a. Numero de serie, de parte y de modelo. <text:s/>b. Marca. <text:s/>c. Si se cuenta con contraseña apara acceder a la configuración u administración del MODEM, ROUTER (rúter) o punto de acceso inalámbrico. <text:s/>d. Si se encuentra activada la tecnología WPS (por sus siglas en ingles Wi-Fi Protected Setup). <text:s/>e. Si se encuentra activada la tecnología WIFI. <text:s/>f. Seguridad o cifrado implementado en la conexión WIFI (WEP -Wired Equivalent Privacy, WPA -Wi-Fi Protected Access, WPA2 -Wi-Fi Protected Access 2, etc). g. Conforme al organigrama estructural, unidades, áreas u órganos que hacen uso del MODEM, ROUTER (rúter) o punto de acceso inalámbrico</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I de la LFTAIP.</text:p>
          </table:table-cell>
          <table:table-cell office:value-type="string" table:style-name="ce13">
            <text:p>Al difundir el número de serie, parte, marca, la versión BIOS, el procesador, la capacidad de almacenamiento del disco duro de los equipos de cómputo que se utilizan en las unidades administrativas de esta Procuraduría General de la República, revelaría datos relativos a las especificaciones técnicas de la infraestructura tecnológica e informática de esta Institución, lo cual obstruiría las funciones primordiales de este sujeto obligado para prevenir, perseguir y combatir la delincuencia en el orden federal.</text:p>
          </table:table-cell>
          <table:table-cell office:value-type="string" table:style-name="ce13">
            <text:p>Se haría pública información que contiene especificaciones técnicas y en su caso, la identificación de las unidades administrativas de esta Institución que hace uso de los equipos de cómputo, que son utilizados de forma esencial por los agentes del Ministerio Público de la Federación en la investigación y persecución de delitos federale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SCRPPA y SEIDF.</text:p>
          </table:table-cell>
          <table:table-cell office:value-type="string" table:style-name="ce13">
            <text:p>PGR/DDF/SPE-VII/3532/08-06 s</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OP – OADEMASCMP.</text:p>
          </table:table-cell>
          <table:table-cell office:value-type="string" table:style-name="ce13">
            <text:p>OEMA/FED/CDMX/SZS/0002777/2017-04</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OM y SCRPPA</text:p>
          </table:table-cell>
          <table:table-cell office:value-type="string" table:style-name="ce13">
            <text:p>Cualquier información inherente al personal sustantivo de esta Institución Federal</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OM<text:s/></text:p>
          </table:table-cell>
          <table:table-cell office:value-type="string" table:style-name="ce13">
            <text:p>Total de personal evaluadas y personal evaluado que aprobó <text:s/>el examen de control de confianza, se solicita el nombre, dependencia, área de adscripción, entidad, resultado y fecha y año de resultado de resultado de la evaluación del periodo 2008-2018</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XII de la LFTAIP.</text:p>
          </table:table-cell>
          <table:table-cell office:value-type="string" table:style-name="ce13">
            <text:p>Otorgar o no otorgar versión pública de la información requerida, sería contravenir lo emitido en demás Leyes aplicables, tal es el caso de la propia Ley Orgánica de la Procuraduría General de la República y su Reglamento así como la Ley General del Sistema Nacional de Seguridad</text:p>
          </table:table-cell>
          <table:table-cell office:value-type="string" table:style-name="ce13">
            <text:p>La reserva de la información por parte de esta Institución, supera el ejercicio del derecho de acceso a la información, toda vez que la solicitud en comento atiende a disposiciones expresas de las Leyes en las cuales se basó esta Institución al realizar la reserva, que disponen que se considera información reservada la contenida en los expedientes y reportes derivados de los resultados del proceso de evaluación de control de confianza .</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5">
            <text:p>OM</text:p>
          </table:table-cell>
          <table:table-cell office:value-type="string" table:style-name="ce13">
            <text:p>Número de evaluaciones Medico-toxicologica, psicológicas, poligráficas, entorno social y situación patrimonial, aplicadas durante el periodo de reporte, desglosada con la fecha del resultado de la evaluación, así como el área y entidad federativa donde laboran los funcionarios</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XII de la LFTAIP.</text:p>
          </table:table-cell>
          <table:table-cell office:value-type="string" table:style-name="ce13">
            <text:p>Otorgar o no otorgar versión pública de la información requerida, sería contravenir lo emitido en demás Leyes aplicables, tal es el caso de la propia Ley Orgánica de la Procuraduría General de la República y su Reglamento así como la Ley General del Sistema Nacional de Seguridad</text:p>
          </table:table-cell>
          <table:table-cell office:value-type="string" table:style-name="ce13">
            <text:p>La reserva de la información por parte de esta Institución, supera el ejercicio del derecho de acceso a la información, toda vez que la solicitud en comento atiende a disposiciones expresas de las Leyes en las cuales se basó esta Institución al realizar la reserva, que disponen que se considera información reservada la contenida en los expedientes y reportes derivados de los resultados del proceso de evaluación de control de confianza .</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SEIDO, CENAPI, CGSP y SEIDF.</text:p>
          </table:table-cell>
          <table:table-cell office:value-type="string" table:style-name="ce13">
            <text:p>Contratos de arrendamiento y o adquisición de vehículos en cualquier modalidad y afines de el año 2008,2009,2010 ,2011,2012,2013,2014,2015,2016,2017,2018 ( los últimos 11años<text:s/></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OM, CGSP, SCRPPA y UTAG.<text:s/></text:p>
          </table:table-cell>
          <table:table-cell office:value-type="string" table:style-name="ce13">
            <text:p>CONTRATOS O DOCUMENTACION RELACIONADA CON <text:s/>ARRENDAMIENTO Y O ADQUISICION DE VEHICULOS <text:s/>EN CUALQUIERA MODALIDAD Y AFINES DESDE EL AÑO 2008, 2009, 2010, 2011, 2012, 2013, 2014, 2015, 2016, 2017, 2018, 2019 (LOS ULTIMOS 11 AÑOS</text:p>
          </table:table-cell>
          <table:table-cell office:value-type="string" table:style-name="ce13">
            <text:p>Solicitud de acceso</text:p>
          </table:table-cell>
          <table:table-cell office:value-type="date" office:date-value="2018-05-08T00:00:00" table:style-name="ce14">
            <text:p>08/05/2018</text:p>
          </table:table-cell>
          <table:table-cell office:value-type="string" table:style-name="ce15">
            <text:p>5 años<text:s/></text:p>
          </table:table-cell>
          <table:table-cell office:value-type="date" office:date-value="2018-05-08T00:00:00" table:style-name="ce14">
            <text:p>08/05/2018</text:p>
          </table:table-cell>
          <table:table-cell office:value-type="date" office:date-value="2023-05-08T00:00:00" table:style-name="ce14">
            <text:p>08/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AIC, CGSP, PFM, CAIA, COPLADII, DGCS, OM, SCRPPA, SEIDF, SEIDO, SJAI y VG</text:p>
          </table:table-cell>
          <table:table-cell office:value-type="string" table:style-name="ce13">
            <text:p>Contratos DIVERSOS desde 2000 al 2017.</text:p>
          </table:table-cell>
          <table:table-cell office:value-type="string" table:style-name="ce13">
            <text:p>Solicitud de acceso</text:p>
          </table:table-cell>
          <table:table-cell office:value-type="date" office:date-value="2018-05-15T00:00:00" table:style-name="ce14">
            <text:p>15/05/2018</text:p>
          </table:table-cell>
          <table:table-cell office:value-type="string" table:style-name="ce15">
            <text:p>5 años<text:s/></text:p>
          </table:table-cell>
          <table:table-cell office:value-type="date" office:date-value="2018-05-15T00:00:00" table:style-name="ce14">
            <text:p>15/05/2018</text:p>
          </table:table-cell>
          <table:table-cell office:value-type="date" office:date-value="2023-05-15T00:00:00" table:style-name="ce14">
            <text:p>15/05/2023</text:p>
          </table:table-cell>
          <table:table-cell office:value-type="string" table:style-name="ce13">
            <text:p>Artículo 110, fracción I y VII y XIII de la LFTAIP.</text:p>
          </table:table-cell>
          <table:table-cell office:value-type="string" table:style-name="ce13">
            <text:p>La divulgación de la documentación requerida, obstaculiza las estrategias y acciones para combatir a la delincuencia organizada y garantizar la Seguridad Pública y Nacional.</text:p>
          </table:table-cell>
          <table:table-cell office:value-type="string" table:style-name="ce13">
            <text:p>Se obstaculiz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 que revela las estrategias y capacidades de esta Procuraduría General de la Re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number-rows-repeated="2" table:style-name="ro6">
          <table:table-cell office:value-type="string" table:style-name="ce13">
            <text:p>OM, SEIDO, CENAPI, SDHPDSC, SEIDF, AIC, CGSP y UEAF.</text:p>
          </table:table-cell>
          <table:table-cell office:value-type="string" table:style-name="ce13">
            <text:p>CONTRATOS O DOCUMENTACION RELACIONADA CON <text:s/>ARRENDAMIENTO Y O ADQUISICION DE VEHICULOS <text:s/>EN CUALQUIERA MODALIDAD Y AFINES DESDE EL AÑO 2008, 2009, 2010, 2011, 2012, 2013, 2014, 2015, 2016, 2017, 2018, 2019 (LOS ULTIMOS 11 AÑOS</text:p>
          </table:table-cell>
          <table:table-cell office:value-type="string" table:style-name="ce13">
            <text:p>Solicitud de acceso</text:p>
          </table:table-cell>
          <table:table-cell office:value-type="date" office:date-value="2018-05-15T00:00:00" table:style-name="ce14">
            <text:p>15/05/2018</text:p>
          </table:table-cell>
          <table:table-cell office:value-type="string" table:style-name="ce15">
            <text:p>5 años<text:s/></text:p>
          </table:table-cell>
          <table:table-cell office:value-type="date" office:date-value="2018-05-15T00:00:00" table:style-name="ce14">
            <text:p>15/05/2018</text:p>
          </table:table-cell>
          <table:table-cell office:value-type="date" office:date-value="2023-05-15T00:00:00" table:style-name="ce14">
            <text:p>15/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SDHPDSC, PFM y OM.</text:p>
          </table:table-cell>
          <table:table-cell office:value-type="string" table:style-name="ce13">
            <text:p>Versión pública del documento que describe las funciones realizadas por personal de la FEADLE</text:p>
          </table:table-cell>
          <table:table-cell office:value-type="string" table:style-name="ce13">
            <text:p>Solicitud de acceso</text:p>
          </table:table-cell>
          <table:table-cell office:value-type="date" office:date-value="2018-05-15T00:00:00" table:style-name="ce14">
            <text:p>15/05/2018</text:p>
          </table:table-cell>
          <table:table-cell office:value-type="string" table:style-name="ce15">
            <text:p>5 años<text:s/></text:p>
          </table:table-cell>
          <table:table-cell office:value-type="date" office:date-value="2018-05-15T00:00:00" table:style-name="ce14">
            <text:p>15/05/2018</text:p>
          </table:table-cell>
          <table:table-cell office:value-type="date" office:date-value="2023-05-15T00:00:00" table:style-name="ce14">
            <text:p>15/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9">
          <table:table-cell office:value-type="string" table:style-name="ce13">
            <text:p>OM, SEIDO, CENAPI, SDHPDSC, SEIDF, AIC, CGSP y UEAF.</text:p>
          </table:table-cell>
          <table:table-cell office:value-type="string" table:style-name="ce13">
            <text:p>SOLICITO TODOS LOS CONTRATOS DE ARRENDAMIENTO Y O ADQUISICIÓN <text:s/>VEHICULAR EN CUALQUIERA DE SUS MODALIDADES <text:s/>, ASÍ COMO TODOS LOS ANEXOS TÉCNICOS DE LOS MISMOS Y LOS PAGOS REALIZADOS DE LO SOLICITADO. TODO LO ANTERIOR EN UN PERIODO CORRESPONDIENTE A 2008,2009,2010,2011,2012,2013,2014,2015,2016,2017,2018. (11 AÑOS) PERIODO 2008-2018.</text:p>
          </table:table-cell>
          <table:table-cell office:value-type="string" table:style-name="ce13">
            <text:p>Solicitud de acceso</text:p>
          </table:table-cell>
          <table:table-cell office:value-type="date" office:date-value="2018-05-15T00:00:00" table:style-name="ce14">
            <text:p>15/05/2018</text:p>
          </table:table-cell>
          <table:table-cell office:value-type="string" table:style-name="ce15">
            <text:p>5 años<text:s/></text:p>
          </table:table-cell>
          <table:table-cell office:value-type="date" office:date-value="2018-05-15T00:00:00" table:style-name="ce14">
            <text:p>15/05/2018</text:p>
          </table:table-cell>
          <table:table-cell office:value-type="date" office:date-value="2023-05-15T00:00:00" table:style-name="ce14">
            <text:p>15/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OM y SEIDO</text:p>
          </table:table-cell>
          <table:table-cell office:value-type="string" table:style-name="ce13">
            <text:p>Número de servidores públicos adscritos a la SEIDO, para el periodo comprendido del año 2017</text:p>
          </table:table-cell>
          <table:table-cell office:value-type="string" table:style-name="ce13">
            <text:p>Resolución de autoridad competente</text:p>
          </table:table-cell>
          <table:table-cell office:value-type="date" office:date-value="2018-05-15T00:00:00" table:style-name="ce14">
            <text:p>15/05/2018</text:p>
          </table:table-cell>
          <table:table-cell office:value-type="string" table:style-name="ce15">
            <text:p>5 años<text:s/></text:p>
          </table:table-cell>
          <table:table-cell office:value-type="date" office:date-value="2018-05-15T00:00:00" table:style-name="ce14">
            <text:p>15/05/2018</text:p>
          </table:table-cell>
          <table:table-cell office:value-type="date" office:date-value="2023-05-15T00:00:00" table:style-name="ce14">
            <text:p>15/05/2023</text:p>
          </table:table-cell>
          <table:table-cell office:value-type="string" table:style-name="ce13">
            <text:p>Artículo 110, fracción I y V de la LFTAIP.</text:p>
          </table:table-cell>
          <table:table-cell office:value-type="string" table:style-name="ce13">
            <text:p>Su divulgación causaría un grave perjuicio a las actividades de investigación y persecución de los delitos, propias de esta Institución enmarcada de la procuración de justicia eficiente y eficaz, así como de la Seguridad Pública, toda vez que de acuerdo a las características e importancia de las tareas encomendadas a dichos funcionarios, permitiría que integrantes de la delincuencia se alleguen de elementos que permitan obstruir o evadir las técnicas y estrategias de investigación llevadas a cabo en la persecución e investigación de los delitos.</text:p>
          </table:table-cell>
          <table:table-cell office:value-type="string" table:style-name="ce13">
            <text:p>De divulgar la información peticionada se obstaculizaría el combate al crimen organizado, ya que en caso de que la información requerida cayera en manos de los integrantes de la delincuencia, tendrían a su disposición el número de personal de la SEIDO que realizan las investigaciones y persecuciones de los delitos en materia de delincuencia organizada, y por ende, se afectaría las estrategias y capacidades de esta Procuraduría General de la Re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FEPADE<text:s/></text:p>
            <text:p>y UTAG.</text:p>
          </table:table-cell>
          <table:table-cell office:value-type="string" table:style-name="ce13">
            <text:p>Investigaciones relacionadas con el "caso Odebretch”</text:p>
          </table:table-cell>
          <table:table-cell office:value-type="string" table:style-name="ce13">
            <text:p>Solicitud de acceso</text:p>
          </table:table-cell>
          <table:table-cell office:value-type="date" office:date-value="2018-05-22T00:00:00" table:style-name="ce14">
            <text:p>22/05/2018</text:p>
          </table:table-cell>
          <table:table-cell office:value-type="string" table:style-name="ce15">
            <text:p>5 años<text:s/></text:p>
          </table:table-cell>
          <table:table-cell office:value-type="date" office:date-value="2018-05-22T00:00:00" table:style-name="ce14">
            <text:p>22/05/2018</text:p>
          </table:table-cell>
          <table:table-cell office:value-type="date" office:date-value="2023-05-22T00:00:00" table:style-name="ce14">
            <text:p>22/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2">
          <table:table-cell office:value-type="string" table:style-name="ce13">
            <text:p>SCRPPA</text:p>
          </table:table-cell>
          <table:table-cell office:value-type="string" table:style-name="ce13">
            <text:p>ULTIMOS TRES CONTRATOS QUE PGR EN LA DELEGACIÓN CAMPECHE REALIZÓ CON ISABEL DEL CARMEN ORTIZ RAMIREZ (HOY SOLICITANTE, SOLICITO ME INFORMEN LA EDAD Y GRADO ACADEMICO DE TODOS LOS AGENTES DEL MINISTERIO PÚBLICO TITULARES DE LAS MESAS DE INVESTIGACION EN LA UNIDAD DE LITIGACION EN LA DELEGACION CAMPECHE DE PGR</text:p>
            <text:p>SOLICITO ME <text:s/>INFORMEN LA DURACIÓN DE RENOVACION DE TODOS LOS CONTRATOS DE <text:s/>LOS AGENTES DEL MINISTERIO PUBLICO DE DESIGNACION ESPECIAL EN LA DELEGACION CAMPECHE EN EL AÑO 2017 Y 2018 DESCRIBIENDOLOS EN LO INDIVIDUAL Y NO DE MANERA GLOBAL, E)SOLICITO SE ME PROPORCIONE COPIA DE LOS CONTRATOS DE DESIGNACION ESPECIAL ANTES REFERIDOS, F)SOLICITO SE ME INFORME CUAL ES EL PROCEDIMIENTO A SEGUIR PARA RENOVAR UN CONTRATO DE DESIGNACION ESPECIAL EN LA DELEGACION DE PGR EN CAMPECHE Y SU FUNDAMENTO LEGAL,</text:p>
          </table:table-cell>
          <table:table-cell office:value-type="string" table:style-name="ce13">
            <text:p>Solicitud de acceso</text:p>
          </table:table-cell>
          <table:table-cell office:value-type="date" office:date-value="2018-05-22T00:00:00" table:style-name="ce14">
            <text:p>22/05/2018</text:p>
          </table:table-cell>
          <table:table-cell office:value-type="string" table:style-name="ce15">
            <text:p>5 años<text:s/></text:p>
          </table:table-cell>
          <table:table-cell office:value-type="date" office:date-value="2018-05-22T00:00:00" table:style-name="ce14">
            <text:p>22/05/2018</text:p>
          </table:table-cell>
          <table:table-cell office:value-type="date" office:date-value="2023-05-22T00:00:00" table:style-name="ce14">
            <text:p>22/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visibility="filter">
          <table:table-cell office:value-type="string" table:style-name="ce15">
            <text:p>SEIDF</text:p>
          </table:table-cell>
          <table:table-cell office:value-type="string" table:style-name="ce13">
            <text:p>Carpeta de investigación en trámite, tras el enfrentamiento que se registró en un domicilio de la colonia La Conchita Zapotitlán, en la Delegación Tláhuac, en el que participaron elementos de la Secretaría de Marina y elementos de la Secretaría de Seguridad Pública de la Ciudad de México, que dejó como saldo el fallecimiento de (…) “(…)" y otras ocho personas</text:p>
          </table:table-cell>
          <table:table-cell office:value-type="string" table:style-name="ce13">
            <text:p>Solicitud de acceso</text:p>
          </table:table-cell>
          <table:table-cell office:value-type="date" office:date-value="2018-05-22T00:00:00" table:style-name="ce14">
            <text:p>22/05/2018</text:p>
          </table:table-cell>
          <table:table-cell office:value-type="string" table:style-name="ce15">
            <text:p>5 años<text:s/></text:p>
          </table:table-cell>
          <table:table-cell office:value-type="date" office:date-value="2018-05-22T00:00:00" table:style-name="ce14">
            <text:p>22/05/2018</text:p>
          </table:table-cell>
          <table:table-cell office:value-type="date" office:date-value="2023-05-22T00:00:00" table:style-name="ce14">
            <text:p>22/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F</text:p>
          </table:table-cell>
          <table:table-cell office:value-type="string" table:style-name="ce13">
            <text:p>FED/SEIDF/UNAI-COL/0000108/2018 y UEIDDAPI-XVII-040/2018</text:p>
          </table:table-cell>
          <table:table-cell office:value-type="string" table:style-name="ce13">
            <text:p>Solicitud de acceso</text:p>
          </table:table-cell>
          <table:table-cell office:value-type="date" office:date-value="2018-05-22T00:00:00" table:style-name="ce14">
            <text:p>22/05/2018</text:p>
          </table:table-cell>
          <table:table-cell office:value-type="string" table:style-name="ce15">
            <text:p>5 años<text:s/></text:p>
          </table:table-cell>
          <table:table-cell office:value-type="date" office:date-value="2018-05-22T00:00:00" table:style-name="ce14">
            <text:p>22/05/2018</text:p>
          </table:table-cell>
          <table:table-cell office:value-type="date" office:date-value="2023-05-22T00:00:00" table:style-name="ce14">
            <text:p>22/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text:p>
          </table:table-cell>
          <table:table-cell office:value-type="string" table:style-name="ce13">
            <text:p>FED/GTO/LEÓN/0002043/2018</text:p>
          </table:table-cell>
          <table:table-cell office:value-type="string" table:style-name="ce13">
            <text:p>Solicitud de acceso</text:p>
          </table:table-cell>
          <table:table-cell office:value-type="date" office:date-value="2018-05-22T00:00:00" table:style-name="ce14">
            <text:p>22/05/2018</text:p>
          </table:table-cell>
          <table:table-cell office:value-type="string" table:style-name="ce15">
            <text:p>5 años<text:s/></text:p>
          </table:table-cell>
          <table:table-cell office:value-type="date" office:date-value="2018-05-22T00:00:00" table:style-name="ce14">
            <text:p>22/05/2018</text:p>
          </table:table-cell>
          <table:table-cell office:value-type="date" office:date-value="2023-05-22T00:00:00" table:style-name="ce14">
            <text:p>22/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UTAG</text:p>
          </table:table-cell>
          <table:table-cell office:value-type="string" table:style-name="ce13">
            <text:p>Cualquier información que haga identificable al personal sustantivo de esta Institución</text:p>
          </table:table-cell>
          <table:table-cell office:value-type="string" table:style-name="ce13">
            <text:p>Solicitud de acceso</text:p>
          </table:table-cell>
          <table:table-cell office:value-type="date" office:date-value="2018-05-22T00:00:00" table:style-name="ce14">
            <text:p>22/05/2018</text:p>
          </table:table-cell>
          <table:table-cell office:value-type="string" table:style-name="ce15">
            <text:p>5 años<text:s/></text:p>
          </table:table-cell>
          <table:table-cell office:value-type="date" office:date-value="2018-05-22T00:00:00" table:style-name="ce14">
            <text:p>22/05/2018</text:p>
          </table:table-cell>
          <table:table-cell office:value-type="date" office:date-value="2023-05-22T00:00:00" table:style-name="ce14">
            <text:p>22/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VG<text:s/></text:p>
          </table:table-cell>
          <table:table-cell office:value-type="string" table:style-name="ce13">
            <text:p>Versión pública del expediente DGAI/216/TAMPS/2017</text:p>
          </table:table-cell>
          <table:table-cell office:value-type="string" table:style-name="ce13">
            <text:p>Solicitud de acceso</text:p>
          </table:table-cell>
          <table:table-cell office:value-type="date" office:date-value="2018-05-22T00:00:00" table:style-name="ce14">
            <text:p>22/05/2018</text:p>
          </table:table-cell>
          <table:table-cell office:value-type="string" table:style-name="ce15">
            <text:p>5 años<text:s/></text:p>
          </table:table-cell>
          <table:table-cell office:value-type="date" office:date-value="2018-05-22T00:00:00" table:style-name="ce14">
            <text:p>22/05/2018</text:p>
          </table:table-cell>
          <table:table-cell office:value-type="date" office:date-value="2023-05-22T00:00:00" table:style-name="ce14">
            <text:p>22/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number-rows-repeated="2" table:style-name="ro7" table:visibility="filter">
          <table:table-cell office:value-type="string" table:style-name="ce15">
            <text:p>AIC</text:p>
          </table:table-cell>
          <table:table-cell office:value-type="string" table:style-name="ce13">
            <text:p>Versión pública, del contrato asignado por la Procuraduría General de República (PGR) a la empresa Grupo Tech Bull SA de CV para la adquisición del software, licencia o herramienta tecnológica con fines de inteligencia conocida como PEGASUS, desarrollada y patentada por la empresa NSO Group</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I, V y VII de la LFTAIP.</text:p>
          </table:table-cell>
          <table:table-cell office:value-type="string" table:style-name="ce13">
            <text:p>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de esta Procuraduría General de la República, que potencializan una amenaza en caso de su revelación.</text:p>
          </table:table-cell>
          <table:table-cell office:value-type="string" table:style-name="ce13">
            <text:p>Se obstaculizaría el combate al crimen organizado, ya que en caso de que la información requerida cayera en manos de los integrantes de la delincuenci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5">
            <text:p>OM</text:p>
          </table:table-cell>
          <table:table-cell office:value-type="string" table:style-name="ce13">
            <text:p>SOLICITO LOS MOVIMIENTOS DE PUESTOS CON SALARIOS Y EMOLUMENTOS DE LA C. (…), ASI COMO DEL C (…).</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F.</text:p>
          </table:table-cell>
          <table:table-cell office:value-type="string" table:style-name="ce13">
            <text:p>Carpeta de investigación UEIDFF/FINM03/450/2015<text:s/></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7" table:visibility="filter">
          <table:table-cell office:value-type="string" table:style-name="ce13">
            <text:p>SEIDO, DGCS y AIC.</text:p>
          </table:table-cell>
          <table:table-cell office:value-type="string" table:style-name="ce13">
            <text:p>5. Planes de trabajo y/o líneas de acción del Grupo Interinstitucional para la Prevención y el Combate al Tráfico de Armas (GC Armas) (de enero de 2006 a marzo de 2018)</text:p>
            <text:p>6. Minuta de la reunión binacional del GC Armas celebrada en noviembre de 2016</text:p>
            <text:p>7. Minuta de la reunión binacional del GC Armas celebrada en marzo de 2017</text:p>
            <text:p>8. Minutas de las reuniones del GC Armas celebradas de enero de 2006 a marzo de 2018</text:p>
            <text:p>9. Cantidad de reuniones del GC Armas celebradas de enero de 2006 a la fecha cada año</text:p>
            <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I de la LFTAIP.</text:p>
          </table:table-cell>
          <table:table-cell office:value-type="string" table:style-name="ce13">
            <text:p>Divulgar información tanto cualitativa como cuantitativa relacionada con la implementación de los planes de trabajo y/o líneas de acción, así como las minutas del Grupo lnterinstitucional para la Prevención y el Combate al Tráfico de Armas, expondría los mecanismos a implementar por los miembros de la citada organización, así como el alcance y capacidad de los mismos en su ejecución de las estrategias de seguridad que en ellos se planteen, con lo que se compromete en el ámbito de su competencia, la seguridad nacional.</text:p>
          </table:table-cell>
          <table:table-cell office:value-type="string" table:style-name="ce13">
            <text:p>La divulgación de dicha información, vulneraría la seguridad pública y a la población civil en general, al ser información útil para los grupos de la delincuencia organizada, para la comisión de delitos relacionados con el tráfico de armas, lo que repercute en la capacidad de acción y reacción de las instituciones de seguridad que participan del referido grupo, en materia de prevención y combate a los delitos relacionados con el tráfico de armas.<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OM, SEIDO y COPLADII.<text:s/></text:p>
          </table:table-cell>
          <table:table-cell office:value-type="string" table:style-name="ce13">
            <text:p>Nombramiento de la exservidora pública (…), como Agente del Ministerio Público de la Federación Adscrita a la Unidad Especializada en investigación de Secuestros</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OM, SEIDO y COPLADII.</text:p>
          </table:table-cell>
          <table:table-cell office:value-type="string" table:style-name="ce13">
            <text:p>Lugar y domicilio de adscripción de la Agente del Ministerio Público Federal adscrita a la unidad especializada en investigación de Secuestros (…), así como si asistió diariamente a dicho recinto para ejercer su cargo y en que horario; el tiempo que permaneció activa en dicho cargo; cual fue su salario mensual.</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OM, SEIDO y COPLADII.</text:p>
          </table:table-cell>
          <table:table-cell office:value-type="string" table:style-name="ce13">
            <text:p>Cualquier documental requerida inherente al personal sustantivo que labora o laboró en esta Institución Federal</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text:p>
          </table:table-cell>
          <table:table-cell office:value-type="string" table:style-name="ce13">
            <text:p>Carpeta de investigación FED/MEX/ECAT/1392/2015</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8" table:visibility="filter">
          <table:table-cell office:value-type="string" table:style-name="ce13">
            <text:p>AIC</text:p>
          </table:table-cell>
          <table:table-cell office:value-type="string" table:style-name="ce13">
            <text:p>Número total de plazas con las que cuenta la Unidad de Investigaciones Cibernéticas y Operaciones Tecnológicas (UICOT) adscrita a la Agencia de Investigación Criminal</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I de la LFTAIP.</text:p>
          </table:table-cell>
          <table:table-cell office:value-type="string" table:style-name="ce13">
            <text:p>Al hacer de dominio público el número de elementos que laboran en la UICOT, implicaría revelar parte medular del estado de fuerza de esta institución vulnerando la capacidad de despliegue y operación, así como el destino final de su propósito</text:p>
          </table:table-cell>
          <table:table-cell office:value-type="string" table:style-name="ce13">
            <text:p>Hacer del conocimiento público dicha información atentaría directamente en las labores implementadas para el combate a la delincuencia organizada, poniendo en riesgo y peligro la capacidad de reacción y de fuerza de esta Institución, en función de que al proporcionar la información inherente al número de personal de la UICOT, implica no sólo revelar la capacidad de reacción de esta institución.</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SCRPPA</text:p>
          </table:table-cell>
          <table:table-cell office:value-type="string" table:style-name="ce13">
            <text:p>Documentos respectivos a la contratación de Delegados de la Procuraduría General de la República en el Estado de México del año 2011 al 2013</text:p>
          </table:table-cell>
          <table:table-cell office:value-type="string" table:style-name="ce13">
            <text:p>Solicitud de acceso</text:p>
          </table:table-cell>
          <table:table-cell office:value-type="date" office:date-value="2018-05-29T00:00:00" table:style-name="ce14">
            <text:p>29/05/2018</text:p>
          </table:table-cell>
          <table:table-cell office:value-type="string" table:style-name="ce15">
            <text:p>5 años<text:s/></text:p>
          </table:table-cell>
          <table:table-cell office:value-type="date" office:date-value="2018-05-29T00:00:00" table:style-name="ce14">
            <text:p>29/05/2018</text:p>
          </table:table-cell>
          <table:table-cell office:value-type="date" office:date-value="2023-05-29T00:00:00" table:style-name="ce14">
            <text:p>29/05/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PFM</text:p>
          </table:table-cell>
          <table:table-cell office:value-type="string" table:style-name="ce13">
            <text:p>Número de personas que laboran en el Centro Federal de Arraigo</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I de la LFTAIP.</text:p>
          </table:table-cell>
          <table:table-cell office:value-type="string" table:style-name="ce13">
            <text:p>Que el proporcionar la información relacionada con cuanto personal labora en el Centro Federal de Arraigo, causaría un grave perjuicio a las actividades y funciones propias de dicho Centro, toda vez que se revelaría la capacidad de reacción con la que se cuenta para implementar el servicio de guardia, custodia y seguridad, generándose una amenaza inminente o ataque a las instalaciones, máxime que se harían visibles e identificables a los servidores públicos que laboran en las instalaciones por parte de miembros de la delincuencia organizada.</text:p>
          </table:table-cell>
          <table:table-cell office:value-type="string" table:style-name="ce13">
            <text:p>El riesgo de perjuicio que supone la publicidad de dar a conocer el estado de fuerza en el Centro Federal de Arraigo, supera el interés público de que se difunda, toda vez que el Centro podría ser objeto de amenazas, represalias o ataques por parte de miembros de la delincuencia organizad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CAIA</text:p>
          </table:table-cell>
          <table:table-cell office:value-type="string" table:style-name="ce13">
            <text:p>Procedimiento de extradición iniciado por la Procuraduría General de la Republica, la Secretaria de Relaciones Exteriores dictó el acuerdo correspondiente por el cual, en nombre del gobierno mexicano, concedió la extradición de la reclamada a los Estados Unidos de América (...)</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parcial</text:p>
          </table:table-cell>
          <table:table-cell office:value-type="string" table:style-name="ce13">
            <text:p>datos de personal sustantivo</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1" table:visibility="filter">
          <table:table-cell office:value-type="string" table:style-name="ce13">
            <text:p>OM</text:p>
          </table:table-cell>
          <table:table-cell office:value-type="string" table:style-name="ce13">
            <text:p>Fecha de presentación de las evaluaciones de control de confianza, nombre del funcionario público, cargo para el que fueron evaluados, y dependencia que solicitó la evaluación</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XII de la LFTAIP.</text:p>
          </table:table-cell>
          <table:table-cell office:value-type="string" table:style-name="ce13">
            <text:p>Otorgar o no otorgar versión pública de la información requerida, sería contravenir lo emitido en demás Leyes aplicables, tal es el caso de la propia Ley Orgánica de la Procuraduría General de la República y su Reglamento así como la Ley General del Sistema Nacional de Seguridad</text:p>
          </table:table-cell>
          <table:table-cell office:value-type="string" table:style-name="ce13">
            <text:p>La reserva de la información por parte de esta Institución, supera el ejercicio del derecho de acceso a la información, toda vez que la solicitud en comento atiende a disposiciones expresas de las Leyes en las cuales se basó esta Institución al realizar la reserva, que disponen que se considera información reservada la contenida en los expedientes y reportes derivados de los resultados del proceso de evaluación de control de confianza .</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F</text:p>
          </table:table-cell>
          <table:table-cell office:value-type="string" table:style-name="ce13">
            <text:p>Carpeta de investigación FED/SEIDF/UNAI-BCS0000036/2017</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F<text:s/></text:p>
          </table:table-cell>
          <table:table-cell office:value-type="string" table:style-name="ce13">
            <text:p>Carpeta de investigación FED/SEIDF/UNAI-BCS0000036/2017</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EIDF</text:p>
          </table:table-cell>
          <table:table-cell office:value-type="string" table:style-name="ce13">
            <text:p>Carpeta de investigación FED/SEIDF/UNAI-BCS0000036/2017</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number-rows-repeated="2" table:style-name="ro6" table:visibility="filter">
          <table:table-cell office:value-type="string" table:style-name="ce13">
            <text:p>SEIDF<text:s/></text:p>
          </table:table-cell>
          <table:table-cell office:value-type="string" table:style-name="ce13">
            <text:p>Carpeta de investigación FED/SEIDF/UNAI-BCS0000036/2017</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3" table:visibility="filter">
          <table:table-cell office:value-type="string" table:style-name="ce13">
            <text:p>SEIDF y AIC.<text:s/></text:p>
            <text:p/>
            <text:p>AIC DICE NO SER COMPETENTE</text:p>
          </table:table-cell>
          <table:table-cell office:value-type="string" table:style-name="ce13">
            <text:p>Solicito se me informe respecto de los CC. (…), (…), (…), (…), (…), (…), (…) Y (…), lo siguiente:</text:p>
            <text:p/>
            <text:p>a).- Cual es el nombramiento que les fue otorgado para trabajar para la Procudaduria General de la Republica.</text:p>
            <text:p>b).- Desde cuando cuentan <text:s/>con dicho nombramiento.</text:p>
            <text:p>c).- Cual es el titulo con el que cuentan los citados peritos.</text:p>
            <text:p>d).- Cual es el numero de cédula profesional con la que cuentan dichos peritos.</text:p>
            <text:p>e).-Sobre que materia dictaminan dichos peritos</text:p>
            <text:p>f).- Cuales fueron los documentos que avalan sus conocimientos como peritos y con los que fueron contratados para trabajar en la Procuraduria General de la Republica</text:p>
            <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3" table:visibility="filter">
          <table:table-cell office:value-type="string" table:style-name="ce13">
            <text:p>OM</text:p>
          </table:table-cell>
          <table:table-cell office:value-type="string" table:style-name="ce13">
            <text:p>Solicito se me informe respecto de los CC. (…), (…), (…), (…), (…), (…), (…) Y (…), lo siguiente:</text:p>
            <text:p/>
            <text:p>a).- Cual es el nombramiento que les fue otorgado para trabajar para la Procudaduria General de la Republica.</text:p>
            <text:p>b).- Desde cuando cuentan <text:s/>con dicho nombramiento.</text:p>
            <text:p>c).- Cual es el titulo con el que cuentan los citados peritos.</text:p>
            <text:p>d).- Cual es el numero de cédula profesional con la que cuentan dichos peritos.</text:p>
            <text:p>e).-Sobre que materia dictaminan dichos peritos</text:p>
            <text:p>f).- Cuales fueron los documentos que avalan sus conocimientos como peritos y con los que fueron contratados para trabajar en la Procuraduria General de la Republica</text:p>
            <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3" table:visibility="filter">
          <table:table-cell office:value-type="string" table:style-name="ce13">
            <text:p>UTAG</text:p>
          </table:table-cell>
          <table:table-cell office:value-type="string" table:style-name="ce13">
            <text:p>Solicito se me informe respecto de los CC. (…), (…), (…), (…), (…), (…), (…) Y (…), lo siguiente:</text:p>
            <text:p/>
            <text:p>a).- Cual es el nombramiento que les fue otorgado para trabajar para la Procudaduria General de la Republica.</text:p>
            <text:p>b).- Desde cuando cuentan <text:s/>con dicho nombramiento.</text:p>
            <text:p>c).- Cual es el titulo con el que cuentan los citados peritos.</text:p>
            <text:p>d).- Cual es el numero de cédula profesional con la que cuentan dichos peritos.</text:p>
            <text:p>e).-Sobre que materia dictaminan dichos peritos</text:p>
            <text:p>f).- Cuales fueron los documentos que avalan sus conocimientos como peritos y con los que fueron contratados para trabajar en la Procuraduria General de la Republica</text:p>
            <text:p/>
          </table:table-cell>
          <table:table-cell office:value-type="string" table:style-name="ce14">
            <text:p>Solicitud de acceso</text:p>
          </table:table-cell>
          <table:table-cell office:value-type="date" office:date-value="2018-06-05T00:00:00" table:style-name="ce16">
            <text:p>05/06/2018</text:p>
          </table:table-cell>
          <table:table-cell office:value-type="string" table:style-name="ce14">
            <text:p>5 años<text:s/></text:p>
          </table:table-cell>
          <table:table-cell office:value-type="date" office:date-value="2018-06-05T00:00:00" table:style-name="ce16">
            <text:p>05/06/2018</text:p>
          </table:table-cell>
          <table:table-cell office:value-type="date" office:date-value="2023-06-05T00:00:00" table:style-name="ce16">
            <text:p>05/06/2023</text:p>
          </table:table-cell>
          <table:table-cell office:value-type="string" table:style-name="ce13">
            <text:p>Artículo 110, fracción V de la LFTAIP.</text:p>
          </table:table-cell>
          <table:table-cell office:value-type="string" table:style-name="ce13">
            <text:p>Divulgar información perteneciente a personal sustantivo de esta Institución representa un riesgo real, demostrable e identificable de perjuicio significativo al interés público, en razón que la misma permite identificar y hacer reconocible para algunos grupos delictivos a ciertas personas que, por razones de su cargo, desempeñen funciones estrechamente relacionadas con la prevención y persecución de delitos federales, circunstancia que permitiría atentar contra su vida, seguridad o su salud, o bien las de su familia o entorno social.</text:p>
          </table:table-cell>
          <table:table-cell office:value-type="string" table:style-name="ce13">
            <text:p>El divulgar la información del personal sustantivo, superaría el interés público, es decir, provocaría un riesgo de perjuicio toda vez que se estarían proporcionando indicios y demás elementos que afectarían directamente el curso o el resultado de las investigaciones a cargo de este sujeto obligado, al hacer públicos datos que permitirían conocer a los servidores públicos que realizan actividades sustantiva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3">
            <text:p>AIC</text:p>
          </table:table-cell>
          <table:table-cell office:value-type="string" table:style-name="ce13">
            <text:p>Versión pública del contrato por el cual la PGR utilizó el programa pegasus.</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I, V y VII de la LFTAIP.</text:p>
          </table:table-cell>
          <table:table-cell office:value-type="string" table:style-name="ce13">
            <text:p>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utilizadas en las labores de inteligencia de esta Procuraduría General de la República, que potencializan una amenaza en caso de su revelación.</text:p>
          </table:table-cell>
          <table:table-cell office:value-type="string" table:style-name="ce13">
            <text:p>Se obstaculizarí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visibility="filter">
          <table:table-cell office:value-type="string" table:style-name="ce13">
            <text:p>OM, COPLADII y PFM.</text:p>
          </table:table-cell>
          <table:table-cell office:value-type="string" table:style-name="ce13">
            <text:p>Número de hombres y mujeres adscritos a esa institución que cuentan con licencia de portación de armas.</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I de la LFTAIP.</text:p>
          </table:table-cell>
          <table:table-cell office:value-type="string" table:style-name="ce13">
            <text:p>El valor numérico sobre personas amparadas en la licencia, refleja indubitablemente el número de personas armadas; mismas que a su vez representa también el número de servidores públicos con funciones operativas en un momento determinado, en virtud de que la hipótesis legal para asignar el armamento de conformidad a la Licencia; se relaciona con las actividades operativas encomendadas a funcionarios públicos de la Institución.<text:s/></text:p>
          </table:table-cell>
          <table:table-cell office:value-type="string" table:style-name="ce13">
            <text:p>Dar a conocer el número de personas con licencia de portación de la armas en la Institución, constituye revelar la capacidad de reacción de esta Procuraduría General de la República, en uno de sus aspectos más torales como lo es la capacidad operativa, situación que les permitiría a grupos de la delincuencia organizada, realizar acciones tendientes a la evasión y oposición de dichas tareas operativas.<text:s/></text:p>
            <text:p/>
            <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DHPDSC y DGCS.</text:p>
          </table:table-cell>
          <table:table-cell office:value-type="string" table:style-name="ce13">
            <text:p>Todos los documentos en su poder relacionados con el asesinato de la defensora de derechos humanos Miroslava <text:s/>Breach <text:s/>Velducea</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DHPDSC y DGCS.</text:p>
          </table:table-cell>
          <table:table-cell office:value-type="string" table:style-name="ce13">
            <text:p>Todos los documentos en su poder relacionados con el asesinato del defensor de derechos humanos Javier Valdez</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visibility="filter">
          <table:table-cell office:value-type="string" table:style-name="ce13">
            <text:p>SCRPPA</text:p>
          </table:table-cell>
          <table:table-cell office:value-type="string" table:style-name="ce13">
            <text:p>Carpeta de investigación N. FED/YUC/MER/0000484/2017</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4" table:visibility="filter">
          <table:table-cell office:value-type="string" table:style-name="ce13">
            <text:p>SCRPPA</text:p>
          </table:table-cell>
          <table:table-cell office:value-type="string" table:style-name="ce13">
            <text:p>Información inherente al personal sustantivo<text:s/></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V de la LFTAIP.</text:p>
          </table:table-cell>
          <table:table-cell office:value-type="string" table:style-name="ce13">
            <text:p>Divulgar información relacionada con el personal sustantivo que se desempeña como servidor público realizando actividades operativas, tal como es el nombre, provocaría un grave perjuicio a las actividades de investigación y persecución de los delitos, ya que proporcionarlos darían elementos que los harían identificables.</text:p>
          </table:table-cell>
          <table:table-cell office:value-type="string" table:style-name="ce13">
            <text:p>Al permitir que se identifique al personal sustantivo que se desempeña como servidor público con funciones de investigación, se pondría en riesgo su vida, seguridad e integridad física, aunando a que personas con pretensiones delictivas pudieran promover algún vínculo o relación directa con dichos servidores público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5" table:visibility="filter">
          <table:table-cell office:value-type="string" table:style-name="ce13">
            <text:p>OM</text:p>
          </table:table-cell>
          <table:table-cell office:value-type="string" table:style-name="ce13">
            <text:p>Información relacionada el personal sustantivo que labora o laboró en esta Institución.</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V de la LFTAIP.</text:p>
          </table:table-cell>
          <table:table-cell office:value-type="string" table:style-name="ce13">
            <text:p>Divulgar información relacionada con el personal sustantivo que se desempeña como servidor público realizando actividades operativas, tal como es el nombre, provocaría un grave perjuicio a las actividades de investigación y persecución de los delitos, ya que proporcionarlos darían elementos que los harían identificables.</text:p>
          </table:table-cell>
          <table:table-cell office:value-type="string" table:style-name="ce13">
            <text:p>Al permitir que se identifique al personal sustantivo que se desempeña como servidor público con funciones de investigación, se pondría en riesgo su vida, seguridad e integridad física, aunando a que personas con pretensiones delictivas pudieran promover algún vínculo o relación directa con dichos servidores público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6">
          <table:table-cell office:value-type="string" table:style-name="ce13">
            <text:p>OM</text:p>
          </table:table-cell>
          <table:table-cell office:value-type="string" table:style-name="ce13">
            <text:p>Información relacionada el personal sustantivo que labora o laboró en esta Institución.</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V de la LFTAIP.</text:p>
          </table:table-cell>
          <table:table-cell office:value-type="string" table:style-name="ce13">
            <text:p>Divulgar información relacionada con el personal sustantivo que se desempeña como servidor público realizando actividades operativas, tal como es el nombre, provocaría un grave perjuicio a las actividades de investigación y persecución de los delitos, ya que proporcionarlos darían elementos que los harían identificables.</text:p>
          </table:table-cell>
          <table:table-cell office:value-type="string" table:style-name="ce13">
            <text:p>Al permitir que se identifique al personal sustantivo que se desempeña como servidor público con funciones de investigación, se pondría en riesgo su vida, seguridad e integridad física, aunando a que personas con pretensiones delictivas pudieran promover algún vínculo o relación directa con dichos servidores público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7">
          <table:table-cell office:value-type="string" table:style-name="ce13">
            <text:p>UTAG</text:p>
          </table:table-cell>
          <table:table-cell office:value-type="string" table:style-name="ce13">
            <text:p>Información relacionada el personal sustantivo que labora o laboró en esta Institución.</text:p>
          </table:table-cell>
          <table:table-cell office:value-type="string" table:style-name="ce14">
            <text:p>Solicitud de acceso</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V de la LFTAIP.</text:p>
          </table:table-cell>
          <table:table-cell office:value-type="string" table:style-name="ce13">
            <text:p>Divulgar información relacionada con el personal sustantivo que se desempeña como servidor público realizando actividades operativas, tal como es el nombre, provocaría un grave perjuicio a las actividades de investigación y persecución de los delitos, ya que proporcionarlos darían elementos que los harían identificables.</text:p>
          </table:table-cell>
          <table:table-cell office:value-type="string" table:style-name="ce13">
            <text:p>Al permitir que se identifique al personal sustantivo que se desempeña como servidor público con funciones de investigación, se pondría en riesgo su vida, seguridad e integridad física, aunando a que personas con pretensiones delictivas pudieran promover algún vínculo o relación directa con dichos servidores público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8">
          <table:table-cell office:value-type="string" table:style-name="ce13">
            <text:p>UTAG</text:p>
          </table:table-cell>
          <table:table-cell office:value-type="string" table:style-name="ce13">
            <text:p>Nombres de los agentes del Ministerio Público de la Federación encargados de las investigaciones de Guillermo Padrés Elías, Javier Duarte de Ochoa, Erick Valencia Salazar, Elba Esther Gordillo Morales, Guillermo Padrés Dagnino y la empresa First National Security.</text:p>
          </table:table-cell>
          <table:table-cell office:value-type="string" table:style-name="ce13">
            <text:p>Resolución de autoridad competente</text:p>
          </table:table-cell>
          <table:table-cell office:value-type="date" office:date-value="2018-06-12T00:00:00" table:style-name="ce16">
            <text:p>12/06/2018</text:p>
          </table:table-cell>
          <table:table-cell office:value-type="string" table:style-name="ce14">
            <text:p>5 años<text:s/></text:p>
          </table:table-cell>
          <table:table-cell office:value-type="date" office:date-value="2018-06-12T00:00:00" table:style-name="ce16">
            <text:p>12/06/2018</text:p>
          </table:table-cell>
          <table:table-cell office:value-type="date" office:date-value="2023-06-12T00:00:00" table:style-name="ce16">
            <text:p>12/06/2023</text:p>
          </table:table-cell>
          <table:table-cell office:value-type="string" table:style-name="ce13">
            <text:p>Artículo 110, fracción V de la LFTAIP.</text:p>
          </table:table-cell>
          <table:table-cell office:value-type="string" table:style-name="ce13">
            <text:p>Difundir información relativa al personal operativo que se desempeña como servidor público, pone en riesgo la vida, la función y actuación de dichos funcionarios (y sus familiares) al hacerlos identificables, tomando en consideración el tipo de funciones que realizan para investigar y acreditar diversos ilícitos, así como las actuaciones de las personas y organizaciones dedicadas a la delincuencia.<text:s/></text:p>
          </table:table-cell>
          <table:table-cell office:value-type="string" table:style-name="ce13">
            <text:p>Al permitir que se identifique al personal operativo que se desempeña como servidor público con funciones de investiga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8">
          <table:table-cell office:value-type="string" table:style-name="ce13">
            <text:p>SEIDO, DGCS, OM y SDHPDSC.</text:p>
          </table:table-cell>
          <table:table-cell office:value-type="string" table:style-name="ce13">
            <text:p>Recursos ejercidos bajo el esquema de Gastos de Seguridad Pública y Nacional relacionados con el caso Iguala.</text:p>
          </table:table-cell>
          <table:table-cell office:value-type="string" table:style-name="ce14">
            <text:p>Solicitud de acceso</text:p>
          </table:table-cell>
          <table:table-cell office:value-type="date" office:date-value="2018-06-19T00:00:00" table:style-name="ce16">
            <text:p>19/06/2018</text:p>
          </table:table-cell>
          <table:table-cell office:value-type="string" table:style-name="ce14">
            <text:p>5 años<text:s/></text:p>
          </table:table-cell>
          <table:table-cell office:value-type="date" office:date-value="2018-06-19T00:00:00" table:style-name="ce16">
            <text:p>19/06/2018</text:p>
          </table:table-cell>
          <table:table-cell office:value-type="date" office:date-value="2023-06-19T00:00:00" table:style-name="ce16">
            <text:p>19/06/2023</text:p>
          </table:table-cell>
          <table:table-cell office:value-type="string" table:style-name="ce13">
            <text:p>Artículo 110, fracción I, VII y XIII de la LFTAIP.</text:p>
          </table:table-cell>
          <table:table-cell office:value-type="string" table:style-name="ce13">
            <text:p>Permitiría conocer las fuentes, especificaciones técnicas, tecnología o equipo útiles a la generación de inteligencia para la Seguridad Nacional.</text:p>
          </table:table-cell>
          <table:table-cell office:value-type="string" table:style-name="ce13">
            <text:p>Proporcionar la información vulneraría el cumplimiento de las labores de Seguridad Pública y Nacional que realiza la institución, haciendo que el conjunto de la sociedad se viera afectada frente al ejercicio de acceso a la información de una persona.</text:p>
            <text:p/>
            <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SDHPDSC</text:p>
          </table:table-cell>
          <table:table-cell office:value-type="string" table:style-name="ce13">
            <text:p>Averiguación previa 142/FEADLE/2014</text:p>
          </table:table-cell>
          <table:table-cell office:value-type="string" table:style-name="ce14">
            <text:p>Solicitud de acceso</text:p>
          </table:table-cell>
          <table:table-cell office:value-type="date" office:date-value="2018-06-19T00:00:00" table:style-name="ce16">
            <text:p>19/06/2018</text:p>
          </table:table-cell>
          <table:table-cell office:value-type="string" table:style-name="ce14">
            <text:p>5 años<text:s/></text:p>
          </table:table-cell>
          <table:table-cell office:value-type="date" office:date-value="2018-06-19T00:00:00" table:style-name="ce16">
            <text:p>19/06/2018</text:p>
          </table:table-cell>
          <table:table-cell office:value-type="date" office:date-value="2023-06-19T00:00:00" table:style-name="ce16">
            <text:p>19/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AIC</text:p>
          </table:table-cell>
          <table:table-cell office:value-type="string" table:style-name="ce13">
            <text:p>“Procedimiento de restauración de matrículas” y “Protocolo de captura-criterios generales para la identificación y registro de datos en el sistema IDIS”,</text:p>
          </table:table-cell>
          <table:table-cell office:value-type="string" table:style-name="ce14">
            <text:p>Solicitud de acceso</text:p>
          </table:table-cell>
          <table:table-cell office:value-type="date" office:date-value="2018-06-19T00:00:00" table:style-name="ce16">
            <text:p>19/06/2018</text:p>
          </table:table-cell>
          <table:table-cell office:value-type="string" table:style-name="ce14">
            <text:p>5 años<text:s/></text:p>
          </table:table-cell>
          <table:table-cell office:value-type="date" office:date-value="2018-06-19T00:00:00" table:style-name="ce16">
            <text:p>19/06/2018</text:p>
          </table:table-cell>
          <table:table-cell office:value-type="date" office:date-value="2023-06-19T00:00:00" table:style-name="ce16">
            <text:p>19/06/2023</text:p>
          </table:table-cell>
          <table:table-cell office:value-type="string" table:style-name="ce13">
            <text:p>Artículo 110, fracción V y VII de la LFTAIP.</text:p>
          </table:table-cell>
          <table:table-cell office:value-type="string" table:style-name="ce13">
            <text:p>La difusión de las documentales requeridas, menoscabaría las actividades de investigación y persecución de delitos federales e implicaría revelar procedimientos de actuación pericial.</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FEPADE y UTAG</text:p>
          </table:table-cell>
          <table:table-cell office:value-type="string" table:style-name="ce13">
            <text:p>Actuaciones que componen todas las averiguaciones previas relacionadas con la solicitud.</text:p>
          </table:table-cell>
          <table:table-cell office:value-type="string" table:style-name="ce13">
            <text:p>Resolución de autoridad competente</text:p>
          </table:table-cell>
          <table:table-cell office:value-type="date" office:date-value="2018-06-19T00:00:00" table:style-name="ce16">
            <text:p>19/06/2018</text:p>
          </table:table-cell>
          <table:table-cell office:value-type="string" table:style-name="ce14">
            <text:p>5 años<text:s/></text:p>
          </table:table-cell>
          <table:table-cell office:value-type="date" office:date-value="2018-06-19T00:00:00" table:style-name="ce16">
            <text:p>19/06/2018</text:p>
          </table:table-cell>
          <table:table-cell office:value-type="date" office:date-value="2023-06-19T00:00:00" table:style-name="ce16">
            <text:p>19/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7">
          <table:table-cell office:value-type="string" table:style-name="ce13">
            <text:p><text:s/>SDHPDSC y PFM.</text:p>
          </table:table-cell>
          <table:table-cell office:value-type="string" table:style-name="ce13">
            <text:p>Número total de oficiales ministeriales que integran la Unidad de Investigación de Delitos para Personas Migrantes.</text:p>
          </table:table-cell>
          <table:table-cell office:value-type="string" table:style-name="ce14">
            <text:p>Solicitud de acceso</text:p>
          </table:table-cell>
          <table:table-cell office:value-type="date" office:date-value="2018-06-26T00:00:00" table:style-name="ce16">
            <text:p>26/06/2018</text:p>
          </table:table-cell>
          <table:table-cell office:value-type="string" table:style-name="ce14">
            <text:p>5 años<text:s/></text:p>
          </table:table-cell>
          <table:table-cell office:value-type="date" office:date-value="2018-06-26T00:00:00" table:style-name="ce16">
            <text:p>26/06/2018</text:p>
          </table:table-cell>
          <table:table-cell office:value-type="date" office:date-value="2023-06-26T00:00:00" table:style-name="ce16">
            <text:p>26/06/2023</text:p>
          </table:table-cell>
          <table:table-cell office:value-type="string" table:style-name="ce13">
            <text:p>Artículo 110, fracción I de la LFTAIP.</text:p>
          </table:table-cell>
          <table:table-cell office:value-type="string" table:style-name="ce13">
            <text:p>Que entregar información concerniente al número de Policías Federales Ministeriales adscritos a una unidad administrativa de esta Institución en específico, representa un riesgo real, demostrable e identificable de perjuicio significativo al interés público, en razón que el divulgar dicho dato, vulneraría en todo momento el estado de fuerza de la actual Policía Federal Ministerial, siendo que causaría un grave perjuicio a las actividades de investigación y persecución de los delitos.</text:p>
          </table:table-cell>
          <table:table-cell office:value-type="string" table:style-name="ce13">
            <text:p>El reservar información se traduce en la salvaguarda de un interés general, como lo es el resguardo de la Seguridad Pública a través de la investigación y persecución de los delito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6">
          <table:table-cell office:value-type="string" table:style-name="ce13">
            <text:p>SEIDF</text:p>
          </table:table-cell>
          <table:table-cell office:value-type="string" table:style-name="ce13">
            <text:p>Actuaciones que integran la carpeta de investigación abierta relacionada con el caso Odebrecht<text:s/></text:p>
          </table:table-cell>
          <table:table-cell office:value-type="string" table:style-name="ce14">
            <text:p>Solicitud de acceso</text:p>
          </table:table-cell>
          <table:table-cell office:value-type="date" office:date-value="2018-06-26T00:00:00" table:style-name="ce16">
            <text:p>26/06/2018</text:p>
          </table:table-cell>
          <table:table-cell office:value-type="string" table:style-name="ce14">
            <text:p>5 años<text:s/></text:p>
          </table:table-cell>
          <table:table-cell office:value-type="date" office:date-value="2018-06-26T00:00:00" table:style-name="ce16">
            <text:p>26/06/2018</text:p>
          </table:table-cell>
          <table:table-cell office:value-type="date" office:date-value="2023-06-26T00:00:00" table:style-name="ce16">
            <text:p>26/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29">
          <table:table-cell office:value-type="string" table:style-name="ce13">
            <text:p>SCRPPA</text:p>
          </table:table-cell>
          <table:table-cell office:value-type="string" table:style-name="ce13">
            <text:p>2. Las versiones públicas de todos los documentos relativos a las investigaciones, diligencias y demás actos de autoridad, realizados por su personal en las instalaciones de la Universidad Nacional Autónoma de México en el período comprendido entre el 01-01-2000 y el 24-05-2018.</text:p>
            <text:p>3. La relación y las versiones públicas de los expedientes, carpetas de investigación o averiguaciones previas, abiertas por cualquiera de sus fiscalías, siempre que el lugar de la comisión de los presuntos ilícitos investigados hayan sido las instalaciones de la Universidad Nacional Autónoma de México, en el período comprendido entre el 01-01-2000 y el 24-05-2018</text:p>
            <text:p/>
          </table:table-cell>
          <table:table-cell office:value-type="string" table:style-name="ce14">
            <text:p>Solicitud de acceso</text:p>
          </table:table-cell>
          <table:table-cell office:value-type="date" office:date-value="2018-06-26T00:00:00" table:style-name="ce16">
            <text:p>26/06/2018</text:p>
          </table:table-cell>
          <table:table-cell office:value-type="string" table:style-name="ce14">
            <text:p>5 años<text:s/></text:p>
          </table:table-cell>
          <table:table-cell office:value-type="date" office:date-value="2018-06-26T00:00:00" table:style-name="ce16">
            <text:p>26/06/2018</text:p>
          </table:table-cell>
          <table:table-cell office:value-type="date" office:date-value="2023-06-26T00:00:00" table:style-name="ce16">
            <text:p>26/06/2023</text:p>
          </table:table-cell>
          <table:table-cell office:value-type="string" table:style-name="ce13">
            <text:p>Artículo 110, fracción XII de la LFTAIP.</text:p>
          </table:table-cell>
          <table:table-cell office:value-type="string" table:style-name="ce13">
            <text:p>Al hacerse públicos los elementos que el Agente del Ministerio Público de la Federación está recopilando y que en su caso pondría a consideración del Juez para determinar la culpabilidad o no del o de los probables responsables, podrían alterarse los medios de prueba recopilados, el cuerpo del delito, o incluso, sustraerse de la acción de la justicia</text:p>
          </table:table-cell>
          <table:table-cell office:value-type="string" table:style-name="ce13">
            <text:p>Existe un riesgo real, demostrable e identificable, ya que con la entrega de la documentación solicitada se hace pública la información que se recopila en un expediente de averiguación previa y/o carpeta de investigación que continua en investigación; es decir, las actuaciones llevadas a cabo por el Ministerio Público de la Federación, hasta en tanto se acredite el cuerpo del delito y la probable responsabilidad del o de los indiciados, con ello se estaría afectando el interés general que tutela esta Procuraduría General de la República.<text:s/></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5">
          <table:table-cell office:value-type="string" table:style-name="ce13">
            <text:p>AIC y UTAG</text:p>
          </table:table-cell>
          <table:table-cell office:value-type="string" table:style-name="ce13">
            <text:p>Número total de plazas con las que cuenta la Unidad de Investigaciones Cibernéticas y Operaciones Tecnológicas.</text:p>
          </table:table-cell>
          <table:table-cell office:value-type="string" table:style-name="ce14">
            <text:p>Solicitud de acceso</text:p>
          </table:table-cell>
          <table:table-cell office:value-type="date" office:date-value="2018-06-26T00:00:00" table:style-name="ce16">
            <text:p>26/06/2018</text:p>
          </table:table-cell>
          <table:table-cell office:value-type="string" table:style-name="ce14">
            <text:p>5 años<text:s/></text:p>
          </table:table-cell>
          <table:table-cell office:value-type="date" office:date-value="2018-06-26T00:00:00" table:style-name="ce16">
            <text:p>26/06/2018</text:p>
          </table:table-cell>
          <table:table-cell office:value-type="date" office:date-value="2023-06-26T00:00:00" table:style-name="ce16">
            <text:p>26/06/2023</text:p>
          </table:table-cell>
          <table:table-cell office:value-type="string" table:style-name="ce13">
            <text:p>Artículo 110, fracción I de la LFTAIP.</text:p>
          </table:table-cell>
          <table:table-cell office:value-type="string" table:style-name="ce13">
            <text:p>Hacer del dominio público el número de elementos que laboran en la UICOT, implica revelar parte medular del estado de fuerza de esta institución vulnerando la capacidad de despliegue y operación, así como el destino final de su propósito, en consecuencia al realizar una analogía de dicha información por parte de los miembros de la delincuencia organizada.</text:p>
          </table:table-cell>
          <table:table-cell office:value-type="string" table:style-name="ce13">
            <text:p>Proporcionar la información inherente al número de personal de la UICOT, implica no sólo revelar la capacidad de reacción de esta institución, sino un claro perjuicio a la procuración de justicia a favor de la sociedad, por lo anterior, resulta de mayor importancia para la sociedad, garantizar el derecho a la seguridad pública.</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4">
          <table:table-cell office:value-type="string" table:style-name="ce13">
            <text:p>AIC y UTAG</text:p>
          </table:table-cell>
          <table:table-cell office:value-type="string" table:style-name="ce13">
            <text:p>Saber si el Policía Federal Ministerial (…) labora en esta corporación</text:p>
          </table:table-cell>
          <table:table-cell office:value-type="string" table:style-name="ce14">
            <text:p>Solicitud de acceso</text:p>
          </table:table-cell>
          <table:table-cell office:value-type="date" office:date-value="2018-06-26T00:00:00" table:style-name="ce16">
            <text:p>26/06/2018</text:p>
          </table:table-cell>
          <table:table-cell office:value-type="string" table:style-name="ce14">
            <text:p>5 años<text:s/></text:p>
          </table:table-cell>
          <table:table-cell office:value-type="date" office:date-value="2018-06-26T00:00:00" table:style-name="ce16">
            <text:p>26/06/2018</text:p>
          </table:table-cell>
          <table:table-cell office:value-type="date" office:date-value="2023-06-26T00:00:00" table:style-name="ce16">
            <text:p>26/06/2023</text:p>
          </table:table-cell>
          <table:table-cell office:value-type="string" table:style-name="ce13">
            <text:p>Artículo 110, fracción V de la LFTAIP.</text:p>
          </table:table-cell>
          <table:table-cell office:value-type="string" table:style-name="ce13">
            <text:p>Podría poner en riesgo la vida, seguridad y salud, así como la de su familia, derivado de las actividades sustantivas que realizan como auxiliares del Ministerio Público en la investigación de indicios y elementos de prueba para la acreditación del delito.</text:p>
          </table:table-cell>
          <table:table-cell office:value-type="string" table:style-name="ce13">
            <text:p>Se pondría en riesgo su integridad física y seguridad así como las actividades que llegaran a realizar.</text:p>
          </table:table-cell>
          <table:table-cell office:value-type="string" table:style-name="ce15">
            <text:p>completa</text:p>
          </table:table-cell>
          <table:table-cell office:value-type="string" table:style-name="ce13">
            <text:p>N/A</text:p>
          </table:table-cell>
          <table:table-cell office:value-type="date" office:date-value="2018-01-09T00:00:00" table:style-name="ce14">
            <text:p>09/01/2018</text:p>
          </table:table-cell>
          <table:table-cell office:value-type="string" table:style-name="ce13">
            <text:p>Clasific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10">
          <table:table-cell office:value-type="string" table:style-name="ce13">
            <text:p>SEIDO</text:p>
          </table:table-cell>
          <table:table-cell office:value-type="string" table:style-name="ce13">
            <text:p>solicito en formato de version publica informacion acerca del juicio civil con número 265/2014 de la extinta empresa Oceanografía, S.A. de C.V..." <text:s/>... de igual forma solicito en versión pública la información referente al estatus en que se encuentra el inmueble ubicado en Insurgentes Sur 300, despacho 1406 lugar donde se encontraba ubicada la empresa mencionada.”</text:p>
          </table:table-cell>
          <table:table-cell office:value-type="string" table:style-name="ce14">
            <text:p>Solicitud de acceso</text:p>
          </table:table-cell>
          <table:table-cell office:value-type="date" office:date-value="2018-04-04T00:00:00" table:style-name="ce16">
            <text:p>04/04/2018</text:p>
          </table:table-cell>
          <table:table-cell office:value-type="string" table:style-name="ce15">
            <text:p>5 años<text:s/></text:p>
          </table:table-cell>
          <table:table-cell office:value-type="date" office:date-value="2018-04-04T00:00:00" table:style-name="ce16">
            <text:p>04/04/2018</text:p>
          </table:table-cell>
          <table:table-cell office:value-type="date" office:date-value="2023-04-04T00:00:00" table:style-name="ce16">
            <text:p>04/04/2023</text:p>
          </table:table-cell>
          <table:table-cell office:value-type="string" table:style-name="ce13">
            <text:p>Artículo 110, fracción XII de la LFTAIP.</text:p>
          </table:table-cell>
          <table:table-cell office:value-type="string" table:style-name="ce20">
            <text:p>el revelar la información solicitada respecto a datos que se encuentran inmersos en una averiguacion previa o carpeta de investigación que se encuentra en tramite ante el AMPF hace vulnerable la debida integracion de las mismas, toda vez que dicha informacion puede alertar o poner en sobre aviso a los involucrados, en este caso aquellos que forman parte de la delincuencia organizada.</text:p>
          </table:table-cell>
          <table:table-cell office:value-type="string" table:style-name="ce21">
            <text:p>Se pondría en riesgo la debida integración de la averiguación previa, afectando con ello las líneas de investigación contra miembros de la delincuencia organizada, disminuyendo su localización y detención hasta su consignación ante los órganos jurisdiccionales.</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30">
          <table:table-cell office:value-type="string" table:style-name="ce13">
            <text:p>SEIDO</text:p>
          </table:table-cell>
          <table:table-cell office:value-type="string" table:style-name="ce22">
            <text:p>“Nombre, puesto y cargo del servidor publico responsable de guarda, grabación, custodia y protección de datos personales, de los videos y grabación del circuito cerrado del edificio de la Seido, con información difundida por la PGR en que se muestra el momento en el que el candidato presidencial de por México al Frente, Ricardo Anaya Cortés presentó un escrito sobre el caso de lavado de dinero en el que se le ha implicado, con fecha 25 de febrero de 2018. ¿Quien autorizó su difusión de dicha grabación a diarios y prensa? Copia del oficio en que la PGR entrega para su difusión dicha grabación, a que medios y en que fechas?” (Sic)</text:p>
          </table:table-cell>
          <table:table-cell office:value-type="string" table:style-name="ce14">
            <text:p>Solicitud de acceso</text:p>
          </table:table-cell>
          <table:table-cell office:value-type="date" office:date-value="2018-04-18T00:00:00" table:style-name="ce16">
            <text:p>18/04/2018</text:p>
          </table:table-cell>
          <table:table-cell office:value-type="string" table:style-name="ce14">
            <text:p>5 años<text:s/></text:p>
          </table:table-cell>
          <table:table-cell office:value-type="date" office:date-value="2018-04-18T00:00:00" table:style-name="ce16">
            <text:p>18/04/2018</text:p>
          </table:table-cell>
          <table:table-cell office:value-type="date" office:date-value="2023-04-18T00:00:00" table:style-name="ce16">
            <text:p>18/04/2023</text:p>
          </table:table-cell>
          <table:table-cell office:value-type="string" table:style-name="ce13">
            <text:p>Artículo 110, fracción V de la LFTAIP.</text:p>
          </table:table-cell>
          <table:table-cell office:value-type="string" table:style-name="ce13">
            <text:p>Podría poner en riesgo la vida, seguridad y salud, así como la de su familia, derivado de las actividades sustantivas que realizan como auxiliares del Ministerio Público en la investigación de indicios y elementos de prueba para la acreditación del delito.</text:p>
          </table:table-cell>
          <table:table-cell office:value-type="string" table:style-name="ce13">
            <text:p>Se pondría en riesgo su integridad física y seguridad así como las actividades que llegaran a realizar.</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8">
          <table:table-cell office:value-type="string" table:style-name="ce13">
            <text:p>SEIDO</text:p>
          </table:table-cell>
          <table:table-cell office:value-type="string" table:style-name="ce13">
            <text:p>Solicito el documento entregado en oficialia de partes por Ricardo Anaya ( Precandidato del PAN y otros a la Presidencia de la República). Este escrito se entrego <text:s/>el pasado 25 de febrero 2018.” (Sic)</text:p>
          </table:table-cell>
          <table:table-cell office:value-type="string" table:style-name="ce14">
            <text:p>Solicitud de acceso</text:p>
          </table:table-cell>
          <table:table-cell office:value-type="date" office:date-value="2018-04-18T00:00:00" table:style-name="ce16">
            <text:p>18/04/2018</text:p>
          </table:table-cell>
          <table:table-cell office:value-type="string" table:style-name="ce14">
            <text:p>5 años<text:s/></text:p>
          </table:table-cell>
          <table:table-cell office:value-type="date" office:date-value="2018-04-18T00:00:00" table:style-name="ce16">
            <text:p>18/04/2018</text:p>
          </table:table-cell>
          <table:table-cell office:value-type="date" office:date-value="2023-04-18T00:00:00" table:style-name="ce16">
            <text:p>18/04/2023</text:p>
          </table:table-cell>
          <table:table-cell office:value-type="string" table:style-name="ce13">
            <text:p>Artículo 110, fracción XII de la LFTAIP.</text:p>
          </table:table-cell>
          <table:table-cell office:value-type="string" table:style-name="ce20">
            <text:p>el revelar la información solicitada respecto a datos que se encuentran inmersos en una averiguacion previa o carpeta de investigación que se encuentra en tramite ante el AMPF hace vulnerable la debida integracion de las mismas, toda vez que dicha informacion puede alertar o poner en sobre aviso a los involucrados, en este caso aquellos que forman parte de la delincuencia organizada.</text:p>
          </table:table-cell>
          <table:table-cell office:value-type="string" table:style-name="ce21">
            <text:p>Se pondría en riesgo la debida integración de la averiguación previa, afectando con ello las líneas de investigación contra miembros de la delincuencia organizada, disminuyendo su localización y detención hasta su consignación ante los órganos jurisdiccionales.</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8">
          <table:table-cell office:value-type="string" table:style-name="ce13">
            <text:p>SEIDO</text:p>
          </table:table-cell>
          <table:table-cell office:value-type="string" table:style-name="ce13">
            <text:p>“Solicito acceso a la averiguaciones previas PGR/SIEDO/UEITA/031/2005 y la PGR/SIEDO/UEIS/177/2005 y a todas aquellas que la institución a su cargo hubiera iniciado por el secuestro y asesinato del periodista Alfredo Jiménez Mota…"</text:p>
          </table:table-cell>
          <table:table-cell office:value-type="string" table:style-name="ce14">
            <text:p>Solicitud de acceso</text:p>
          </table:table-cell>
          <table:table-cell office:value-type="date" office:date-value="2018-04-30T00:00:00" table:style-name="ce16">
            <text:p>30/04/2018</text:p>
          </table:table-cell>
          <table:table-cell office:value-type="string" table:style-name="ce14">
            <text:p>5 años<text:s/></text:p>
          </table:table-cell>
          <table:table-cell office:value-type="date" office:date-value="2018-04-30T00:00:00" table:style-name="ce16">
            <text:p>30/04/2018</text:p>
          </table:table-cell>
          <table:table-cell office:value-type="date" office:date-value="2023-04-30T00:00:00" table:style-name="ce16">
            <text:p>30/04/2023</text:p>
          </table:table-cell>
          <table:table-cell office:value-type="string" table:style-name="ce13">
            <text:p>Artículo 110, fracción XII de la LFTAIP.</text:p>
          </table:table-cell>
          <table:table-cell office:value-type="string" table:style-name="ce20">
            <text:p>el revelar la información solicitada respecto a datos que se encuentran inmersos en una averiguacion previa o carpeta de investigación que se encuentra en tramite ante el AMPF hace vulnerable la debida integracion de las mismas, toda vez que dicha informacion puede alertar o poner en sobre aviso a los involucrados, en este caso aquellos que forman parte de la delincuencia organizada.</text:p>
          </table:table-cell>
          <table:table-cell office:value-type="string" table:style-name="ce21">
            <text:p>Se pondría en riesgo la debida integración de la averiguación previa, afectando con ello las líneas de investigación contra miembros de la delincuencia organizada, disminuyendo su localización y detención hasta su consignación ante los órganos jurisdiccionales.</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9">
          <table:table-cell office:value-type="string" table:style-name="ce13">
            <text:p>SEIDO</text:p>
          </table:table-cell>
          <table:table-cell office:value-type="string" table:style-name="ce13">
            <text:p>Requiero copia íntegra de todas las facturas y comprobantes de hospedaje, consumos, transporte, boletos de avión, viáticos, alimentación, recibos simples de pago y copia de todos los documentos de gastos generados por funcionarios y agentes del ministerio público federal en su viaje a Florencia, Italia, para realizar una diligencia en el mes de marzo del año 2018 con el propósito de recabar la declaración de Tomás "Y"..."</text:p>
          </table:table-cell>
          <table:table-cell office:value-type="string" table:style-name="ce14">
            <text:p>Solicitud de acceso</text:p>
          </table:table-cell>
          <table:table-cell office:value-type="date" office:date-value="2018-05-09T00:00:00" table:style-name="ce16">
            <text:p>09/05/2018</text:p>
          </table:table-cell>
          <table:table-cell office:value-type="string" table:style-name="ce14">
            <text:p>5 años<text:s/></text:p>
          </table:table-cell>
          <table:table-cell office:value-type="date" office:date-value="2018-05-09T00:00:00" table:style-name="ce16">
            <text:p>09/05/2018</text:p>
          </table:table-cell>
          <table:table-cell office:value-type="date" office:date-value="2023-05-09T00:00:00" table:style-name="ce16">
            <text:p>09/05/2023</text:p>
          </table:table-cell>
          <table:table-cell office:value-type="string" table:style-name="ce13">
            <text:p>Artículo 110, fracción I de la LFTAIP.</text:p>
          </table:table-cell>
          <table:table-cell office:value-type="string" table:style-name="ce13">
            <text:p>Proporcionar la información permitiría conocer las actividades de inteligencia, estrategias y acciones contra la delincuencia organizada, identificable para una investigación específica, asimismo, conforme a las funciones y actividades delimitadas en la Ley de Seguridad Nacional y Ley General del Sistema Nacional de seguridad Pública.</text:p>
          </table:table-cell>
          <table:table-cell office:value-type="string" table:style-name="ce13">
            <text:p>Se pondrían en riesgo las actividades de inteligencia y acciones contra la delincuencia organizada y se revelaría de la institución en labores que permiten cumplir con el fin de procurar justicia.</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9">
          <table:table-cell office:value-type="string" table:style-name="ce13">
            <text:p>SEIDO</text:p>
          </table:table-cell>
          <table:table-cell office:value-type="string" table:style-name="ce13">
            <text:p>Requiero copia íntegra de todas las facturas y comprobantes de hospedaje, consumos, transporte, boletos de avión, viáticos, alimentación, recibos simples de pago y copia de todos los documentos de gastos generados por funcionarios y agentes del ministerio público federal en su viaje a Florencia, Italia, para realizar una diligencia en el mes de marzo del año 2018 con el propósito de recabar la declaración de Tomás "Y"..."</text:p>
          </table:table-cell>
          <table:table-cell office:value-type="string" table:style-name="ce14">
            <text:p>Solicitud de acceso</text:p>
          </table:table-cell>
          <table:table-cell office:value-type="date" office:date-value="2018-05-09T00:00:00" table:style-name="ce16">
            <text:p>09/05/2018</text:p>
          </table:table-cell>
          <table:table-cell office:value-type="string" table:style-name="ce14">
            <text:p>5 años<text:s/></text:p>
          </table:table-cell>
          <table:table-cell office:value-type="date" office:date-value="2018-05-09T00:00:00" table:style-name="ce16">
            <text:p>09/05/2018</text:p>
          </table:table-cell>
          <table:table-cell office:value-type="date" office:date-value="2023-05-09T00:00:00" table:style-name="ce16">
            <text:p>09/05/2023</text:p>
          </table:table-cell>
          <table:table-cell office:value-type="string" table:style-name="ce13">
            <text:p>Artículo 110, fracción XIII de la LFTAIP.</text:p>
          </table:table-cell>
          <table:table-cell office:value-type="string" table:style-name="ce13">
            <text:p>Proporcionar la información vulneraria el cumplimiento de las labores de Seguridad Pública Nacional que realiza la institución, haciendo que el conjunto de la sociedad se viera afectada frente al ejercicio de acceso a la información de una persona.</text:p>
          </table:table-cell>
          <table:table-cell office:value-type="string" table:style-name="ce13">
            <text:p>se vulnerarÍa el cumplimeitno de las labores de Seguridad Pública Nacional que realiza la isntitución.</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8">
          <table:table-cell office:value-type="string" table:style-name="ce13">
            <text:p>SEIDO</text:p>
          </table:table-cell>
          <table:table-cell office:value-type="string" table:style-name="ce23">
            <text:p>“Solicito la siguiente información, misma que fue requerida con anterioridad a la unidad de inteligencia de la SHCP y ahora solicito a la pgr...."</text:p>
          </table:table-cell>
          <table:table-cell office:value-type="string" table:style-name="ce14">
            <text:p>Solicitud de acceso</text:p>
          </table:table-cell>
          <table:table-cell office:value-type="date" office:date-value="2018-05-30T00:00:00" table:style-name="ce16">
            <text:p>30/05/2018</text:p>
          </table:table-cell>
          <table:table-cell office:value-type="string" table:style-name="ce14">
            <text:p>5 años<text:s/></text:p>
          </table:table-cell>
          <table:table-cell office:value-type="date" office:date-value="2018-04-30T00:00:00" table:style-name="ce16">
            <text:p>30/04/2018</text:p>
          </table:table-cell>
          <table:table-cell office:value-type="date" office:date-value="2023-04-30T00:00:00" table:style-name="ce16">
            <text:p>30/04/2023</text:p>
          </table:table-cell>
          <table:table-cell office:value-type="string" table:style-name="ce13">
            <text:p>Artículo 110, fracción XII de la LFTAIP.</text:p>
          </table:table-cell>
          <table:table-cell office:value-type="string" table:style-name="ce20">
            <text:p>el revelar la información solicitada respecto a datos que se encuentran inmersos en una averiguacion previa o carpeta de investigación que se encuentra en tramite ante el AMPF hace vulnerable la debida integracion de las mismas, toda vez que dicha informacion puede alertar o poner en sobre aviso a los involucrados, en este caso aquellos que forman parte de la delincuencia organizada.</text:p>
          </table:table-cell>
          <table:table-cell office:value-type="string" table:style-name="ce21">
            <text:p>Se pondría en riesgo la debida integración de la averiguación previa, afectando con ello las líneas de investigación contra miembros de la delincuencia organizada, disminuyendo su localización y detención hasta su consignación ante los órganos jurisdiccionales.</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7">
          <table:table-cell office:value-type="string" table:style-name="ce13">
            <text:p>SEIDO</text:p>
          </table:table-cell>
          <table:table-cell office:value-type="string" table:style-name="ce13">
            <text:p>1. Cantidad de personas asignadas a tareas de prevención, combate o investigación sobre tráfico de armas de fuego en el año 2017, desagregado por sexo…”, “…10. Porcentaje de hombres y mujeres que integran la Unidad Especializada en Investigación de Terrorismo, Acopio y Tráfico de Armas de la SEIDO…”,<text:s/></text:p>
          </table:table-cell>
          <table:table-cell office:value-type="string" table:style-name="ce14">
            <text:p>Solicitud de acceso</text:p>
          </table:table-cell>
          <table:table-cell office:value-type="date" office:date-value="2018-05-17T00:00:00" table:style-name="ce16">
            <text:p>17/05/2018</text:p>
          </table:table-cell>
          <table:table-cell office:value-type="string" table:style-name="ce14">
            <text:p>5 años<text:s/></text:p>
          </table:table-cell>
          <table:table-cell office:value-type="date" office:date-value="2018-05-17T00:00:00" table:style-name="ce16">
            <text:p>17/05/2018</text:p>
          </table:table-cell>
          <table:table-cell office:value-type="date" office:date-value="2023-05-17T00:00:00" table:style-name="ce16">
            <text:p>17/05/2023</text:p>
          </table:table-cell>
          <table:table-cell office:value-type="string" table:style-name="ce13">
            <text:p>Artículo 110, fracción V de la LFTAIP.</text:p>
          </table:table-cell>
          <table:table-cell office:value-type="string" table:style-name="ce13">
            <text:p>Podría poner en riesgo la vida, seguridad y salud, así como la de su familia, derivado de las actividades sustantivas que realizan como auxiliares del Ministerio Público en la investigación de indicios y elementos de prueba para la acreditación del delito.</text:p>
          </table:table-cell>
          <table:table-cell office:value-type="string" table:style-name="ce13">
            <text:p>Se pondría en riesgo su integridad física y seguridad así como las actividades que llegaran a realizar.</text:p>
          </table:table-cell>
          <table:table-cell office:value-type="string" table:style-name="ce15">
            <text:p>PARCIAL</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9">
          <table:table-cell office:value-type="string" table:style-name="ce13">
            <text:p>SEIDO</text:p>
          </table:table-cell>
          <table:table-cell office:value-type="string" table:style-name="ce13">
            <text:p>Hola. Con fines académicos me gustaría saber la siguiente información: 1.-NÚMERO DE ARMAS DEL PROGRAMA ESTADOUNIDENSE RÁPIDO Y FURIOSO, QUE HAYAN SIDO RECUPERADAS EN MÉXICO. 2.-QUÉ TIPO DE ARMA SON Y DÓNDE HAN LOCALIZADAS. 3.-A QUÉ ILÍCITOS SE ENCUENTRAN RELACIONADAS CADA ARMA RECUPERADA?. <text:s/>Gracias.” (Sic)</text:p>
          </table:table-cell>
          <table:table-cell office:value-type="string" table:style-name="ce14">
            <text:p>Solicitud de acceso</text:p>
          </table:table-cell>
          <table:table-cell office:value-type="date" office:date-value="2018-05-11T00:00:00" table:style-name="ce16">
            <text:p>11/05/2018</text:p>
          </table:table-cell>
          <table:table-cell office:value-type="string" table:style-name="ce14">
            <text:p>5 años<text:s/></text:p>
          </table:table-cell>
          <table:table-cell office:value-type="date" office:date-value="2018-05-11T00:00:00" table:style-name="ce16">
            <text:p>11/05/2018</text:p>
          </table:table-cell>
          <table:table-cell office:value-type="date" office:date-value="2023-05-11T00:00:00" table:style-name="ce16">
            <text:p>11/05/2023</text:p>
          </table:table-cell>
          <table:table-cell office:value-type="string" table:style-name="ce13">
            <text:p>Artículo 110, fracción XII de la LFTAIP.</text:p>
          </table:table-cell>
          <table:table-cell office:value-type="string" table:style-name="ce13">
            <text:p>el revelar la información solicitada respecto a datos que se encuentran inmersos en una averiguacion previa o carpeta de investigación que se encuentra en tramite ante el AMPF hace vulnerable la debida integracion de las mismas, toda vez que dicha informacion puede alertar o poner en sobre aviso a los involucrados, en este caso aquellos que forman parte de la delincuencia organizada.</text:p>
          </table:table-cell>
          <table:table-cell office:value-type="string" table:style-name="ce13">
            <text:p>Se pondría en riesgo la debida integración de la averiguación previa, afectando con ello las líneas de investigación contra miembros de la delincuencia organizada, disminuyendo su localización y detención hasta su consignación ante los órganos jurisdiccionales.</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8">
          <table:table-cell office:value-type="string" table:style-name="ce13">
            <text:p>SEIDO</text:p>
          </table:table-cell>
          <table:table-cell office:value-type="string" table:style-name="ce13">
            <text:p>“Documento en el cual se haya suspendido a Norma Alicia Martinez Araujo del cargo de Agente del Ministeriio Público Federal adscrita a la unidad de Especializada en investigación de secuestro, en el que conste el motivo o causa de dicha suspensión.</text:p>
          </table:table-cell>
          <table:table-cell office:value-type="string" table:style-name="ce14">
            <text:p>Solicitud de acceso</text:p>
          </table:table-cell>
          <table:table-cell office:value-type="date" office:date-value="2018-05-24T00:00:00" table:style-name="ce16">
            <text:p>24/05/2018</text:p>
          </table:table-cell>
          <table:table-cell office:value-type="string" table:style-name="ce14">
            <text:p>5 años<text:s/></text:p>
          </table:table-cell>
          <table:table-cell office:value-type="date" office:date-value="2018-05-24T00:00:00" table:style-name="ce16">
            <text:p>24/05/2018</text:p>
          </table:table-cell>
          <table:table-cell office:value-type="date" office:date-value="2023-05-24T00:00:00" table:style-name="ce16">
            <text:p>24/05/2023</text:p>
          </table:table-cell>
          <table:table-cell office:value-type="string" table:style-name="ce13">
            <text:p>Artículo 110, fracción V de la LFTAIP.</text:p>
          </table:table-cell>
          <table:table-cell office:value-type="string" table:style-name="ce13">
            <text:p>Podría poner en riesgo la vida, seguridad y salud, así como la de su familia, derivado de las actividades sustantivas que realizan como auxiliares del Ministerio Público en la investigación de indicios y elementos de prueba para la acreditación del delito.</text:p>
          </table:table-cell>
          <table:table-cell office:value-type="string" table:style-name="ce13">
            <text:p>Se pondría en riesgo su integridad física y seguridad así como las actividades que llegaran a realizar.</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11">
          <table:table-cell office:value-type="string" table:style-name="ce13">
            <text:p>SEIDO</text:p>
          </table:table-cell>
          <table:table-cell office:value-type="string" table:style-name="ce13">
            <text:p>“ Con fundamento en el artículo sexto constitucional, solicito (a) los acuerdos de aseguramiento, (b) las fichas de depósito del numerario, (c) los oficios enviados y recibidos entre PGR y el SAE, y (d) toda la documentación adicional que se relacione con los siguientes aseguramientos de numerario..."<text:s/></text:p>
          </table:table-cell>
          <table:table-cell office:value-type="string" table:style-name="ce14">
            <text:p>Solicitud de acceso</text:p>
          </table:table-cell>
          <table:table-cell office:value-type="date" office:date-value="2018-05-31T00:00:00" table:style-name="ce16">
            <text:p>31/05/2018</text:p>
          </table:table-cell>
          <table:table-cell office:value-type="string" table:style-name="ce14">
            <text:p>5 años<text:s/></text:p>
          </table:table-cell>
          <table:table-cell office:value-type="date" office:date-value="2018-05-31T00:00:00" table:style-name="ce16">
            <text:p>31/05/2018</text:p>
          </table:table-cell>
          <table:table-cell office:value-type="date" office:date-value="2023-05-31T00:00:00" table:style-name="ce16">
            <text:p>31/05/2023</text:p>
          </table:table-cell>
          <table:table-cell office:value-type="string" table:style-name="ce13">
            <text:p>Artículo 110, fracción XII de la LFTAIP.</text:p>
          </table:table-cell>
          <table:table-cell office:value-type="string" table:style-name="ce13">
            <text:p>el revelar la información solicitada respecto a datos que se encuentran inmersos en una averiguacion previa o carpeta de investigación que se encuentra en tramite ante el AMPF hace vulnerable la debida integracion de las mismas, toda vez que dicha informacion puede alertar o poner en sobre aviso a los involucrados, en este caso aquellos que forman parte de la delincuencia organizada.</text:p>
          </table:table-cell>
          <table:table-cell office:value-type="string" table:style-name="ce13">
            <text:p>Se pondría en riesgo la debida integración de la averiguación previa, afectando con ello las líneas de investigación contra miembros de la delincuencia organizada, disminuyendo su localización y detención hasta su consignación ante los órganos jurisdiccionales.</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6">
          <table:table-cell office:value-type="string" table:style-name="ce13">
            <text:p>SEIDO</text:p>
          </table:table-cell>
          <table:table-cell office:value-type="string" table:style-name="ce13">
            <text:p>“Lugar y domicilio de adscripción de la Agente del Ministerio Público Federal adscrita a la unidad especializada en investigación de Secuestros Norma Alicia Martinez Araujo, así como si asistió diariamente a dicho recinto para ejercer su cargo y en que horario; el tiempo que permaneció activa en dicho cargo; cual fue su salario mensual.” (Sic).</text:p>
          </table:table-cell>
          <table:table-cell office:value-type="string" table:style-name="ce14">
            <text:p>Solicitud de acceso</text:p>
          </table:table-cell>
          <table:table-cell office:value-type="date" office:date-value="2018-05-24T00:00:00" table:style-name="ce16">
            <text:p>24/05/2018</text:p>
          </table:table-cell>
          <table:table-cell office:value-type="string" table:style-name="ce14">
            <text:p>5 años<text:s/></text:p>
          </table:table-cell>
          <table:table-cell office:value-type="date" office:date-value="2018-05-24T00:00:00" table:style-name="ce16">
            <text:p>24/05/2018</text:p>
          </table:table-cell>
          <table:table-cell office:value-type="date" office:date-value="2023-05-24T00:00:00" table:style-name="ce16">
            <text:p>24/05/2023</text:p>
          </table:table-cell>
          <table:table-cell office:value-type="string" table:style-name="ce13">
            <text:p>Artículo 110, fracción V de la LFTAIP.</text:p>
          </table:table-cell>
          <table:table-cell office:value-type="string" table:style-name="ce13">
            <text:p>Podría poner en riesgo la vida, seguridad y salud, así como la de su familia, derivado de las actividades sustantivas que realizan como auxiliares del Ministerio Público en la investigación de indicios y elementos de prueba para la acreditación del delito.</text:p>
          </table:table-cell>
          <table:table-cell office:value-type="string" table:style-name="ce13">
            <text:p>Se pondría en riesgo su integridad física y seguridad así como las actividades que llegaran a realizar.</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7">
          <table:table-cell office:value-type="string" table:style-name="ce13">
            <text:p>SEIDO</text:p>
          </table:table-cell>
          <table:table-cell office:value-type="string" table:style-name="ce22">
            <text:p>Solicito su apoyo para obtener información de los ejercicios 2015, 2016, 2017 y lo que va de 2018 respecto de aquellas denuncias interpuestas por la unidad de inteligencia financiera <text:s/>de la secretaría de hacienda y crédito público; así como indicar de cada una de esas denuncias las que concluyeron en una sentencia condenatoria.</text:p>
          </table:table-cell>
          <table:table-cell office:value-type="string" table:style-name="ce14">
            <text:p>Solicitud de acceso</text:p>
          </table:table-cell>
          <table:table-cell office:value-type="date" office:date-value="2018-06-11T00:00:00" table:style-name="ce16">
            <text:p>11/06/2018</text:p>
          </table:table-cell>
          <table:table-cell office:value-type="string" table:style-name="ce14">
            <text:p>5 años<text:s/></text:p>
          </table:table-cell>
          <table:table-cell office:value-type="date" office:date-value="2018-06-11T00:00:00" table:style-name="ce16">
            <text:p>11/06/2018</text:p>
          </table:table-cell>
          <table:table-cell office:value-type="date" office:date-value="2023-06-11T00:00:00" table:style-name="ce16">
            <text:p>11/06/2023</text:p>
          </table:table-cell>
          <table:table-cell office:value-type="string" table:style-name="ce13">
            <text:p>Artículo 110, fracción XII de la LFTAIP.</text:p>
          </table:table-cell>
          <table:table-cell office:value-type="string" table:style-name="ce13">
            <text:p>el revelar la información solicitada respecto a datos que se encuentran inmersos en una averiguacion previa o carpeta de investigación que se encuentra en tramite ante el AMPF hace vulnerable la debida integracion de las mismas, toda vez que dicha informacion puede alertar o poner en sobre aviso a los involucrados, en este caso aquellos que forman parte de la delincuencia organizada.</text:p>
          </table:table-cell>
          <table:table-cell office:value-type="string" table:style-name="ce13">
            <text:p>Se pondría en riesgo la debida integración de la averiguación previa, afectando con ello las líneas de investigación contra miembros de la delincuencia organizada, disminuyendo su localización y detención hasta su consignación ante los órganos jurisdiccionales.</text:p>
          </table:table-cell>
          <table:table-cell office:value-type="string" table:style-name="ce15">
            <text:p>completa</text:p>
          </table:table-cell>
          <table:table-cell office:value-type="string" table:style-name="ce15">
            <text:p>N/A</text:p>
          </table:table-cell>
          <table:table-cell office:value-type="string" table:style-name="ce15">
            <text:p>N/A</text:p>
          </table:table-cell>
          <table:table-cell office:value-type="string" table:style-name="ce15">
            <text:p>Clasificad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number-rows-repeated="1048373" table:style-name="ro3">
          <table:table-cell table:number-columns-repeated="16384"/>
        </table:table-row>
      </table:table>
      <table:table table:name="Abreviaturas_PGR" table:style-name="ta2">
        <table:table-column table:style-name="co24" table:default-cell-style-name="ce1"/>
        <table:table-column table:style-name="co23" table:number-columns-repeated="16383" table:default-cell-style-name="ce1"/>
        <table:table-row table:style-name="ro3">
          <table:table-cell office:value-type="string" table:style-name="ce28">
            <text:p>PGR<text:s/><text:span text:style-name="T4">– Procuraduría General de la República.</text:span></text:p>
          </table:table-cell>
          <table:table-cell table:number-columns-repeated="16383"/>
        </table:table-row>
        <table:table-row table:style-name="ro3">
          <table:table-cell office:value-type="string" table:style-name="ce28">
            <text:p>OP<text:s/><text:span text:style-name="T4">–</text:span><text:s/><text:span text:style-name="T4">Oficina del C. Procurador General de la República.</text:span></text:p>
          </table:table-cell>
          <table:table-cell table:number-columns-repeated="16383"/>
        </table:table-row>
        <table:table-row table:style-name="ro3">
          <table:table-cell office:value-type="string" table:style-name="ce28">
            <text:p>SJAI<text:span text:style-name="T4"><text:s/>– Subprocuraduría Jurídica y de Asuntos Internacionales.</text:span></text:p>
          </table:table-cell>
          <table:table-cell table:number-columns-repeated="16383"/>
        </table:table-row>
        <table:table-row table:style-name="ro3">
          <table:table-cell office:value-type="string" table:style-name="ce28">
            <text:p>SCRPPA<text:span text:style-name="T4"><text:s/>– Subprocuraduría de Control Regional, Procedimientos Penales y Amparo.</text:span></text:p>
          </table:table-cell>
          <table:table-cell table:number-columns-repeated="16383"/>
        </table:table-row>
        <table:table-row table:style-name="ro3">
          <table:table-cell office:value-type="string" table:style-name="ce28">
            <text:p>SEIDO<text:span text:style-name="T4"><text:s/>– Subprocuraduría Especializada en Investigación de Delincuencia Organizada.</text:span></text:p>
          </table:table-cell>
          <table:table-cell table:number-columns-repeated="16383"/>
        </table:table-row>
        <table:table-row table:style-name="ro3">
          <table:table-cell office:value-type="string" table:style-name="ce28">
            <text:p>SEIDF<text:span text:style-name="T4"><text:s/>– Subprocuraduría Especializada en Investigación de Delitos Federales.</text:span></text:p>
          </table:table-cell>
          <table:table-cell table:number-columns-repeated="16383"/>
        </table:table-row>
        <table:table-row table:style-name="ro3">
          <table:table-cell office:value-type="string" table:style-name="ce28">
            <text:p>SDHPDSC<text:span text:style-name="T4"><text:s/>– Subprocuraduría de Derechos Humanos, Prevención del Delito y Servicios a la Comunidad.</text:span></text:p>
          </table:table-cell>
          <table:table-cell table:number-columns-repeated="16383"/>
        </table:table-row>
        <table:table-row table:style-name="ro3">
          <table:table-cell office:value-type="string" table:style-name="ce28">
            <text:p>AIC<text:span text:style-name="T4"><text:s/>–</text:span><text:s/><text:span text:style-name="T4">Agencia de Investigación Criminal.</text:span></text:p>
          </table:table-cell>
          <table:table-cell table:number-columns-repeated="16383"/>
        </table:table-row>
        <table:table-row table:style-name="ro3">
          <table:table-cell office:value-type="string" table:style-name="ce28">
            <text:p>OM<text:s/><text:span text:style-name="T4">– Oficialía Mayor.</text:span></text:p>
          </table:table-cell>
          <table:table-cell table:number-columns-repeated="16383"/>
        </table:table-row>
        <table:table-row table:style-name="ro3">
          <table:table-cell office:value-type="string" table:style-name="ce28">
            <text:p>CAIA<text:s/><text:span text:style-name="T4">– Coordinación <text:s/>de Asuntos Internacionales y Agregadurías.</text:span></text:p>
          </table:table-cell>
          <table:table-cell table:number-columns-repeated="16383"/>
        </table:table-row>
        <table:table-row table:style-name="ro3">
          <table:table-cell office:value-type="string" table:style-name="ce28">
            <text:p>CGSP<text:span text:style-name="T4"><text:s/>– Coordinación General de Servicios Periciales.</text:span></text:p>
          </table:table-cell>
          <table:table-cell table:number-columns-repeated="16383"/>
        </table:table-row>
        <table:table-row table:style-name="ro3">
          <table:table-cell office:value-type="string" table:style-name="ce28">
            <text:p>COPLADII<text:s/><text:span text:style-name="T4">– Coordinación de Planeación, Desarrollo e Innovación Institucional.</text:span></text:p>
          </table:table-cell>
          <table:table-cell table:number-columns-repeated="16383"/>
        </table:table-row>
        <table:table-row table:style-name="ro3">
          <table:table-cell office:value-type="string" table:style-name="ce28">
            <text:p>CENAPI<text:span text:style-name="T4"><text:s/>– Centro Nacional de Planeación, Análisis e Información para el Combate a la Delincuencia.</text:span></text:p>
          </table:table-cell>
          <table:table-cell table:number-columns-repeated="16383"/>
        </table:table-row>
        <table:table-row table:style-name="ro3">
          <table:table-cell office:value-type="string" table:style-name="ce28">
            <text:p>PFM<text:span text:style-name="T4"><text:s/>– Policía Federal Ministerial.</text:span></text:p>
          </table:table-cell>
          <table:table-cell table:number-columns-repeated="16383"/>
        </table:table-row>
        <table:table-row table:style-name="ro3">
          <table:table-cell office:value-type="string" table:style-name="ce28">
            <text:p>FEADLE<text:span text:style-name="T4"><text:s/>– Fiscalía Especial para la Atención de Delitos cometidos en contra de la Libertad de Expresión.</text:span></text:p>
          </table:table-cell>
          <table:table-cell table:number-columns-repeated="16383"/>
        </table:table-row>
        <table:table-row table:style-name="ro3">
          <table:table-cell office:value-type="string" table:style-name="ce28">
            <text:p>FEPADE<text:span text:style-name="T4"><text:s/>– Fiscalía Especializada Para la Atención de Delitos Electorales.</text:span></text:p>
          </table:table-cell>
          <table:table-cell table:number-columns-repeated="16383"/>
        </table:table-row>
        <table:table-row table:style-name="ro3">
          <table:table-cell office:value-type="string" table:style-name="ce28">
            <text:p>FEVIMTRA<text:span text:style-name="T4"><text:s/>– Fiscalía Especial para los Delitos de Violencia contra las Mujeres y Trata de Personas.</text:span></text:p>
          </table:table-cell>
          <table:table-cell table:number-columns-repeated="16383"/>
        </table:table-row>
        <table:table-row table:style-name="ro3">
          <table:table-cell office:value-type="string" table:style-name="ce28">
            <text:p>UEAF<text:span text:style-name="T4"><text:s/>– Unidad Especializada en Análisis Financiero.</text:span></text:p>
          </table:table-cell>
          <table:table-cell table:number-columns-repeated="16383"/>
        </table:table-row>
        <table:table-row table:style-name="ro3">
          <table:table-cell office:value-type="string" table:style-name="ce28">
            <text:p>UTAG<text:s/><text:span text:style-name="T4">– Unidad de Transparencia y Apertura Gubernamental.</text:span></text:p>
          </table:table-cell>
          <table:table-cell table:number-columns-repeated="16383"/>
        </table:table-row>
        <table:table-row table:style-name="ro3">
          <table:table-cell office:value-type="string" table:style-name="ce28">
            <text:p>DGCS<text:span text:style-name="T4"><text:s/>– Dirección General de Comunicación Social.</text:span></text:p>
          </table:table-cell>
          <table:table-cell table:number-columns-repeated="16383"/>
        </table:table-row>
        <table:table-row table:style-name="ro3">
          <table:table-cell office:value-type="string" table:style-name="ce28">
            <text:p>DGALEYN –<text:span text:style-name="T4"><text:s/>Dirección General de Análisis Legislativo y Normatividad.<text:s/></text:span></text:p>
          </table:table-cell>
          <table:table-cell table:number-columns-repeated="16383"/>
        </table:table-row>
        <table:table-row table:style-name="ro3">
          <table:table-cell office:value-type="string" table:style-name="ce28">
            <text:p>VG<text:s/><text:span text:style-name="T4">– Visitaduría General.</text:span></text:p>
          </table:table-cell>
          <table:table-cell table:number-columns-repeated="16383"/>
        </table:table-row>
        <table:table-row table:style-name="ro3">
          <table:table-cell office:value-type="string" table:style-name="ce28">
            <text:p>INAI<text:s/><text:span text:style-name="T4">– Instituto Nacional de Transparencia, Acceso a la Información y Protección de Datos Personales.</text:span></text:p>
          </table:table-cell>
          <table:table-cell table:number-columns-repeated="16383"/>
        </table:table-row>
        <table:table-row table:style-name="ro3">
          <table:table-cell table:style-name="ce29"/>
          <table:table-cell table:number-columns-repeated="16383"/>
        </table:table-row>
        <table:table-row table:style-name="ro3">
          <table:table-cell table:style-name="ce28"/>
          <table:table-cell table:number-columns-repeated="16383"/>
        </table:table-row>
        <table:table-row table:style-name="ro3">
          <table:table-cell table:style-name="ce30"/>
          <table:table-cell table:number-columns-repeated="16383"/>
        </table:table-row>
        <table:table-row table:style-name="ro3">
          <table:table-cell table:style-name="ce28"/>
          <table:table-cell table:number-columns-repeated="16383"/>
        </table:table-row>
        <table:table-row table:style-name="ro3">
          <table:table-cell table:style-name="ce30"/>
          <table:table-cell table:number-columns-repeated="16383"/>
        </table:table-row>
        <table:table-row table:style-name="ro3">
          <table:table-cell table:style-name="ce28"/>
          <table:table-cell table:number-columns-repeated="16383"/>
        </table:table-row>
        <table:table-row table:number-rows-repeated="1048547" table:style-name="ro3">
          <table:table-cell table:number-columns-repeated="16384"/>
        </table:table-row>
      </table:table>
      <table:table table:name="Instructivo" table:style-name="ta3">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31">
          <table:table-cell office:value-type="string" table:number-columns-spanned="2" table:number-rows-spanned="1" table:style-name="ce46">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32">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33">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4">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5">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5">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5">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5">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5">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6">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5">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5">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7">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3"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1" table:default-cell-style-name="ce1"/>
        <table:table-column table:style-name="co46" table:default-cell-style-name="ce1"/>
        <table:table-column table:style-name="co23" table:number-columns-repeated="16361" table:default-cell-style-name="ce1"/>
        <table:table-row table:style-name="ro1">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61">
            <text:p>Clave de Sujeto obligado:</text:p>
          </table:table-cell>
          <table:covered-table-cell/>
          <table:table-cell office:value-type="string" table:number-columns-spanned="4" table:number-rows-spanned="1" table:style-name="ce62">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61">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61">
            <text:p>Periodo del Índice:</text:p>
          </table:table-cell>
          <table:covered-table-cell/>
          <table:table-cell office:value-type="string" table:number-columns-spanned="4" table:number-rows-spanned="1" table:style-name="ce62">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61">
            <text:p>Fecha de actualización (dd/mm/aaaa):</text:p>
          </table:table-cell>
          <table:covered-table-cell/>
          <table:table-cell office:value-type="date" office:date-value="2017-07-01T00:00:00" table:number-columns-spanned="4" table:number-rows-spanned="1" table:style-name="ce63">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35">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8"/>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1 año<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Clasificado</text:p>
          </table:table-cell>
          <table:table-cell office:value-type="string" table:style-name="ce52">
            <text:p>Si</text:p>
          </table:table-cell>
          <table:table-cell office:value-type="string" table:style-name="ce52">
            <text:p>10 meses</text:p>
          </table:table-cell>
          <table:table-cell office:value-type="date" office:date-value="2016-01-15T00:00:00" table:style-name="ce53">
            <text:p>15/1/2016</text:p>
          </table:table-cell>
          <table:table-cell office:value-type="date" office:date-value="2017-01-15T00:00:00" table:style-name="ce53">
            <text:p>15/1/2017</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style-name="ro3">
          <table:table-cell office:value-type="string" table:style-name="ce57">
            <text:p>Dirección General de Asuntos Jurídicos</text:p>
          </table:table-cell>
          <table:table-cell office:value-type="string" table:style-name="ce58">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8">
            <text:p>4 meses</text:p>
          </table:table-cell>
          <table:table-cell office:value-type="date" office:date-value="2015-01-15T00:00:00" table:style-name="ce59">
            <text:p>15/1/2015</text:p>
          </table:table-cell>
          <table:table-cell office:value-type="date" office:date-value="2018-01-15T00:00:00" table:style-name="ce59">
            <text:p>15/1/2018</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58">
            <text:p>Instrucciones de actuación del Estado mexicano respecto a la seguridad nacional.</text:p>
          </table:table-cell>
          <table:table-cell office:value-type="date" office:date-value="2015-01-15T00:00:00" table:style-name="ce59">
            <text:p>15/1/2015</text:p>
          </table:table-cell>
          <table:table-cell office:value-type="string" table:style-name="ce58">
            <text:p>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56"/>
        </table:table-row>
        <table:table-row table:number-rows-repeated="2" table:style-name="ro3">
          <table:table-cell table:number-columns-repeated="16384" table:style-name="ce56"/>
        </table:table-row>
        <table:table-row table:number-rows-repeated="1048563" table:style-name="ro3">
          <table:table-cell table:number-columns-repeated="16384"/>
        </table:table-row>
      </table:table>
      <table:database-ranges>
        <table:database-range table:target-range-address="IER.A8:IER.W178" table:name="Tabla1" table:display-filter-buttons="true">
          <table:filter>
            <table:filter-condition table:field-number="10" table:value="parcial" table:operator="="/>
          </table:filter>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Edmundo Fernando Vázquez Serralde</meta:initial-creator>
    <dc:creator>PGR</dc:creator>
    <meta:creation-date>2016-09-19T17:34:32Z</meta:creation-date>
    <dc:date>2018-10-18T19:37:54Z</dc:date>
    <meta:print-date>2017-08-14T19:46:32Z</meta:print-date>
  </office:meta>
</office:document-meta>
</file>