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Raleway" svg:font-family="Raleway"/>
  </office:font-face-decls>
  <office:automatic-styles>
    <style:style style:name="ce1" style:family="table-cell" style:parent-style-name="Default" style:data-style-name="N0"/>
    <style:style style:name="ce2" style:family="table-cell" style:parent-style-name="Default" style:data-style-name="N0">
      <style:text-properties style:font-name="Raleway" style:font-name-asian="Raleway" style:font-name-complex="Raleway" fo:font-size="10pt" style:font-size-asian="10pt" style:font-size-complex="10pt"/>
    </style:style>
    <style:style style:name="ce3" style:family="table-cell" style:parent-style-name="Default" style:data-style-name="N0">
      <style:table-cell-properties style:vertical-align="middle"/>
      <style:text-properties style:font-name="Raleway" style:font-name-asian="Raleway" style:font-name-complex="Raleway" fo:font-size="10pt" style:font-size-asian="10pt" style:font-size-complex="10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style:font-name="Raleway" style:font-name-asian="Raleway" style:font-name-complex="Raleway"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style:font-name="Raleway" style:font-name-asian="Raleway" style:font-name-complex="Raleway" fo:font-size="10pt" style:font-size-asian="10pt" style:font-size-complex="10pt"/>
    </style:style>
    <style:style style:name="ce7" style:family="table-cell" style:parent-style-name="Default" style:data-style-name="N0">
      <style:table-cell-properties style:vertical-align="automatic" fo:wrap-option="wrap"/>
      <style:text-properties style:font-name="Raleway" style:font-name-asian="Raleway" style:font-name-complex="Raleway" fo:font-size="10pt" style:font-size-asian="10pt" style:font-size-complex="10pt"/>
    </style:style>
    <style:style style:name="ce8"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Raleway" style:font-name-asian="Raleway" style:font-name-complex="Raleway" fo:font-size="10pt" style:font-size-asian="10pt" style:font-size-complex="10pt"/>
    </style:style>
    <style:style style:name="ce9"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fo:wrap-option="wrap" style:repeat-content="false"/>
      <style:paragraph-properties fo:text-align="center"/>
      <style:text-properties style:font-name="Raleway" style:font-name-asian="Raleway" style:font-name-complex="Raleway" fo:font-size="10pt" style:font-size-asian="10pt" style:font-size-complex="10pt"/>
    </style:style>
    <style:style style:name="ce12" style:family="table-cell" style:parent-style-name="Default" style:data-style-name="N0">
      <style:table-cell-properties style:vertical-align="middle" fo:wrap-option="wrap"/>
      <style:text-properties style:font-name="Raleway" style:font-name-asian="Raleway" style:font-name-complex="Raleway"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Raleway" style:font-name-asian="Raleway" style:font-name-complex="Raleway" fo:font-size="10pt" style:font-size-asian="10pt" style:font-size-complex="10pt"/>
    </style:style>
    <style:style style:name="ce14" style:family="table-cell" style:parent-style-name="Default" style:data-style-name="N19">
      <style:table-cell-properties style:vertical-align="middle" style:repeat-content="false"/>
      <style:paragraph-properties fo:text-align="center"/>
      <style:text-properties style:font-name="Raleway" style:font-name-asian="Raleway" style:font-name-complex="Raleway" fo:font-size="10pt" style:font-size-asian="10pt" style:font-size-complex="10pt"/>
    </style:style>
    <style:style style:name="ce15" style:family="table-cell" style:parent-style-name="Default" style:data-style-name="N19">
      <style:text-properties style:font-name="Raleway" style:font-name-asian="Raleway" style:font-name-complex="Raleway" fo:font-size="10pt" style:font-size-asian="10pt" style:font-size-complex="10pt"/>
    </style:style>
    <style:style style:name="ce16" style:family="table-cell" style:parent-style-name="Default" style:data-style-name="N0">
      <style:table-cell-properties style:vertical-align="automatic"/>
      <style:text-properties style:font-name="Raleway" style:font-name-asian="Raleway" style:font-name-complex="Raleway" fo:font-size="10pt" style:font-size-asian="10pt" style:font-size-complex="10pt"/>
    </style:style>
    <style:style style:name="ce17" style:family="table-cell" style:parent-style-name="Default" style:data-style-name="N0">
      <style:table-cell-properties style:vertical-align="automatic" fo:background-color="transparent"/>
      <style:text-properties style:font-name="Raleway" style:font-name-asian="Raleway" style:font-name-complex="Raleway" fo:font-size="10pt" style:font-size-asian="10pt" style:font-size-complex="10pt"/>
    </style:style>
    <style:style style:name="ce18" style:family="table-cell" style:parent-style-name="Default" style:data-style-name="N19">
      <style:table-cell-properties style:vertical-align="automatic"/>
      <style:text-properties style:font-name="Raleway" style:font-name-asian="Raleway" style:font-name-complex="Raleway" fo:font-size="10pt" style:font-size-asian="10pt" style:font-size-complex="10pt"/>
    </style:style>
    <style:style style:name="ce19" style:family="table-cell" style:parent-style-name="Default" style:data-style-name="N0">
      <style:table-cell-properties fo:background-color="#8EA9DB"/>
      <style:text-properties style:font-name="Raleway" style:font-name-asian="Raleway" style:font-name-complex="Raleway" fo:font-size="10pt" style:font-size-asian="10pt" style:font-size-complex="10pt"/>
    </style:style>
    <style:style style:name="ce20" style:family="table-cell" style:parent-style-name="Default" style:data-style-name="N0">
      <style:table-cell-properties style:vertical-align="middle" fo:wrap-option="wrap" fo:background-color="#8EA9DB" style:repeat-content="false"/>
      <style:paragraph-properties fo:text-align="center"/>
      <style:text-properties style:font-name="Raleway" style:font-name-asian="Raleway" style:font-name-complex="Raleway" fo:font-size="10pt" style:font-size-asian="10pt" style:font-size-complex="10pt"/>
    </style:style>
    <style:style style:name="ce21" style:family="table-cell" style:parent-style-name="Default" style:data-style-name="N0">
      <style:table-cell-properties style:vertical-align="middle" fo:wrap-option="wrap" fo:background-color="#8EA9DB"/>
      <style:text-properties style:font-name="Raleway" style:font-name-asian="Raleway" style:font-name-complex="Raleway" fo:font-size="10pt" style:font-size-asian="10pt" style:font-size-complex="10pt"/>
    </style:style>
    <style:style style:name="ce22" style:family="table-cell" style:parent-style-name="Default" style:data-style-name="N0">
      <style:table-cell-properties style:vertical-align="middle" fo:background-color="#8EA9DB" style:repeat-content="false"/>
      <style:paragraph-properties fo:text-align="center"/>
      <style:text-properties style:font-name="Raleway" style:font-name-asian="Raleway" style:font-name-complex="Raleway" fo:font-size="10pt" style:font-size-asian="10pt" style:font-size-complex="10pt"/>
    </style:style>
    <style:style style:name="ce23" style:family="table-cell" style:parent-style-name="Default" style:data-style-name="N19">
      <style:table-cell-properties style:vertical-align="automatic" fo:background-color="#8EA9DB"/>
      <style:text-properties style:font-name="Raleway" style:font-name-asian="Raleway" style:font-name-complex="Raleway" fo:font-size="10pt" style:font-size-asian="10pt" style:font-size-complex="10pt"/>
    </style:style>
    <style:style style:name="ce24" style:family="table-cell" style:parent-style-name="Default" style:data-style-name="N0">
      <style:table-cell-properties style:vertical-align="automatic" fo:background-color="#8EA9DB"/>
      <style:text-properties style:font-name="Raleway" style:font-name-asian="Raleway" style:font-name-complex="Raleway" fo:font-size="10pt" style:font-size-asian="10pt" style:font-size-complex="10pt"/>
    </style:style>
    <style:style style:name="ce25" style:family="table-cell" style:parent-style-name="Default" style:data-style-name="N0">
      <style:table-cell-properties style:vertical-align="automatic" fo:wrap-option="wrap" fo:background-color="#8EA9DB"/>
      <style:text-properties style:font-name="Raleway" style:font-name-asian="Raleway" style:font-name-complex="Raleway" fo:font-size="10pt" style:font-size-asian="10pt" style:font-size-complex="10pt"/>
    </style:style>
    <style:style style:name="ce26" style:family="table-cell" style:parent-style-name="Default" style:data-style-name="N0">
      <style:table-cell-properties style:vertical-align="middle" fo:wrap-option="wrap" fo:background-color="#9BC2E6" style:repeat-content="false"/>
      <style:paragraph-properties fo:text-align="center"/>
      <style:text-properties style:font-name="Raleway" style:font-name-asian="Raleway" style:font-name-complex="Raleway" fo:font-size="10pt" style:font-size-asian="10pt" style:font-size-complex="10pt"/>
    </style:style>
    <style:style style:name="ce27" style:family="table-cell" style:parent-style-name="Default" style:data-style-name="N19">
      <style:table-cell-properties style:vertical-align="automatic" style:repeat-content="false"/>
      <style:paragraph-properties fo:text-align="end" fo:margin-right="0cm"/>
      <style:text-properties style:font-name="Raleway" style:font-name-asian="Raleway" style:font-name-complex="Raleway"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Raleway" style:font-name-asian="Raleway" style:font-name-complex="Raleway" fo:font-size="10pt" style:font-size-asian="10pt" style:font-size-complex="10pt"/>
    </style:style>
    <style:style style:name="ce29" style:family="table-cell" style:parent-style-name="Default" style:data-style-name="N0">
      <style:text-properties fo:color="#1B242D" style:font-name="Raleway" style:font-name-asian="Raleway" style:font-name-complex="Raleway"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Raleway" style:font-name-asian="Raleway" style:font-name-complex="Raleway" fo:font-size="10pt" style:font-size-asian="10pt" style:font-size-complex="10pt" fo:font-weight="bold" style:font-weight-asian="bold" style:font-weight-complex="bold"/>
    </style:style>
    <style:style style:name="ce32" style:family="table-cell" style:parent-style-name="Default" style:data-style-name="N30">
      <style:table-cell-properties fo:border="thin solid #000000" fo:background-color="transparent"/>
      <style:text-properties style:font-name="Raleway" style:font-name-asian="Raleway" style:font-name-complex="Raleway" fo:font-size="10pt" style:font-size-asian="10pt" style:font-size-complex="10pt"/>
    </style:style>
    <style:style style:name="ce33" style:family="table-cell" style:parent-style-name="Default" style:data-style-name="N0">
      <style:table-cell-properties fo:border="thin solid #000000" fo:background-color="transparent"/>
      <style:text-properties style:font-name="Raleway" style:font-name-asian="Raleway" style:font-name-complex="Raleway"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fo:background-color="transparent"/>
      <style:text-properties style:font-name="Raleway" style:font-name-asian="Raleway" style:font-name-complex="Raleway" fo:font-size="10pt" style:font-size-asian="10pt" style:font-size-complex="10pt"/>
    </style:style>
    <style:style style:name="ce35"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Raleway" style:font-name-asian="Raleway" style:font-name-complex="Raleway" fo:font-size="10pt" style:font-size-asian="10pt" style:font-size-complex="10pt"/>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3" style:family="table-cell" style:parent-style-name="Default" style:data-style-name="N0">
      <style:table-cell-properties style:vertical-align="automatic" fo:background-color="transparent"/>
    </style:style>
    <style:style style:name="ce64" style:family="table-cell" style:parent-style-name="Default" style:data-style-name="N0">
      <style:table-cell-properties style:vertical-align="automatic"/>
    </style:style>
    <style:style style:name="ce6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Raleway" style:font-name-asian="Raleway" style:font-name-complex="Raleway"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Raleway" style:font-name-asian="Raleway" style:font-name-complex="Ralewa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6.2865cm"/>
    </style:style>
    <style:style style:name="co3" style:family="table-column">
      <style:table-column-properties fo:break-before="auto" style:column-width="7.97983333333333cm"/>
    </style:style>
    <style:style style:name="co4" style:family="table-column">
      <style:table-column-properties fo:break-before="auto" style:column-width="25.7175cm"/>
    </style:style>
    <style:style style:name="co5" style:family="table-column">
      <style:table-column-properties fo:break-before="auto" style:column-width="0cm"/>
    </style:style>
    <style:style style:name="co6" style:family="table-column">
      <style:table-column-properties fo:break-before="auto" style:column-width="2.11666666666667cm"/>
    </style:style>
    <style:style style:name="co7" style:family="table-column">
      <style:table-column-properties fo:break-before="auto" style:column-width="2.30716666666667cm"/>
    </style:style>
    <style:style style:name="co8" style:family="table-column">
      <style:table-column-properties fo:break-before="auto" style:column-width="6.77333333333333cm"/>
    </style:style>
    <style:style style:name="co9" style:family="table-column">
      <style:table-column-properties fo:break-before="auto" style:column-width="10.7738333333333cm"/>
    </style:style>
    <style:style style:name="co10" style:family="table-column">
      <style:table-column-properties fo:break-before="auto" style:column-width="4.445cm"/>
    </style:style>
    <style:style style:name="co11" style:family="table-column">
      <style:table-column-properties fo:break-before="auto" style:column-width="5.94783333333333cm"/>
    </style:style>
    <style:style style:name="co12" style:family="table-column">
      <style:table-column-properties fo:break-before="auto" style:column-width="6.37116666666667cm"/>
    </style:style>
    <style:style style:name="co13" style:family="table-column">
      <style:table-column-properties fo:break-before="auto" style:column-width="6.477cm"/>
    </style:style>
    <style:style style:name="co14" style:family="table-column">
      <style:table-column-properties fo:break-before="auto" style:column-width="2.58233333333333cm"/>
    </style:style>
    <style:style style:name="co15" style:family="table-column">
      <style:table-column-properties fo:break-before="auto" style:column-width="6.5405cm"/>
    </style:style>
    <style:style style:name="co16" style:family="table-column">
      <style:table-column-properties fo:break-before="auto" style:column-width="5.69383333333333cm"/>
    </style:style>
    <style:style style:name="co17" style:family="table-column">
      <style:table-column-properties fo:break-before="auto" style:column-width="6.32883333333333cm"/>
    </style:style>
    <style:style style:name="co18" style:family="table-column">
      <style:table-column-properties fo:break-before="auto" style:column-width="13.0386666666667cm"/>
    </style:style>
    <style:style style:name="co19" style:family="table-column">
      <style:table-column-properties fo:break-before="auto" style:column-width="4.33916666666667cm"/>
    </style:style>
    <style:style style:name="co20" style:family="table-column">
      <style:table-column-properties fo:break-before="auto" style:column-width="8.08566666666667cm"/>
    </style:style>
    <style:style style:name="co21" style:family="table-column">
      <style:table-column-properties fo:break-before="auto" style:column-width="6.81566666666667cm"/>
    </style:style>
    <style:style style:name="co22" style:family="table-column">
      <style:table-column-properties fo:break-before="auto" style:column-width="8.763cm"/>
    </style:style>
    <style:style style:name="co23" style:family="table-column">
      <style:table-column-properties fo:break-before="auto" style:column-width="9.24983333333333cm"/>
    </style:style>
    <style:style style:name="co24" style:family="table-column">
      <style:table-column-properties fo:break-before="auto" style:column-width="9.29216666666667cm"/>
    </style:style>
    <style:style style:name="co25" style:family="table-column">
      <style:table-column-properties fo:break-before="auto" style:column-width="8.33966666666667cm"/>
    </style:style>
    <style:style style:name="co26" style:family="table-column">
      <style:table-column-properties fo:break-before="auto" style:column-width="9.3345cm"/>
    </style:style>
    <style:style style:name="co27" style:family="table-column">
      <style:table-column-properties fo:break-before="auto" style:column-width="5.969cm" style:use-optimal-column-width="true"/>
    </style:style>
    <style:style style:name="co28" style:family="table-column">
      <style:table-column-properties fo:break-before="auto" style:column-width="12.0861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6pt" style:use-optimal-row-height="true" fo:break-before="auto"/>
    </style:style>
    <style:style style:name="ro4" style:family="table-row">
      <style:table-row-properties style:row-height="52.8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45.2pt" style:use-optimal-row-height="true" fo:break-before="auto"/>
    </style:style>
    <style:style style:name="ro8" style:family="table-row">
      <style:table-row-properties style:row-height="105.6pt" style:use-optimal-row-height="true" fo:break-before="auto"/>
    </style:style>
    <style:style style:name="ro9" style:family="table-row">
      <style:table-row-properties style:row-height="79.2pt" style:use-optimal-row-height="true" fo:break-before="auto"/>
    </style:style>
    <style:style style:name="ro10" style:family="table-row">
      <style:table-row-properties style:row-height="92.4pt" style:use-optimal-row-height="true" fo:break-before="auto"/>
    </style:style>
    <style:style style:name="ro11" style:family="table-row">
      <style:table-row-properties style:row-height="198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06.2pt" style:use-optimal-row-height="true" fo:break-before="auto"/>
    </style:style>
    <style:style style:name="ro14" style:family="table-row">
      <style:table-row-properties style:row-height="40.2pt" style:use-optimal-row-height="true" fo:break-before="auto"/>
    </style:style>
    <style:style style:name="ro15" style:family="table-row">
      <style:table-row-properties style:row-height="118.8pt" style:use-optimal-row-height="true" fo:break-before="auto"/>
    </style:style>
    <style:style style:name="ro16" style:family="table-row">
      <style:table-row-properties style:row-height="409.6pt" style:use-optimal-row-height="true" fo:break-before="auto"/>
    </style:style>
    <style:style style:name="ro17" style:family="table-row">
      <style:table-row-properties style:row-height="27pt" style:use-optimal-row-height="true" fo:break-before="auto"/>
    </style:style>
    <style:style style:name="ro18" style:family="table-row">
      <style:table-row-properties style:row-height="158.4pt" style:use-optimal-row-height="true" fo:break-before="auto"/>
    </style:style>
    <style:style style:name="ro19" style:family="table-row">
      <style:table-row-properties style:row-height="159pt" style:use-optimal-row-height="true" fo:break-before="auto"/>
    </style:style>
    <style:style style:name="ro20" style:family="table-row">
      <style:table-row-properties style:row-height="145.8pt" style:use-optimal-row-height="true" fo:break-before="auto"/>
    </style:style>
    <style:style style:name="ro21" style:family="table-row">
      <style:table-row-properties style:row-height="66.6pt" style:use-optimal-row-height="true" fo:break-before="auto"/>
    </style:style>
    <style:style style:name="ro22" style:family="table-row">
      <style:table-row-properties style:row-height="132.6pt" style:use-optimal-row-height="true" fo:break-before="auto"/>
    </style:style>
    <style:style style:name="ro23" style:family="table-row">
      <style:table-row-properties style:row-height="53.4pt" style:use-optimal-row-height="true" fo:break-before="auto"/>
    </style:style>
    <style:style style:name="ro24" style:family="table-row">
      <style:table-row-properties style:row-height="206.25pt" style:use-optimal-row-height="false" fo:break-before="auto"/>
    </style:style>
    <style:style style:name="ro25" style:family="table-row">
      <style:table-row-properties style:row-height="57.6pt" style:use-optimal-row-height="true" fo:break-before="auto"/>
    </style:style>
    <style:style style:name="ro26" style:family="table-row">
      <style:table-row-properties style:row-height="86.4pt" style:use-optimal-row-height="true" fo:break-before="auto"/>
    </style:style>
    <style:style style:name="ro27" style:family="table-row">
      <style:table-row-properties style:row-height="50.25pt" style:use-optimal-row-height="false" fo:break-before="auto"/>
    </style:style>
    <style:style style:name="ro28" style:family="table-row">
      <style:table-row-properties style:row-height="28.8pt" style:use-optimal-row-height="true" fo:break-before="auto"/>
    </style:style>
    <style:style style:name="ro29" style:family="table-row">
      <style:table-row-properties style:row-height="29.4pt" style:use-optimal-row-height="true" fo:break-before="auto"/>
    </style:style>
    <style:style style:name="ro30" style:family="table-row">
      <style:table-row-properties style:row-height="18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visibility="collapse"/>
        <table:table-column table:style-name="co2" table:number-columns-repeated="16383" table:default-cell-style-name="ce1"/>
        <table:table-row table:style-name="ro1">
          <table:table-cell table:style-name="ce2"/>
          <table:table-cell office:value-type="string" table:style-name="ce3">
            <text:p>Índices de los Expedientes considerados como Reservados<text:s/></text:p>
          </table:table-cell>
          <table:table-cell table:number-columns-repeated="21" table:style-name="ce3"/>
          <table:table-cell office:value-type="string" table:style-name="ce4">
            <text:p>..</text:p>
          </table:table-cell>
          <table:table-cell table:number-columns-repeated="16360" table:style-name="ce1"/>
        </table:table-row>
        <table:table-row table:style-name="ro2">
          <table:table-cell table:style-name="ce2"/>
          <table:table-cell table:number-columns-repeated="21" table:style-name="ce5"/>
          <table:table-cell table:style-name="ce2"/>
          <table:table-cell table:number-columns-repeated="16361" table:style-name="ce1"/>
        </table:table-row>
        <table:table-row table:style-name="ro2">
          <table:table-cell table:style-name="ce2"/>
          <table:table-cell office:value-type="string" table:number-columns-spanned="2" table:number-rows-spanned="1" table:style-name="ce31">
            <text:p>Clave de Sujeto obligado:</text:p>
          </table:table-cell>
          <table:covered-table-cell/>
          <table:table-cell office:value-type="string" table:number-columns-spanned="4" table:number-rows-spanned="1" table:style-name="ce32">
            <text:p>00017</text:p>
          </table:table-cell>
          <table:covered-table-cell table:number-columns-repeated="3"/>
          <table:table-cell table:number-columns-repeated="15" table:style-name="ce5"/>
          <table:table-cell table:style-name="ce2"/>
          <table:table-cell table:number-columns-repeated="16361" table:style-name="ce1"/>
        </table:table-row>
        <table:table-row table:style-name="ro1">
          <table:table-cell table:style-name="ce2"/>
          <table:table-cell office:value-type="string" table:number-columns-spanned="2" table:number-rows-spanned="1" table:style-name="ce31">
            <text:p>Sujeto obligado:</text:p>
          </table:table-cell>
          <table:covered-table-cell/>
          <table:table-cell office:value-type="string" table:number-columns-spanned="4" table:number-rows-spanned="1" table:style-name="ce33">
            <text:p>Fiscalía General de la República</text:p>
          </table:table-cell>
          <table:covered-table-cell table:number-columns-repeated="3"/>
          <table:table-cell table:number-columns-repeated="16" table:style-name="ce6"/>
          <table:table-cell table:number-columns-repeated="16361" table:style-name="ce1"/>
        </table:table-row>
        <table:table-row table:style-name="ro1">
          <table:table-cell table:style-name="ce2"/>
          <table:table-cell office:value-type="string" table:number-columns-spanned="2" table:number-rows-spanned="1" table:style-name="ce31">
            <text:p>Periodo del Índice:</text:p>
          </table:table-cell>
          <table:covered-table-cell/>
          <table:table-cell office:value-type="string" table:number-columns-spanned="4" table:number-rows-spanned="1" table:style-name="ce34">
            <text:p>Primer semestre 2021</text:p>
          </table:table-cell>
          <table:covered-table-cell table:number-columns-repeated="3"/>
          <table:table-cell table:number-columns-repeated="16" table:style-name="ce6"/>
          <table:table-cell table:number-columns-repeated="16361" table:style-name="ce1"/>
        </table:table-row>
        <table:table-row table:style-name="ro1">
          <table:table-cell table:style-name="ce2"/>
          <table:table-cell office:value-type="string" table:number-columns-spanned="2" table:number-rows-spanned="1" table:style-name="ce31">
            <text:p>Fecha de actualización (dd/mm/aaaa):<text:s text:c="3"/></text:p>
          </table:table-cell>
          <table:covered-table-cell/>
          <table:table-cell office:value-type="date" office:date-value="2021-06-30T00:00:00" table:number-columns-spanned="4" table:number-rows-spanned="1" table:content-validation-name="val2" table:style-name="ce35">
            <text:p>30/06/2021</text:p>
          </table:table-cell>
          <table:covered-table-cell table:number-columns-repeated="3"/>
          <table:table-cell table:number-columns-repeated="16" table:style-name="ce6"/>
          <table:table-cell table:number-columns-repeated="16361" table:style-name="ce1"/>
        </table:table-row>
        <table:table-row table:style-name="ro1">
          <table:table-cell table:number-columns-repeated="23" table:style-name="ce2"/>
          <table:table-cell table:number-columns-repeated="16361" table:style-name="ce1"/>
        </table:table-row>
        <table:table-row table:style-name="ro3">
          <table:table-cell office:value-type="string" table:style-name="ce7">
            <text:p>SOLICITUD</text:p>
          </table:table-cell>
          <table:table-cell office:value-type="string" table:content-validation-name="val3"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office:value-type="string" table:style-name="ce10">
            <text:p>Columna1</text:p>
          </table:table-cell>
          <table:table-cell table:number-columns-repeated="16359" table:style-name="ce10"/>
        </table:table-row>
        <table:table-row table:style-name="ro1">
          <table:table-cell office:value-type="float" office:value="1701009920" table:style-name="ce2">
            <text:p>1701009920</text:p>
          </table:table-cell>
          <table:table-cell office:value-type="string" table:style-name="ce11">
            <text:p>SCRPPA, OIC y FEAI.</text:p>
          </table:table-cell>
          <table:table-cell office:value-type="string" table:style-name="ce12">
            <text:p>expediente VG/PR/184/2011<text:s/></text:p>
          </table:table-cell>
          <table:table-cell office:value-type="string" table:style-name="ce11">
            <text:p>Expedientes administrativos</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ones V y VII de la LFTAIP.</text:p>
          </table:table-cell>
          <table:table-cell office:value-type="string" table:style-name="ce13">
            <text:p>Riesgo real, demostrable e identificable de perjuicio significativo al interés público. La divulgación de la información representa un riesgo real, demostrable e identificable de perjuicio significativo al interés público o a la seguridad pública. Difundir información relativa a ex servidores públicos que desempeñaron tareas de carácter sustantivo, pone en riesgo su vida, la función y actuación que desempeñaron dichos ex funcionarios (y sus familiares) al hacerlos identificables, tomando en consideración el tipo de funciones que realizaron para investigar y acreditar diversos ilícitos, así como las actuaciones respecto de las personas y organizaciones dedicadas a la delincuencia; además de perjudicar las funciones que desempeñaron con motivo de la investigación y persecución de conductas irregulares y/o ilícitas que emanaron del ejercicio de sus atribuciones</text:p>
          </table:table-cell>
          <table:table-cell office:value-type="string" table:style-name="ce13">
            <text:p>Riesgo real, demostrable e identificable de perjuicio significativo al interés público. El proporcionar la información solicitada representa un riesgo real, demostrable e identificable de perjuicio significativo al interés público o a la procuración de justicia. Lo anterior, en razón de que la información que se solicita contiene diversa relativa al contenido de averiguaciones previas, que difundir la misma, pone en riesgo la prevención de los delitos al dar a conocer a personas que podrían estar involucradas con la delincuencia organizada la metodología para investigar y acreditar diversos ilícitos por parte de la autoridad responsable de su investigación, así como se obstruye la persecución de los delitos al dar a conocer los elementos probatorios de las conductas ilícitas y las actuaciones respecto de las personas involucradas en las averiguaciones previas.<text:s/></text:p>
          </table:table-cell>
          <table:table-cell office:value-type="string" table:style-name="ce13">
            <text:p>Completa</text:p>
          </table:table-cell>
          <table:table-cell office:value-type="string" table:style-name="ce11">
            <text:p>N/A</text:p>
          </table:table-cell>
          <table:table-cell office:value-type="date" office:date-value="2021-01-12T00:00:00" table:content-validation-name="val1" table:style-name="ce14">
            <text:p>12/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
        </table:table-row>
        <table:table-row table:style-name="ro4">
          <table:table-cell office:value-type="float" office:value="1701009920" table:style-name="ce2">
            <text:p>1701009920</text:p>
          </table:table-cell>
          <table:table-cell office:value-type="string" table:style-name="ce11">
            <text:p>FEAI</text:p>
          </table:table-cell>
          <table:table-cell office:value-type="string" table:style-name="ce12">
            <text:p>vista de hechos VIS/332/2011 se encuentra relacionada con el expediente de remoción VG/PR/184/2011</text:p>
          </table:table-cell>
          <table:table-cell office:value-type="string" table:style-name="ce11">
            <text:p>Expedientes administrativos</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ones V y IX de la LFTAP.</text:p>
          </table:table-cell>
          <table:table-cell office:value-type="string" table:style-name="ce13">
            <text:p>La divulgación de la información representa un riesgo real, demostrable e identificable de perjuicio significativo al interés público o a la seguridad nacional, por ello proporcional la información solicitada, podría causar un riesgo real respecto a la integridad física y vida de las y los servidores públicos, así como la de sus familiares; además de perjudicar las funciones que desempeñan con motivo de la investigación y persecución de conductas irregulares y/0 ilícitas que emanan del ejercicio de sus atribuciones.<text:s/></text:p>
          </table:table-cell>
          <table:table-cell office:value-type="string" table:style-name="ce13">
            <text:p>La divulgación de la información requerida representa un riesgo real, demostrable e identificable de perjuicio significativo al interés público, pues proporcionar la información requerida, representa un riesgo real, toda vez que al dar a conocer los elementos que integran un expediente de un procedimiento de remoción, pueden provocar la alteración o destrucción de los elementos probatorios de las conductas irregulares que se encuentren relacionadas con dicho procedimiento.<text:s/></text:p>
          </table:table-cell>
          <table:table-cell office:value-type="string" table:style-name="ce13">
            <text:p>Completa</text:p>
          </table:table-cell>
          <table:table-cell office:value-type="string" table:style-name="ce11">
            <text:p>N/A</text:p>
          </table:table-cell>
          <table:table-cell office:value-type="date" office:date-value="2021-01-12T00:00:00" table:content-validation-name="val1" table:style-name="ce14">
            <text:p>12/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
        </table:table-row>
        <table:table-row table:style-name="ro1">
          <table:table-cell office:value-type="float" office:value="1701010420" table:style-name="ce2">
            <text:p>1701010420</text:p>
          </table:table-cell>
          <table:table-cell office:value-type="string" table:style-name="ce11">
            <text:p>SCRPPA, OIC y FEAI</text:p>
          </table:table-cell>
          <table:table-cell office:value-type="string" table:style-name="ce12">
            <text:p>expediente VG/PR/184/2011<text:s/></text:p>
          </table:table-cell>
          <table:table-cell office:value-type="string" table:style-name="ce11">
            <text:p>Expedientes administrativos</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ones V y VII de la LFTAIP.</text:p>
          </table:table-cell>
          <table:table-cell office:value-type="string" table:style-name="ce13">
            <text:p>Riesgo real, demostrable e identificable de perjuicio significativo al interés público. La divulgación de la información representa un riesgo real, demostrable e identificable de perjuicio significativo al interés público o a la seguridad pública. Difundir información relativa a ex servidores públicos que desempeñaron tareas de carácter sustantivo, pone en riesgo su vida, la función y actuación que desempeñaron dichos ex funcionarios (y sus familiares) al hacerlos identificables, tomando en consideración el tipo de funciones que realizaron para investigar y acreditar diversos ilícitos, así como las actuaciones respecto de las personas y organizaciones dedicadas a la delincuencia; además de perjudicar las funciones que desempeñaron con motivo de la investigación y persecución de conductas irregulares y/o ilícitas que emanaron del ejercicio de sus atribuciones</text:p>
          </table:table-cell>
          <table:table-cell office:value-type="string" table:style-name="ce13">
            <text:p>Riesgo real, demostrable e identificable de perjuicio significativo al interés público. El proporcionar la información solicitada representa un riesgo real, demostrable e identificable de perjuicio significativo al interés público o a la procuración de justicia. Lo anterior, en razón de que la información que se solicita contiene diversa relativa al contenido de averiguaciones previas, que difundir la misma, pone en riesgo la prevención de los delitos al dar a conocer a personas que podrían estar involucradas con la delincuencia organizada la metodología para investigar y acreditar diversos ilícitos por parte de la autoridad responsable de su investigación, así como se obstruye la persecución de los delitos al dar a conocer los elementos probatorios de las conductas ilícitas y las actuaciones respecto de las personas involucradas en las averiguaciones previas.<text:s/></text:p>
          </table:table-cell>
          <table:table-cell office:value-type="string" table:style-name="ce13">
            <text:p>Completa</text:p>
          </table:table-cell>
          <table:table-cell office:value-type="string" table:style-name="ce11">
            <text:p>N/A</text:p>
          </table:table-cell>
          <table:table-cell office:value-type="date" office:date-value="2021-01-12T00:00:00" table:content-validation-name="val1" table:style-name="ce14">
            <text:p>12/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
        </table:table-row>
        <table:table-row table:style-name="ro4">
          <table:table-cell office:value-type="float" office:value="1701010420" table:style-name="ce2">
            <text:p>1701010420</text:p>
          </table:table-cell>
          <table:table-cell office:value-type="string" table:style-name="ce11">
            <text:p>FEAI</text:p>
          </table:table-cell>
          <table:table-cell office:value-type="string" table:style-name="ce12">
            <text:p>vista de hechos VIS/332/2011 se encuentra relacionada con el expediente de remoción VG/PR/184/2011</text:p>
          </table:table-cell>
          <table:table-cell office:value-type="string" table:style-name="ce11">
            <text:p>Expedientes administrativos</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ones V y IX de la LFTAP.</text:p>
          </table:table-cell>
          <table:table-cell office:value-type="string" table:style-name="ce13">
            <text:p>La divulgación de la información representa un riesgo real, demostrable e identificable de perjuicio significativo al interés público o a la seguridad nacional, por ello proporcional la información solicitada, podría causar un riesgo real respecto a la integridad física y vida de las y los servidores públicos, así como la de sus familiares; además de perjudicar las funciones que desempeñan con motivo de la investigación y persecución de conductas irregulares y/0 ilícitas que emanan del ejercicio de sus atribuciones.<text:s/></text:p>
          </table:table-cell>
          <table:table-cell office:value-type="string" table:style-name="ce13">
            <text:p>La divulgación de la información requerida representa un riesgo real, demostrable e identificable de perjuicio significativo al interés público, pues proporcionar la información requerida, representa un riesgo real, toda vez que al dar a conocer los elementos que integran un expediente de un procedimiento de remoción, pueden provocar la alteración o destrucción de los elementos probatorios de las conductas irregulares que se encuentren relacionadas con dicho procedimiento.<text:s/></text:p>
          </table:table-cell>
          <table:table-cell office:value-type="string" table:style-name="ce13">
            <text:p>Completa</text:p>
          </table:table-cell>
          <table:table-cell office:value-type="string" table:style-name="ce11">
            <text:p>N/A</text:p>
          </table:table-cell>
          <table:table-cell office:value-type="date" office:date-value="2021-01-12T00:00:00" table:content-validation-name="val1" table:style-name="ce14">
            <text:p>12/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
        </table:table-row>
        <table:table-row table:style-name="ro5">
          <table:table-cell office:value-type="float" office:value="1701015620" table:style-name="ce2">
            <text:p>1701015620</text:p>
          </table:table-cell>
          <table:table-cell office:value-type="string" table:style-name="ce11">
            <text:p>FEMDH</text:p>
          </table:table-cell>
          <table:table-cell office:value-type="string" table:style-name="ce12">
            <text:p>Acta Circunstanciada de los hechos AC/PGR/FEVIMTRA/021/2012</text:p>
          </table:table-cell>
          <table:table-cell office:value-type="string" table:style-name="ce11">
            <text:p>Actas circunstanciadas</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ón VII de la LFTAP.</text:p>
          </table:table-cell>
          <table:table-cell office:value-type="string" table:style-name="ce13">
            <text:p>Dicha restricción se justifica por datos sensibles inmersos en el instrumento acta circunstanciada, y principalmente porque no es información pública, sino expresada en el contexto de antecedentes de la naturaleza jurídica de un sujeto pasivo y sucesión de hechos y acontecimientos específicos del ámbitos de procuración de justicia si bien no de esta Fiscalía Especial, ciertamente pueden poner en riesgo la integridad física de personas particulares y autoridades ministeriales y policiales, en general todas las personas involucradas.<text:s/></text:p>
          </table:table-cell>
          <table:table-cell office:value-type="string" table:style-name="ce13">
            <text:p>Encuentra su justificación la reserva, al ser necesario definir los intereses sociales de la publicidad de información que lesionaría mayormente el interés jurídicamente protegido que el propio particular relata, y el daño que puede producirse sería mayor que el interés público de conocer el instrumento acta circunstanciada.</text:p>
          </table:table-cell>
          <table:table-cell office:value-type="string" table:style-name="ce13">
            <text:p>Completa</text:p>
          </table:table-cell>
          <table:table-cell office:value-type="string" table:style-name="ce11">
            <text:p>N/A</text:p>
          </table:table-cell>
          <table:table-cell office:value-type="date" office:date-value="2021-01-12T00:00:00" table:content-validation-name="val1" table:style-name="ce14">
            <text:p>12/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
        </table:table-row>
        <table:table-row table:style-name="ro5">
          <table:table-cell office:value-type="float" office:value="1701021820" table:style-name="ce2">
            <text:p>1701021820</text:p>
          </table:table-cell>
          <table:table-cell office:value-type="string" table:style-name="ce11">
            <text:p>FEDE</text:p>
          </table:table-cell>
          <table:table-cell office:value-type="string" table:style-name="ce12">
            <text:p>Carpeta de investigación<text:s/></text:p>
            <text:p>FED/CDMX/SZN/00947/2019</text:p>
          </table:table-cell>
          <table:table-cell office:value-type="string" table:style-name="ce11">
            <text:p>Averiguaciones previas / Carpetas de investigación</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1-12T00:00:00" table:content-validation-name="val1" table:style-name="ce14">
            <text:p>12/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
        </table:table-row>
        <table:table-row table:style-name="ro5">
          <table:table-cell office:value-type="float" office:value="1701031020" table:style-name="ce2">
            <text:p>1701031020</text:p>
          </table:table-cell>
          <table:table-cell office:value-type="string" table:style-name="ce11">
            <text:p>SCRPPA</text:p>
          </table:table-cell>
          <table:table-cell office:value-type="string" table:style-name="ce12">
            <text:p>Carpeta de investigación<text:s/></text:p>
            <text:p>FED/CDMX/SZS/0012284/2019</text:p>
          </table:table-cell>
          <table:table-cell office:value-type="string" table:style-name="ce11">
            <text:p>Averiguaciones previas / Carpetas de investigación</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1-12T00:00:00" table:content-validation-name="val1" table:style-name="ce14">
            <text:p>12/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
        </table:table-row>
        <table:table-row table:style-name="ro5">
          <table:table-cell office:value-type="float" office:value="1701039120" table:style-name="ce2">
            <text:p>1701039120</text:p>
          </table:table-cell>
          <table:table-cell office:value-type="string" table:style-name="ce11">
            <text:p>SCRPPA</text:p>
          </table:table-cell>
          <table:table-cell office:value-type="string" table:style-name="ce12">
            <text:p>Carpeta de investigación<text:s/></text:p>
            <text:p>FED/CDMX/SZN/00947/2019</text:p>
          </table:table-cell>
          <table:table-cell office:value-type="string" table:style-name="ce11">
            <text:p>Averiguaciones previas / Carpetas de investigación</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1-12T00:00:00" table:content-validation-name="val1" table:style-name="ce14">
            <text:p>12/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
        </table:table-row>
        <table:table-row table:style-name="ro5">
          <table:table-cell office:value-type="float" office:value="1701040120" table:style-name="ce2">
            <text:p>1701040120</text:p>
          </table:table-cell>
          <table:table-cell office:value-type="string" table:style-name="ce11">
            <text:p>SCRPPA</text:p>
          </table:table-cell>
          <table:table-cell office:value-type="string" table:style-name="ce12">
            <text:p>Carpeta de investigación<text:s/></text:p>
            <text:p>FED/JAL/GDL/0003888/2020</text:p>
          </table:table-cell>
          <table:table-cell office:value-type="string" table:style-name="ce11">
            <text:p>Averiguaciones previas / Carpetas de investigación</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1-12T00:00:00" table:content-validation-name="val1" table:style-name="ce14">
            <text:p>12/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10120" table:style-name="ce12">
            <text:p>1701010120</text:p>
          </table:table-cell>
          <table:table-cell office:value-type="string" table:style-name="ce11">
            <text:p>SCRPPA</text:p>
          </table:table-cell>
          <table:table-cell office:value-type="string" table:style-name="ce12">
            <text:p>Oficio número DEC/1687/2015</text:p>
          </table:table-cell>
          <table:table-cell office:value-type="string" table:style-name="ce11">
            <text:p>Expedientes administrativos</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ón V de la LFTAIP.</text:p>
          </table:table-cell>
          <table:table-cell office:value-type="string" table:style-name="ce13">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Datos de personal sustantivo</text:p>
          </table:table-cell>
          <table:table-cell office:value-type="date" office:date-value="2021-01-12T00:00:00" table:content-validation-name="val1" table:style-name="ce14">
            <text:p>12/01/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1023620" table:style-name="ce2">
            <text:p>1701023620</text:p>
          </table:table-cell>
          <table:table-cell office:value-type="string" table:style-name="ce11">
            <text:p>FEMDH</text:p>
          </table:table-cell>
          <table:table-cell office:value-type="string" table:style-name="ce12">
            <text:p>Información relacionada con el Caso Ayotzinapa</text:p>
          </table:table-cell>
          <table:table-cell office:value-type="string" table:style-name="ce11">
            <text:p>Averiguaciones previas / Carpetas de investigación</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ón V y VII de la LFTAIP.</text:p>
          </table:table-cell>
          <table:table-cell office:value-type="string" table:style-name="ce13">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Riesgo real, demostrable e identificable: El Ministerio Publico, se avoca a la investigación exhaustiva de la averiguación previa en comento, actuando siempre bajo la estricta protección a los derechos humanos, por lo que proporcionar actuaciones subsecuentes de la versión publica, obstaculizaría las acciones implementadas por la autoridad para evitar la comisión de delitos que se pudieran cometer en contra de las víctimas; menoscabando la capacidad de reacción, poniendo en peligro la vida e integridad personal de las víctimas y de los servidores públicos que participan en la investigación de los hechos, aun es más grave el riesgo real, las personas involucradas se convierten en víctimas potenciales, debido a que su integridad física o derechos peligren por la comisión de otro delito, en ese mismo caso se encuentra el personal sustantivo de esta institución, es latente el peligro, en virtud de que se convierten en blancos fáciles de identificar y sufrir algún daño.<text:s/></text:p>
          </table:table-cell>
          <table:table-cell office:value-type="string" table:style-name="ce13">
            <text:p>Parcial<text:s/></text:p>
          </table:table-cell>
          <table:table-cell office:value-type="string" table:style-name="ce11">
            <text:p>Datos de identificación de personal sustantivo y datos que pudieran poner en riesgo otras lineas de investigación</text:p>
          </table:table-cell>
          <table:table-cell office:value-type="date" office:date-value="2021-01-12T00:00:00" table:content-validation-name="val1" table:style-name="ce14">
            <text:p>12/01/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37520" table:style-name="ce2">
            <text:p>1701037520</text:p>
          </table:table-cell>
          <table:table-cell office:value-type="string" table:style-name="ce11">
            <text:p>SCRPPA</text:p>
          </table:table-cell>
          <table:table-cell office:value-type="string" table:style-name="ce12">
            <text:p>Carpeta de investigación PGR/DF/SPE/6114/08-II</text:p>
          </table:table-cell>
          <table:table-cell office:value-type="string" table:style-name="ce11">
            <text:p>Averiguaciones previas / Carpetas de investigación</text:p>
          </table:table-cell>
          <table:table-cell office:value-type="string" table:style-name="ce13">
            <text:p><text:s/>Primera Sesión Ordinaria 2021</text:p>
          </table:table-cell>
          <table:table-cell office:value-type="string" table:style-name="ce13">
            <text:p>5 años</text:p>
          </table:table-cell>
          <table:table-cell office:value-type="date" office:date-value="2021-01-12T00:00:00" table:content-validation-name="val1" table:style-name="ce14">
            <text:p>12/01/2021</text:p>
          </table:table-cell>
          <table:table-cell office:value-type="date" office:date-value="2026-01-12T00:00:00" table:content-validation-name="val1" table:style-name="ce14">
            <text:p>12/01/2026</text:p>
          </table:table-cell>
          <table:table-cell office:value-type="string" table:style-name="ce13">
            <text:p>Artículo 110, fracción V de la LFTAIP.</text:p>
          </table:table-cell>
          <table:table-cell office:value-type="string" table:style-name="ce13">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Datos de personal sustantivo</text:p>
          </table:table-cell>
          <table:table-cell office:value-type="date" office:date-value="2021-01-12T00:00:00" table:content-validation-name="val1" table:style-name="ce14">
            <text:p>12/01/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string" table:style-name="ce2">
            <text:p>0001700974120 - RRA 14417/20</text:p>
          </table:table-cell>
          <table:table-cell office:value-type="string" table:style-name="ce11">
            <text:p>FEMDH</text:p>
          </table:table-cell>
          <table:table-cell office:value-type="string" table:style-name="ce12">
            <text:p>Caso de las presuntas desapariciones forzadas y/o detenciones ilegales cometidas por agentes de la Fiscalía de Jalisco el 5 de junio de 2020</text:p>
          </table:table-cell>
          <table:table-cell office:value-type="string" table:style-name="ce11">
            <text:p>Averiguaciones previas / Carpetas de investigación</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26820" table:style-name="ce12">
            <text:p>1701026820</text:p>
          </table:table-cell>
          <table:table-cell office:value-type="string" table:style-name="ce11">
            <text:p>CMI</text:p>
          </table:table-cell>
          <table:table-cell office:value-type="string" table:style-name="ce12">
            <text:p>Sobre personal sustantivo de la institución</text:p>
          </table:table-cell>
          <table:table-cell office:value-type="string" table:style-name="ce11">
            <text:p>Personal sustantivo</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1031320" table:style-name="ce2">
            <text:p>17001031320</text:p>
          </table:table-cell>
          <table:table-cell office:value-type="string" table:style-name="ce11">
            <text:p>FEMDH</text:p>
          </table:table-cell>
          <table:table-cell office:value-type="string" table:style-name="ce12">
            <text:p>Averiguación previa<text:s/></text:p>
            <text:p>FED/SDHPDSC/UNAI-CDMX/0000430/2017</text:p>
          </table:table-cell>
          <table:table-cell office:value-type="string" table:style-name="ce11">
            <text:p>Averiguaciones previas / Carpetas de investigación</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31820" table:style-name="ce2">
            <text:p>1701031820</text:p>
          </table:table-cell>
          <table:table-cell office:value-type="string" table:style-name="ce11">
            <text:p>OIC y FEAI</text:p>
          </table:table-cell>
          <table:table-cell office:value-type="string" table:style-name="ce12">
            <text:p>Procedimiento administrativo de remoción VG/PR/184/2011</text:p>
          </table:table-cell>
          <table:table-cell office:value-type="string" table:style-name="ce11">
            <text:p>Expedientes administrativos</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ones V y VII de la LFTAIP.</text:p>
          </table:table-cell>
          <table:table-cell office:value-type="string" table:style-name="ce13">
            <text:p>Riesgo real, demostrable e identificable de perjuicio significativo al interés público. La divulgación de la información representa un riesgo real, demostrable e identificable de perjuicio significativo al interés público o a la seguridad pública. Difundir información relativa a ex servidores públicos que desempeñaron tareas de carácter sustantivo, pone en riesgo su vida, la función y actuación que desempeñaron dichos ex funcionarios (y sus familiares) al hacerlos identificables, tomando en consideración el tipo de funciones que realizaron para investigar y acreditar diversos ilícitos, así como las actuaciones respecto de las personas y organizaciones dedicadas a la delincuencia; además de perjudicar las funciones que desempeñaron con motivo de la investigación y persecución de conductas irregulares y/o ilícitas que emanaron del ejercicio de sus atribuciones</text:p>
          </table:table-cell>
          <table:table-cell office:value-type="string" table:style-name="ce13">
            <text:p>Riesgo real, demostrable e identificable de perjuicio significativo al interés público. El proporcionar la información solicitada representa un riesgo real, demostrable e identificable de perjuicio significativo al interés público o a la procuración de justicia. Lo anterior, en razón de que la información que se solicita contiene diversa relativa al contenido de averiguaciones previas, que difundir la misma, pone en riesgo la prevención de los delitos al dar a conocer a personas que podrían estar involucradas con la delincuencia organizada la metodología para investigar y acreditar diversos ilícitos por parte de la autoridad responsable de su investigación, así como se obstruye la persecución de los delitos al dar a conocer los elementos probatorios de las conductas ilícitas y las actuaciones respecto de las personas involucradas en las averiguaciones previas.<text: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1031920" table:style-name="ce2">
            <text:p>1701031920</text:p>
          </table:table-cell>
          <table:table-cell office:value-type="string" table:style-name="ce11">
            <text:p>OIC y FEAI</text:p>
          </table:table-cell>
          <table:table-cell office:value-type="string" table:style-name="ce12">
            <text:p>Procedimiento administrativo de remoción en el Órgano Interno de Control VG/PR/050/2014 Y VARIOS MAS</text:p>
          </table:table-cell>
          <table:table-cell office:value-type="string" table:style-name="ce11">
            <text:p>Expedientes administrativos</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ones V y VII de la LFTAIP.</text:p>
          </table:table-cell>
          <table:table-cell office:value-type="string" table:style-name="ce13">
            <text:p>Riesgo real, demostrable e identificable de perjuicio significativo al interés público. La divulgación de la información representa un riesgo real, demostrable e identificable de perjuicio significativo al interés público o a la seguridad pública. Difundir información relativa a ex servidores públicos que desempeñaron tareas de carácter sustantivo, pone en riesgo su vida, la función y actuación que desempeñaron dichos ex funcionarios (y sus familiares) al hacerlos identificables, tomando en consideración el tipo de funciones que realizaron para investigar y acreditar diversos ilícitos, así como las actuaciones respecto de las personas y organizaciones dedicadas a la delincuencia; además de perjudicar las funciones que desempeñaron con motivo de la investigación y persecución de conductas irregulares y/o ilícitas que emanaron del ejercicio de sus atribuciones</text:p>
          </table:table-cell>
          <table:table-cell office:value-type="string" table:style-name="ce13">
            <text:p>Riesgo real, demostrable e identificable de perjuicio significativo al interés público. El proporcionar la información solicitada representa un riesgo real, demostrable e identificable de perjuicio significativo al interés público o a la procuración de justicia. Lo anterior, en razón de que la información que se solicita contiene diversa relativa al contenido de averiguaciones previas, que difundir la misma, pone en riesgo la prevención de los delitos al dar a conocer a personas que podrían estar involucradas con la delincuencia organizada la metodología para investigar y acreditar diversos ilícitos por parte de la autoridad responsable de su investigación, así como se obstruye la persecución de los delitos al dar a conocer los elementos probatorios de las conductas ilícitas y las actuaciones respecto de las personas involucradas en las averiguaciones previas.<text: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32020" table:style-name="ce2">
            <text:p>1701032020</text:p>
          </table:table-cell>
          <table:table-cell office:value-type="string" table:style-name="ce11">
            <text:p>OIC y FEAI</text:p>
          </table:table-cell>
          <table:table-cell office:value-type="string" table:style-name="ce12">
            <text:p>Procedimiento administrativo de remoción VG/PR/184/2011</text:p>
          </table:table-cell>
          <table:table-cell office:value-type="string" table:style-name="ce11">
            <text:p>Expedientes administrativos</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ones V y VII de la LFTAIP.</text:p>
          </table:table-cell>
          <table:table-cell office:value-type="string" table:style-name="ce13">
            <text:p>Riesgo real, demostrable e identificable de perjuicio significativo al interés público. La divulgación de la información representa un riesgo real, demostrable e identificable de perjuicio significativo al interés público o a la seguridad pública. Difundir información relativa a ex servidores públicos que desempeñaron tareas de carácter sustantivo, pone en riesgo su vida, la función y actuación que desempeñaron dichos ex funcionarios (y sus familiares) al hacerlos identificables, tomando en consideración el tipo de funciones que realizaron para investigar y acreditar diversos ilícitos, así como las actuaciones respecto de las personas y organizaciones dedicadas a la delincuencia; además de perjudicar las funciones que desempeñaron con motivo de la investigación y persecución de conductas irregulares y/o ilícitas que emanaron del ejercicio de sus atribuciones</text:p>
          </table:table-cell>
          <table:table-cell office:value-type="string" table:style-name="ce13">
            <text:p>Riesgo real, demostrable e identificable de perjuicio significativo al interés público. El proporcionar la información solicitada representa un riesgo real, demostrable e identificable de perjuicio significativo al interés público o a la procuración de justicia. Lo anterior, en razón de que la información que se solicita contiene diversa relativa al contenido de averiguaciones previas, que difundir la misma, pone en riesgo la prevención de los delitos al dar a conocer a personas que podrían estar involucradas con la delincuencia organizada la metodología para investigar y acreditar diversos ilícitos por parte de la autoridad responsable de su investigación, así como se obstruye la persecución de los delitos al dar a conocer los elementos probatorios de las conductas ilícitas y las actuaciones respecto de las personas involucradas en las averiguaciones previas.<text: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1032220" table:style-name="ce6">
            <text:p>1701032220</text:p>
          </table:table-cell>
          <table:table-cell office:value-type="string" table:style-name="ce11">
            <text:p>OIC y FEAI</text:p>
          </table:table-cell>
          <table:table-cell office:value-type="string" table:style-name="ce12">
            <text:p>Procedimiento administrativo de remoción VG/PR/184/2011, VG/PR/050/2014 y más</text:p>
          </table:table-cell>
          <table:table-cell office:value-type="string" table:style-name="ce11">
            <text:p>Expedientes administrativos</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ones V y VII de la LFTAIP.</text:p>
          </table:table-cell>
          <table:table-cell office:value-type="string" table:style-name="ce13">
            <text:p>Riesgo real, demostrable e identificable de perjuicio significativo al interés público. La divulgación de la información representa un riesgo real, demostrable e identificable de perjuicio significativo al interés público o a la seguridad pública. Difundir información relativa a ex servidores públicos que desempeñaron tareas de carácter sustantivo, pone en riesgo su vida, la función y actuación que desempeñaron dichos ex funcionarios (y sus familiares) al hacerlos identificables, tomando en consideración el tipo de funciones que realizaron para investigar y acreditar diversos ilícitos, así como las actuaciones respecto de las personas y organizaciones dedicadas a la delincuencia; además de perjudicar las funciones que desempeñaron con motivo de la investigación y persecución de conductas irregulares y/o ilícitas que emanaron del ejercicio de sus atribuciones</text:p>
          </table:table-cell>
          <table:table-cell office:value-type="string" table:style-name="ce13">
            <text:p>Riesgo real, demostrable e identificable de perjuicio significativo al interés público. El proporcionar la información solicitada representa un riesgo real, demostrable e identificable de perjuicio significativo al interés público o a la procuración de justicia. Lo anterior, en razón de que la información que se solicita contiene diversa relativa al contenido de averiguaciones previas, que difundir la misma, pone en riesgo la prevención de los delitos al dar a conocer a personas que podrían estar involucradas con la delincuencia organizada la metodología para investigar y acreditar diversos ilícitos por parte de la autoridad responsable de su investigación, así como se obstruye la persecución de los delitos al dar a conocer los elementos probatorios de las conductas ilícitas y las actuaciones respecto de las personas involucradas en las averiguaciones previas.<text: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35520" table:style-name="ce6">
            <text:p>1701035520</text:p>
          </table:table-cell>
          <table:table-cell office:value-type="string" table:style-name="ce11">
            <text:p>UTAG y CMI</text:p>
          </table:table-cell>
          <table:table-cell office:value-type="string" table:style-name="ce12">
            <text:p>Información relacionada con posible personal sustantivo<text:s/></text:p>
          </table:table-cell>
          <table:table-cell office:value-type="string" table:style-name="ce11">
            <text:p>Personal sustantivo</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7">
          <table:table-cell office:value-type="float" office:value="1701035520" table:style-name="ce6">
            <text:p>1701035520</text:p>
          </table:table-cell>
          <table:table-cell office:value-type="string" table:style-name="ce11">
            <text:p>UTAG y CMI</text:p>
          </table:table-cell>
          <table:table-cell office:value-type="string" table:style-name="ce12">
            <text:p>Número y que personal de la Policía Federal Ministerial, se encontraban adscritos a la Subsede de Nuevo Laredo, Tamaulipas, que asistieron a laborar del 15 de marzo al 20 de abril de 2018, así como, copia certificada del Libro de la Bitácora de Guardia de la Oficina de la Policía Federal Ministerial, Subsede de Nuevo Laredo, Tamaulipas</text:p>
          </table:table-cell>
          <table:table-cell office:value-type="string" table:style-name="ce11">
            <text:p>Estado de fuerza de la institución<text:s/></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I de la LFTAIP.</text:p>
          </table:table-cell>
          <table:table-cell office:value-type="string" table:style-name="ce13">
            <text:p>Riesgo real, demostrable e identificable: El riesgo por divulgar información relacionada con el Estado de Fuerza de la Policía Federal Ministerial,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s/></text:p>
          </table:table-cell>
          <table:table-cell office:value-type="string" table:style-name="ce13">
            <text:p>Perjuicio que supera el interés público: 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sobre el número de agentes, lo cual es propio de dar a conocer el Estado de Fuerza de la Policía Federal Ministerial.</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8">
          <table:table-cell office:value-type="float" office:value="1701039420" table:style-name="ce2">
            <text:p>1701039420</text:p>
          </table:table-cell>
          <table:table-cell office:value-type="string" table:style-name="ce11">
            <text:p>UTAG<text:s/></text:p>
          </table:table-cell>
          <table:table-cell office:value-type="string" table:style-name="ce12">
            <text:p>Dato que dé cuenta que se realice alguna investigación en contra de las personas físicas referidas y, por ende, se afirme o niegue que estas sean jueces y/o magistrados, poniendo en riesgo su vida, su seguridad, o salud, e incluso de sus familiares</text:p>
          </table:table-cell>
          <table:table-cell office:value-type="string" table:style-name="ce11">
            <text:p>Personal sustantivo</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01221" table:style-name="ce2">
            <text:p>1700001221</text:p>
          </table:table-cell>
          <table:table-cell office:value-type="string" table:style-name="ce11">
            <text:p>FEAI</text:p>
          </table:table-cell>
          <table:table-cell office:value-type="string" table:style-name="ce12">
            <text:p>Averiguación previa 2</text:p>
            <text:p>19/APDGDCSPI/2015</text:p>
          </table:table-cell>
          <table:table-cell office:value-type="string" table:style-name="ce11">
            <text:p>Averiguaciones previas / Carpetas de investigación</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01321" table:style-name="ce2">
            <text:p>1700001321</text:p>
          </table:table-cell>
          <table:table-cell office:value-type="string" table:style-name="ce11">
            <text:p>FEAI</text:p>
          </table:table-cell>
          <table:table-cell office:value-type="string" table:style-name="ce12">
            <text:p>Averiguación previa 2</text:p>
            <text:p>19/APDGDCSPI/2015</text:p>
          </table:table-cell>
          <table:table-cell office:value-type="string" table:style-name="ce11">
            <text:p>Averiguaciones previas / Carpetas de investigación</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1-19T00:00:00" table:content-validation-name="val1" table:style-name="ce14">
            <text:p>19/01/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1026120" table:style-name="ce2">
            <text:p>1701026120</text:p>
          </table:table-cell>
          <table:table-cell office:value-type="string" table:style-name="ce11">
            <text:p>FEMDH</text:p>
          </table:table-cell>
          <table:table-cell office:value-type="string" table:style-name="ce12">
            <text:p>Expediente vinculado al hallazgo de fosas clandestinas en el municipio de San Fernando, Tamaulipas, en abril del 2011.</text:p>
          </table:table-cell>
          <table:table-cell office:value-type="string" table:style-name="ce11">
            <text:p>Averiguaciones previas / Carpetas de investigación</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Datos de identificación de personal sustantivo</text:p>
          </table:table-cell>
          <table:table-cell office:value-type="date" office:date-value="2021-01-19T00:00:00" table:content-validation-name="val1" table:style-name="ce14">
            <text:p>19/01/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1034420" table:style-name="ce12">
            <text:p>1701034420</text:p>
          </table:table-cell>
          <table:table-cell office:value-type="string" table:style-name="ce11">
            <text:p>UTAG</text:p>
          </table:table-cell>
          <table:table-cell office:value-type="string" table:style-name="ce12">
            <text:p>Documentos con asuntos a discutir y resolver en la Vigésima Novena Sesión Ordinaria 2020 del Comité de Transparencia<text:s/></text:p>
          </table:table-cell>
          <table:table-cell office:value-type="string" table:style-name="ce11">
            <text:p>Documentos del Comité de Transparencia</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Datos de identificación de personal sustantivo</text:p>
          </table:table-cell>
          <table:table-cell office:value-type="date" office:date-value="2021-01-19T00:00:00" table:content-validation-name="val1" table:style-name="ce14">
            <text:p>19/01/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string" table:style-name="ce2">
            <text:p>1700700002520 - Fondo de Auxilio Económico a Familiares de las Víctimas de homicidio de Mujeres en el Municipio de Juárez, Chihuahua</text:p>
          </table:table-cell>
          <table:table-cell office:value-type="string" table:style-name="ce11">
            <text:p>FEMDH</text:p>
          </table:table-cell>
          <table:table-cell office:value-type="string" table:style-name="ce12">
            <text:p>Expediente de algún caso de una víctima de homicidio</text:p>
          </table:table-cell>
          <table:table-cell office:value-type="string" table:style-name="ce11">
            <text:p>Averiguaciones previas / Carpetas de investigación</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Datos de identificación de personal sustantivo</text:p>
          </table:table-cell>
          <table:table-cell office:value-type="date" office:date-value="2021-01-19T00:00:00" table:content-validation-name="val1" table:style-name="ce14">
            <text:p>19/01/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string" table:style-name="ce6">
            <text:p>1700700002720 - Fondo de Auxilio Económico a Familiares de las Víctimas de homicidio de Mujeres en el Municipio de Juárez, Chihuahua</text:p>
            <text:p/>
          </table:table-cell>
          <table:table-cell office:value-type="string" table:style-name="ce11">
            <text:p>FEMDH</text:p>
          </table:table-cell>
          <table:table-cell office:value-type="string" table:style-name="ce12">
            <text:p>Expediente de algún caso de una víctima de homicidio</text:p>
          </table:table-cell>
          <table:table-cell office:value-type="string" table:style-name="ce11">
            <text:p>Averiguaciones previas / Carpetas de investigación</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Datos de identificación de personal sustantivo</text:p>
          </table:table-cell>
          <table:table-cell office:value-type="date" office:date-value="2021-01-19T00:00:00" table:content-validation-name="val1" table:style-name="ce14">
            <text:p>19/01/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string" table:style-name="ce2">
            <text:p>1700700002820 - Fondo de Auxilio Económico a Familiares de las Víctimas de homicidio de Mujeres en el Municipio de Juárez, Chihuahua</text:p>
          </table:table-cell>
          <table:table-cell office:value-type="string" table:style-name="ce11">
            <text:p>FEMDH</text:p>
          </table:table-cell>
          <table:table-cell office:value-type="string" table:style-name="ce12">
            <text:p>Información sobre el apoyo que se les brinda a familiares de personas desaparecidas víctimas del feminicidio</text:p>
          </table:table-cell>
          <table:table-cell office:value-type="string" table:style-name="ce11">
            <text:p>Averiguaciones previas / Carpetas de investigación</text:p>
          </table:table-cell>
          <table:table-cell office:value-type="string" table:style-name="ce13">
            <text:p>Segunda Sesión Ordinaria 2021</text:p>
          </table:table-cell>
          <table:table-cell office:value-type="string" table:style-name="ce13">
            <text:p>5 años</text:p>
          </table:table-cell>
          <table:table-cell office:value-type="date" office:date-value="2021-01-19T00:00:00" table:content-validation-name="val1" table:style-name="ce14">
            <text:p>19/01/2021</text:p>
          </table:table-cell>
          <table:table-cell office:value-type="date" office:date-value="2026-01-19T00:00:00" table:content-validation-name="val1" table:style-name="ce14">
            <text:p>19/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Datos de identificación de personal sustantivo</text:p>
          </table:table-cell>
          <table:table-cell office:value-type="date" office:date-value="2021-01-19T00:00:00" table:content-validation-name="val1" table:style-name="ce14">
            <text:p>19/01/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29920" table:style-name="ce2">
            <text:p>1701029920</text:p>
          </table:table-cell>
          <table:table-cell office:value-type="string" table:style-name="ce11">
            <text:p>SEIDF</text:p>
          </table:table-cell>
          <table:table-cell office:value-type="string" table:style-name="ce12">
            <text:p>Averiguación previa relativo al caso</text:p>
            <text:p>Pasta de Conchos</text:p>
          </table:table-cell>
          <table:table-cell office:value-type="string" table:style-name="ce11">
            <text:p>Averiguaciones previas / Carpetas de investigación</text:p>
          </table:table-cell>
          <table:table-cell office:value-type="string" table:style-name="ce13">
            <text:p>Tercera Sesión Ordinaria 2021</text:p>
          </table:table-cell>
          <table:table-cell office:value-type="string" table:style-name="ce13">
            <text:p>5 años</text:p>
          </table:table-cell>
          <table:table-cell office:value-type="date" office:date-value="2021-01-26T00:00:00" table:content-validation-name="val1" table:style-name="ce14">
            <text:p>26/01/2021</text:p>
          </table:table-cell>
          <table:table-cell office:value-type="date" office:date-value="2026-01-26T00:00:00" table:content-validation-name="val1" table:style-name="ce14">
            <text:p>26/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table:content-validation-name="val1" table:style-name="ce14"/>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36220" table:style-name="ce2">
            <text:p>1701036220</text:p>
          </table:table-cell>
          <table:table-cell office:value-type="string" table:style-name="ce11">
            <text:p>CPA</text:p>
          </table:table-cell>
          <table:table-cell office:value-type="string" table:style-name="ce12">
            <text:p>información del C. Mario Alejandro Reséndiz Méndez</text:p>
          </table:table-cell>
          <table:table-cell office:value-type="string" table:style-name="ce11">
            <text:p>Personal sustantivo</text:p>
          </table:table-cell>
          <table:table-cell office:value-type="string" table:style-name="ce13">
            <text:p>Tercera Sesión Ordinaria 2021</text:p>
          </table:table-cell>
          <table:table-cell office:value-type="string" table:style-name="ce13">
            <text:p>5 años</text:p>
          </table:table-cell>
          <table:table-cell office:value-type="date" office:date-value="2021-01-26T00:00:00" table:content-validation-name="val1" table:style-name="ce14">
            <text:p>26/01/2021</text:p>
          </table:table-cell>
          <table:table-cell office:value-type="date" office:date-value="2026-01-26T00:00:00" table:content-validation-name="val1" table:style-name="ce14">
            <text:p>26/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table:content-validation-name="val1" table:style-name="ce14"/>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1038120" table:style-name="ce2">
            <text:p>1701038120</text:p>
          </table:table-cell>
          <table:table-cell office:value-type="string" table:style-name="ce11">
            <text:p>FEMDH</text:p>
          </table:table-cell>
          <table:table-cell office:value-type="string" table:style-name="ce12">
            <text:p>Carpeta de investigación<text:s/></text:p>
            <text:p>AP/PGR/CHIH/JUA-ESP.ALTIMP/1522/2015<text:s/></text:p>
          </table:table-cell>
          <table:table-cell office:value-type="string" table:style-name="ce11">
            <text:p>Averiguaciones previas / Carpetas de investigación</text:p>
          </table:table-cell>
          <table:table-cell office:value-type="string" table:style-name="ce13">
            <text:p>Tercera Sesión Ordinaria 2021</text:p>
          </table:table-cell>
          <table:table-cell office:value-type="string" table:style-name="ce13">
            <text:p>5 años</text:p>
          </table:table-cell>
          <table:table-cell office:value-type="date" office:date-value="2021-01-26T00:00:00" table:content-validation-name="val1" table:style-name="ce14">
            <text:p>26/01/2021</text:p>
          </table:table-cell>
          <table:table-cell office:value-type="date" office:date-value="2026-01-26T00:00:00" table:content-validation-name="val1" table:style-name="ce14">
            <text:p>26/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table:content-validation-name="val1" table:style-name="ce14"/>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40120" table:style-name="ce2">
            <text:p>1701040120</text:p>
          </table:table-cell>
          <table:table-cell office:value-type="string" table:style-name="ce11">
            <text:p>SCRPPA</text:p>
          </table:table-cell>
          <table:table-cell office:value-type="string" table:style-name="ce12">
            <text:p>Carpeta de investigación<text:s/></text:p>
            <text:p>FED/JAL/GDL/0003888/2020</text:p>
          </table:table-cell>
          <table:table-cell office:value-type="string" table:style-name="ce11">
            <text:p>Averiguaciones previas / Carpetas de investigación</text:p>
          </table:table-cell>
          <table:table-cell office:value-type="string" table:style-name="ce13">
            <text:p>Tercera Sesión Ordinaria 2021</text:p>
          </table:table-cell>
          <table:table-cell office:value-type="string" table:style-name="ce13">
            <text:p>5 años</text:p>
          </table:table-cell>
          <table:table-cell office:value-type="date" office:date-value="2021-01-26T00:00:00" table:content-validation-name="val1" table:style-name="ce14">
            <text:p>26/01/2021</text:p>
          </table:table-cell>
          <table:table-cell office:value-type="date" office:date-value="2026-01-26T00:00:00" table:content-validation-name="val1" table:style-name="ce14">
            <text:p>26/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table:content-validation-name="val1" table:style-name="ce14"/>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float" office:value="1701040320" table:style-name="ce2">
            <text:p>1701040320</text:p>
          </table:table-cell>
          <table:table-cell office:value-type="string" table:style-name="ce11">
            <text:p>FEMDH</text:p>
          </table:table-cell>
          <table:table-cell office:value-type="string" table:style-name="ce12">
            <text:p>Carpeta de investigación relacionada con 2 camionetas clonadas que eran usadas por Marinos que custodiaban al alcalde Enrique Rivas Cuéllar</text:p>
          </table:table-cell>
          <table:table-cell office:value-type="string" table:style-name="ce11">
            <text:p>Averiguaciones previas / Carpetas de investigación</text:p>
          </table:table-cell>
          <table:table-cell office:value-type="string" table:style-name="ce13">
            <text:p>Tercera Sesión Ordinaria 2021</text:p>
          </table:table-cell>
          <table:table-cell office:value-type="string" table:style-name="ce13">
            <text:p>5 años</text:p>
          </table:table-cell>
          <table:table-cell office:value-type="date" office:date-value="2021-01-26T00:00:00" table:content-validation-name="val1" table:style-name="ce14">
            <text:p>26/01/2021</text:p>
          </table:table-cell>
          <table:table-cell office:value-type="date" office:date-value="2026-01-26T00:00:00" table:content-validation-name="val1" table:style-name="ce14">
            <text:p>26/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table:content-validation-name="val1" table:style-name="ce14"/>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9">
          <table:table-cell office:value-type="float" office:value="1700005121" table:style-name="ce2">
            <text:p>1700005121</text:p>
          </table:table-cell>
          <table:table-cell office:value-type="string" table:style-name="ce11">
            <text:p>SCRPPA y SEIDF</text:p>
          </table:table-cell>
          <table:table-cell office:value-type="string" table:style-name="ce12">
            <text:p>Denuncias que se presentaron en contra de la administración (01 de enero del año 2007 al 31 de diciembre del año 2012) del ex gobernador del Estado de Tabasco Andrés Granier Melo</text:p>
          </table:table-cell>
          <table:table-cell office:value-type="string" table:style-name="ce11">
            <text:p>Averiguaciones previas / Carpetas de investigación</text:p>
          </table:table-cell>
          <table:table-cell office:value-type="string" table:style-name="ce13">
            <text:p>Tercera Sesión Ordinaria 2021</text:p>
          </table:table-cell>
          <table:table-cell office:value-type="string" table:style-name="ce13">
            <text:p>5 años</text:p>
          </table:table-cell>
          <table:table-cell office:value-type="date" office:date-value="2021-01-26T00:00:00" table:content-validation-name="val1" table:style-name="ce14">
            <text:p>26/01/2021</text:p>
          </table:table-cell>
          <table:table-cell office:value-type="date" office:date-value="2026-01-26T00:00:00" table:content-validation-name="val1" table:style-name="ce14">
            <text:p>26/01/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table:content-validation-name="val1" table:style-name="ce14"/>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36020" table:style-name="ce2">
            <text:p>1701036020</text:p>
          </table:table-cell>
          <table:table-cell office:value-type="string" table:style-name="ce11">
            <text:p>OIC<text:s/></text:p>
          </table:table-cell>
          <table:table-cell office:value-type="string" table:style-name="ce12">
            <text:p>Acta VIS/340/2012 y oficio VG/DGPR/1518/2015</text:p>
          </table:table-cell>
          <table:table-cell office:value-type="string" table:style-name="ce11">
            <text:p>Averiguaciones previas / Carpetas de investigación</text:p>
          </table:table-cell>
          <table:table-cell office:value-type="string" table:style-name="ce13">
            <text:p>Tercera Sesión Ordinaria 2021</text:p>
          </table:table-cell>
          <table:table-cell office:value-type="string" table:style-name="ce13">
            <text:p>5 años</text:p>
          </table:table-cell>
          <table:table-cell office:value-type="date" office:date-value="2021-01-26T00:00:00" table:content-validation-name="val1" table:style-name="ce14">
            <text:p>26/01/2021</text:p>
          </table:table-cell>
          <table:table-cell office:value-type="date" office:date-value="2026-01-26T00:00:00" table:content-validation-name="val1" table:style-name="ce14">
            <text:p>26/01/2026</text:p>
          </table:table-cell>
          <table:table-cell office:value-type="string" table:style-name="ce13">
            <text:p>Artículo 110, fracción V y VII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personal sustantivo</text:p>
          </table:table-cell>
          <table:table-cell table:content-validation-name="val1" table:style-name="ce14"/>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0">
          <table:table-cell office:value-type="float" office:value="1701040220" table:style-name="ce2">
            <text:p>1701040220</text:p>
          </table:table-cell>
          <table:table-cell office:value-type="string" table:style-name="ce11">
            <text:p>FEAI y FEMDH.</text:p>
          </table:table-cell>
          <table:table-cell office:value-type="string" table:style-name="ce12">
            <text:p>Documentación interna relacionada con la discriminación de género, la violencia de género, el machismo, el abuso sexual y/o cualquier otra actividad que violente la esfera bio-físico-social del personal femenino adscrito a esa dependencia</text:p>
          </table:table-cell>
          <table:table-cell office:value-type="string" table:style-name="ce11">
            <text:p>Documentos relacionados con capacitación a servidores públicos</text:p>
          </table:table-cell>
          <table:table-cell office:value-type="string" table:style-name="ce13">
            <text:p>Tercera Sesión Ordinaria 2021</text:p>
          </table:table-cell>
          <table:table-cell office:value-type="string" table:style-name="ce13">
            <text:p>5 años</text:p>
          </table:table-cell>
          <table:table-cell office:value-type="date" office:date-value="2021-01-26T00:00:00" table:content-validation-name="val1" table:style-name="ce14">
            <text:p>26/01/2021</text:p>
          </table:table-cell>
          <table:table-cell office:value-type="date" office:date-value="2026-01-26T00:00:00" table:content-validation-name="val1" table:style-name="ce14">
            <text:p>26/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personal sustantivo contenidos en las documentales que dan cuenta de diversos cursos, talleres y conferencias impartidos</text:p>
          </table:table-cell>
          <table:table-cell table:content-validation-name="val1" table:style-name="ce14"/>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float" office:value="1701040220" table:style-name="ce2">
            <text:p>1701040220</text:p>
          </table:table-cell>
          <table:table-cell office:value-type="string" table:style-name="ce11">
            <text:p>FEAI</text:p>
          </table:table-cell>
          <table:table-cell office:value-type="string" table:style-name="ce12">
            <text:p>Documento que da cuenta de la actualización de datos del expediente personal, para reconocimiento de identidad de género</text:p>
          </table:table-cell>
          <table:table-cell office:value-type="string" table:style-name="ce12">
            <text:p>Documento que da cuenta de la actualización de datos del expediente personal, para reconocimiento de identidad de género</text:p>
          </table:table-cell>
          <table:table-cell office:value-type="string" table:style-name="ce13">
            <text:p>Tercera Sesión Ordinaria 2021</text:p>
          </table:table-cell>
          <table:table-cell office:value-type="string" table:style-name="ce13">
            <text:p>5 años</text:p>
          </table:table-cell>
          <table:table-cell office:value-type="date" office:date-value="2021-01-26T00:00:00" table:content-validation-name="val1" table:style-name="ce14">
            <text:p>26/01/2021</text:p>
          </table:table-cell>
          <table:table-cell office:value-type="date" office:date-value="2026-01-26T00:00:00" table:content-validation-name="val1" table:style-name="ce14">
            <text:p>26/01/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personal sustantivo</text:p>
          </table:table-cell>
          <table:table-cell table:content-validation-name="val1" table:style-name="ce14"/>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1036920" table:style-name="ce2">
            <text:p>1701036920</text:p>
          </table:table-cell>
          <table:table-cell office:value-type="string" table:style-name="ce11">
            <text:p>SCRPPA, CPA y CMI</text:p>
          </table:table-cell>
          <table:table-cell office:value-type="string" table:style-name="ce12">
            <text:p>Personal para actos de investigación y ejecución de órdenes de aprehensión<text:s/></text:p>
          </table:table-cell>
          <table:table-cell office:value-type="string" table:style-name="ce12">
            <text:p>Estado de fuerza de la institución<text:s/></text:p>
          </table:table-cell>
          <table:table-cell office:value-type="string" table:style-name="ce11">
            <text:p>Cuarta Sesión Ordinaria 2021</text:p>
          </table:table-cell>
          <table:table-cell office:value-type="string" table:style-name="ce13">
            <text:p>5 años</text:p>
          </table:table-cell>
          <table:table-cell office:value-type="date" office:date-value="2021-02-02T00:00:00" table:content-validation-name="val1" table:style-name="ce14">
            <text:p>02/02/2021</text:p>
          </table:table-cell>
          <table:table-cell office:value-type="date" office:date-value="2026-02-02T00:00:00" table:content-validation-name="val1" table:style-name="ce14">
            <text:p>02/02/2026</text:p>
          </table:table-cell>
          <table:table-cell office:value-type="string" table:style-name="ce13">
            <text:p>Artículo 110, fracción I de la LFTAIP.</text:p>
          </table:table-cell>
          <table:table-cell office:value-type="string" table:style-name="ce13">
            <text:p>Riesgo real, demostrable e identificable: El riesgo por divulgar información relacionada con el Estado de Fuerza de la Policía Federal Ministerial,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p>
          </table:table-cell>
          <table:table-cell office:value-type="string" table:style-name="ce13">
            <text:p>Perjuicio que supera el interés público: 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sobre el número de agentes, lo cual es propio de dar a conocer el Estado de Fuerza de la Policía Federal Ministerial.</text:p>
          </table:table-cell>
          <table:table-cell office:value-type="string" table:style-name="ce13">
            <text:p>Completa</text:p>
          </table:table-cell>
          <table:table-cell office:value-type="string" table:style-name="ce11">
            <text:p>N/A</text:p>
          </table:table-cell>
          <table:table-cell office:value-type="date" office:date-value="2021-02-02T00:00:00" table:content-validation-name="val1" table:style-name="ce14">
            <text:p>02/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float" office:value="1700001121" table:style-name="ce2">
            <text:p>1700001121</text:p>
          </table:table-cell>
          <table:table-cell office:value-type="string" table:style-name="ce11">
            <text:p>FEMDH y UTAG.</text:p>
          </table:table-cell>
          <table:table-cell office:value-type="string" table:style-name="ce12">
            <text:p>Caso de las presuntas desapariciones forzadas y/o detenciones ilegales cometidas por agentes de la Fiscalía de Jalisco el 5 de junio de 2020</text:p>
          </table:table-cell>
          <table:table-cell office:value-type="string" table:style-name="ce11">
            <text:p>Averiguaciones previas / Carpetas de investigación</text:p>
          </table:table-cell>
          <table:table-cell office:value-type="string" table:style-name="ce11">
            <text:p>Cuarta Sesión Ordinaria 2021</text:p>
          </table:table-cell>
          <table:table-cell office:value-type="string" table:style-name="ce13">
            <text:p>5 años</text:p>
          </table:table-cell>
          <table:table-cell office:value-type="date" office:date-value="2021-02-02T00:00:00" table:content-validation-name="val1" table:style-name="ce14">
            <text:p>02/02/2021</text:p>
          </table:table-cell>
          <table:table-cell office:value-type="date" office:date-value="2026-02-02T00:00:00" table:content-validation-name="val1" table:style-name="ce14">
            <text:p>02/02/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02T00:00:00" table:content-validation-name="val1" table:style-name="ce14">
            <text:p>02/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0">
          <table:table-cell office:value-type="float" office:value="1700008121" table:style-name="ce2">
            <text:p>1700008121</text:p>
          </table:table-cell>
          <table:table-cell office:value-type="string" table:style-name="ce11">
            <text:p>CPA y OIC</text:p>
          </table:table-cell>
          <table:table-cell office:value-type="string" table:style-name="ce12">
            <text:p><text:s/>El nombre de todos y cada uno los puestos que ha desempeñado el C. Oswaldo Antonio Chávez Wiarco en la entonces Procuraduría General de la República, especificando la siguiente información…</text:p>
          </table:table-cell>
          <table:table-cell office:value-type="string" table:style-name="ce11">
            <text:p>Personal sustantivo</text:p>
          </table:table-cell>
          <table:table-cell office:value-type="string" table:style-name="ce11">
            <text:p>Cuarta Sesión Ordinaria 2021</text:p>
          </table:table-cell>
          <table:table-cell office:value-type="string" table:style-name="ce13">
            <text:p>5 años</text:p>
          </table:table-cell>
          <table:table-cell office:value-type="date" office:date-value="2021-02-02T00:00:00" table:content-validation-name="val1" table:style-name="ce14">
            <text:p>02/02/2021</text:p>
          </table:table-cell>
          <table:table-cell office:value-type="date" office:date-value="2026-02-02T00:00:00" table:content-validation-name="val1" table:style-name="ce14">
            <text:p>02/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2-02T00:00:00" table:content-validation-name="val1" table:style-name="ce14">
            <text:p>02/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1">
          <table:table-cell office:value-type="float" office:value="1700008221" table:style-name="ce2">
            <text:p>1700008221</text:p>
          </table:table-cell>
          <table:table-cell office:value-type="string" table:style-name="ce11">
            <text:p>CPA y OIC</text:p>
          </table:table-cell>
          <table:table-cell office:value-type="string" table:style-name="ce12">
            <text:p>puestos que ha ocupado un individuo en el servicio público, así como las fechas de inicio, conclusión, las razones por la cual término labores, el tipo de trabajador (base, confianza, eventual, honorarios), el área de adscripción, la remuneración bruta, la remuneración neta, las prestaciones, el monto de aguinaldo, la versión pública del currículum vitae y las versiones públicas de todas las declaraciones patrimoniales presentadas por esta persona</text:p>
          </table:table-cell>
          <table:table-cell office:value-type="string" table:style-name="ce11">
            <text:p>Personal sustantivo</text:p>
          </table:table-cell>
          <table:table-cell office:value-type="string" table:style-name="ce11">
            <text:p>Cuarta Sesión Ordinaria 2021</text:p>
          </table:table-cell>
          <table:table-cell office:value-type="string" table:style-name="ce13">
            <text:p>5 años</text:p>
          </table:table-cell>
          <table:table-cell office:value-type="date" office:date-value="2021-02-02T00:00:00" table:content-validation-name="val1" table:style-name="ce14">
            <text:p>02/02/2021</text:p>
          </table:table-cell>
          <table:table-cell office:value-type="date" office:date-value="2026-02-02T00:00:00" table:content-validation-name="val1" table:style-name="ce14">
            <text:p>02/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2-02T00:00:00" table:content-validation-name="val1" table:style-name="ce14">
            <text:p>02/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11521" table:style-name="ce2">
            <text:p>1700011521</text:p>
          </table:table-cell>
          <table:table-cell office:value-type="string" table:style-name="ce11">
            <text:p>SEIDF</text:p>
          </table:table-cell>
          <table:table-cell office:value-type="string" table:style-name="ce12">
            <text:p>Carpeta de investigación</text:p>
            <text:p>FED/SEIDF/UNAI-CDMX/000289/2019</text:p>
          </table:table-cell>
          <table:table-cell office:value-type="string" table:style-name="ce11">
            <text:p>Averiguaciones previas / Carpetas de investigación</text:p>
          </table:table-cell>
          <table:table-cell office:value-type="string" table:style-name="ce11">
            <text:p>Cuarta Sesión Ordinaria 2021</text:p>
          </table:table-cell>
          <table:table-cell office:value-type="string" table:style-name="ce13">
            <text:p>5 años</text:p>
          </table:table-cell>
          <table:table-cell office:value-type="date" office:date-value="2021-02-02T00:00:00" table:content-validation-name="val1" table:style-name="ce14">
            <text:p>02/02/2021</text:p>
          </table:table-cell>
          <table:table-cell office:value-type="date" office:date-value="2026-02-02T00:00:00" table:content-validation-name="val1" table:style-name="ce14">
            <text:p>02/02/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02T00:00:00" table:content-validation-name="val1" table:style-name="ce14">
            <text:p>02/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11621" table:style-name="ce2">
            <text:p>1700011621</text:p>
          </table:table-cell>
          <table:table-cell office:value-type="string" table:style-name="ce11">
            <text:p>SEIDF</text:p>
          </table:table-cell>
          <table:table-cell office:value-type="string" table:style-name="ce12">
            <text:p>Carpeta de investigación</text:p>
            <text:p>FED/SEIDF/CGI-0000117/2017</text:p>
          </table:table-cell>
          <table:table-cell office:value-type="string" table:style-name="ce11">
            <text:p>Averiguaciones previas / Carpetas de investigación</text:p>
          </table:table-cell>
          <table:table-cell office:value-type="string" table:style-name="ce11">
            <text:p>Cuarta Sesión Ordinaria 2021</text:p>
          </table:table-cell>
          <table:table-cell office:value-type="string" table:style-name="ce13">
            <text:p>5 años</text:p>
          </table:table-cell>
          <table:table-cell office:value-type="date" office:date-value="2021-02-02T00:00:00" table:content-validation-name="val1" table:style-name="ce14">
            <text:p>02/02/2021</text:p>
          </table:table-cell>
          <table:table-cell office:value-type="date" office:date-value="2026-02-02T00:00:00" table:content-validation-name="val1" table:style-name="ce14">
            <text:p>02/02/2026</text:p>
          </table:table-cell>
          <table:table-cell office:value-type="string" table:style-name="ce13">
            <text:p>Artículo 110, fracciones X, XI y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02T00:00:00" table:content-validation-name="val1" table:style-name="ce14">
            <text:p>02/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11721" table:style-name="ce2">
            <text:p>1700011721</text:p>
          </table:table-cell>
          <table:table-cell office:value-type="string" table:style-name="ce11">
            <text:p>SEIDF</text:p>
          </table:table-cell>
          <table:table-cell office:value-type="string" table:style-name="ce12">
            <text:p>Carpeta de investigación</text:p>
            <text:p>FED/SEIDF/UNAI-CDMX/000289/2019</text:p>
          </table:table-cell>
          <table:table-cell office:value-type="string" table:style-name="ce11">
            <text:p>Averiguaciones previas / Carpetas de investigación</text:p>
          </table:table-cell>
          <table:table-cell office:value-type="string" table:style-name="ce11">
            <text:p>Cuarta Sesión Ordinaria 2021</text:p>
          </table:table-cell>
          <table:table-cell office:value-type="string" table:style-name="ce13">
            <text:p>5 años</text:p>
          </table:table-cell>
          <table:table-cell office:value-type="date" office:date-value="2021-02-02T00:00:00" table:content-validation-name="val1" table:style-name="ce14">
            <text:p>02/02/2021</text:p>
          </table:table-cell>
          <table:table-cell office:value-type="date" office:date-value="2026-02-02T00:00:00" table:content-validation-name="val1" table:style-name="ce14">
            <text:p>02/02/2026</text:p>
          </table:table-cell>
          <table:table-cell office:value-type="string" table:style-name="ce13">
            <text:p>Artículo 110, fracciones X, XI y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02T00:00:00" table:content-validation-name="val1" table:style-name="ce14">
            <text:p>02/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8">
          <table:table-cell office:value-type="float" office:value="1700020721" table:style-name="ce2">
            <text:p>1700020721</text:p>
          </table:table-cell>
          <table:table-cell office:value-type="string" table:style-name="ce11">
            <text:p>CPA</text:p>
          </table:table-cell>
          <table:table-cell office:value-type="string" table:style-name="ce12">
            <text:p>saber si el licenciado Lauro Herrera Ramón, cédula profesional 4709014, ejerció un puesto de Subdirector de Controlaría Interna en el PGR entre los años 2002 y 2012, y si no, si dicho sujeto ha sido en algún momento empleado del PGR y cuál puesto ejerció</text:p>
          </table:table-cell>
          <table:table-cell office:value-type="string" table:style-name="ce11">
            <text:p>Personal sustantivo</text:p>
          </table:table-cell>
          <table:table-cell office:value-type="string" table:style-name="ce11">
            <text:p>Cuarta Sesión Ordinaria 2021</text:p>
          </table:table-cell>
          <table:table-cell office:value-type="string" table:style-name="ce13">
            <text:p>5 años</text:p>
          </table:table-cell>
          <table:table-cell office:value-type="date" office:date-value="2021-02-02T00:00:00" table:content-validation-name="val1" table:style-name="ce14">
            <text:p>02/02/2021</text:p>
          </table:table-cell>
          <table:table-cell office:value-type="date" office:date-value="2026-02-02T00:00:00" table:content-validation-name="val1" table:style-name="ce14">
            <text:p>02/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2-02T00:00:00" table:content-validation-name="val1" table:style-name="ce14">
            <text:p>02/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2">
          <table:table-cell office:value-type="float" office:value="1700008321" table:style-name="ce2">
            <text:p>1700008321</text:p>
          </table:table-cell>
          <table:table-cell office:value-type="string" table:style-name="ce11">
            <text:p>OIC y UTAG</text:p>
          </table:table-cell>
          <table:table-cell office:value-type="string" table:style-name="ce12">
            <text:p>Versión pública de todos y cada uno los expedientes de responsabilidad administrativa o de asuntos internos aperturados en contra del C. Oswaldo Antonio Chávez Wiarco derivado de su desempeño en la entonces Procuraduría General de la República.</text:p>
            <text:p/>
          </table:table-cell>
          <table:table-cell office:value-type="string" table:style-name="ce11">
            <text:p>Personal sustantivo</text:p>
          </table:table-cell>
          <table:table-cell office:value-type="string" table:style-name="ce13">
            <text:p>Quinta Sesión Ordinaria 2021</text:p>
          </table:table-cell>
          <table:table-cell office:value-type="string" table:style-name="ce13">
            <text:p>5 años</text:p>
          </table:table-cell>
          <table:table-cell office:value-type="date" office:date-value="2021-02-09T00:00:00" table:content-validation-name="val1" table:style-name="ce15">
            <text:p>09/02/2021</text:p>
          </table:table-cell>
          <table:table-cell office:value-type="date" office:date-value="2026-02-09T00:00:00" table:content-validation-name="val1" table:style-name="ce15">
            <text:p>09/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2-09T00:00:00" table:content-validation-name="val1" table:style-name="ce15">
            <text:p>09/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8">
          <table:table-cell office:value-type="float" office:value="1700008421" table:style-name="ce2">
            <text:p>1700008421</text:p>
          </table:table-cell>
          <table:table-cell office:value-type="string" table:style-name="ce11">
            <text:p>OIC y UTAG</text:p>
          </table:table-cell>
          <table:table-cell office:value-type="string" table:style-name="ce12">
            <text:p>Versión pública de todas y cada una de las averiguaciones previas aperturadas en contra del C. Oswaldo Antonio Chávez Wiarco derivado de su desempeño en la entonces Procuraduría General de la República.</text:p>
            <text:p/>
          </table:table-cell>
          <table:table-cell office:value-type="string" table:style-name="ce11">
            <text:p>Personal sustantivo</text:p>
          </table:table-cell>
          <table:table-cell office:value-type="string" table:style-name="ce13">
            <text:p>Quinta Sesión Ordinaria 2021</text:p>
          </table:table-cell>
          <table:table-cell office:value-type="string" table:style-name="ce13">
            <text:p>5 años</text:p>
          </table:table-cell>
          <table:table-cell office:value-type="date" office:date-value="2021-02-09T00:00:00" table:content-validation-name="val1" table:style-name="ce15">
            <text:p>09/02/2021</text:p>
          </table:table-cell>
          <table:table-cell office:value-type="date" office:date-value="2026-02-09T00:00:00" table:content-validation-name="val1" table:style-name="ce15">
            <text:p>09/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2-09T00:00:00" table:content-validation-name="val1" table:style-name="ce15">
            <text:p>09/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10321" table:style-name="ce2">
            <text:p>1700010321</text:p>
          </table:table-cell>
          <table:table-cell office:value-type="string" table:style-name="ce11">
            <text:p>SCRPPA</text:p>
          </table:table-cell>
          <table:table-cell office:value-type="string" table:style-name="ce12">
            <text:p>Carpeta de investigación<text:s/></text:p>
            <text:p>FED/TAB/VHS/0000272/2020</text:p>
          </table:table-cell>
          <table:table-cell office:value-type="string" table:style-name="ce11">
            <text:p>Averiguaciones previas / Carpetas de investigación</text:p>
          </table:table-cell>
          <table:table-cell office:value-type="string" table:style-name="ce13">
            <text:p>Quinta Sesión Ordinaria 2021</text:p>
          </table:table-cell>
          <table:table-cell office:value-type="string" table:style-name="ce13">
            <text:p>5 años</text:p>
          </table:table-cell>
          <table:table-cell office:value-type="date" office:date-value="2021-02-09T00:00:00" table:content-validation-name="val1" table:style-name="ce15">
            <text:p>09/02/2021</text:p>
          </table:table-cell>
          <table:table-cell office:value-type="date" office:date-value="2026-02-09T00:00:00" table:content-validation-name="val1" table:style-name="ce15">
            <text:p>09/02/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09T00:00:00" table:content-validation-name="val1" table:style-name="ce15">
            <text:p>09/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29221" table:style-name="ce2">
            <text:p>1700029221</text:p>
          </table:table-cell>
          <table:table-cell office:value-type="string" table:style-name="ce11">
            <text:p>SCRPPA</text:p>
          </table:table-cell>
          <table:table-cell office:value-type="string" table:style-name="ce12">
            <text:p>Sueldos de Ministerio Publico <text:s/>Federal Elvira Miranda Sanchez y adscripta FGR Tlalnepantla y ultimo trabajo registrado</text:p>
          </table:table-cell>
          <table:table-cell office:value-type="string" table:style-name="ce11">
            <text:p>Personal sustantivo</text:p>
          </table:table-cell>
          <table:table-cell office:value-type="string" table:style-name="ce13">
            <text:p>Quinta Sesión Ordinaria 2021</text:p>
          </table:table-cell>
          <table:table-cell office:value-type="string" table:style-name="ce13">
            <text:p>5 años</text:p>
          </table:table-cell>
          <table:table-cell office:value-type="date" office:date-value="2021-02-09T00:00:00" table:content-validation-name="val1" table:style-name="ce15">
            <text:p>09/02/2021</text:p>
          </table:table-cell>
          <table:table-cell office:value-type="date" office:date-value="2026-02-09T00:00:00" table:content-validation-name="val1" table:style-name="ce15">
            <text:p>09/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2-09T00:00:00" table:content-validation-name="val1" table:style-name="ce15">
            <text:p>09/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30521" table:style-name="ce2">
            <text:p>1700030521</text:p>
          </table:table-cell>
          <table:table-cell office:value-type="string" table:style-name="ce11">
            <text:p>SCRPPA</text:p>
          </table:table-cell>
          <table:table-cell office:value-type="string" table:style-name="ce12">
            <text:p>Versión pública, solicito conocer el expediente que tiene la institución sobre el accidente que sufrió Juan Camilo Mouriño</text:p>
          </table:table-cell>
          <table:table-cell office:value-type="string" table:style-name="ce11">
            <text:p>Personal sustantivo</text:p>
          </table:table-cell>
          <table:table-cell office:value-type="string" table:style-name="ce13">
            <text:p>Quinta Sesión Ordinaria 2021</text:p>
          </table:table-cell>
          <table:table-cell office:value-type="string" table:style-name="ce13">
            <text:p>5 años</text:p>
          </table:table-cell>
          <table:table-cell office:value-type="date" office:date-value="2021-02-09T00:00:00" table:content-validation-name="val1" table:style-name="ce15">
            <text:p>09/02/2021</text:p>
          </table:table-cell>
          <table:table-cell office:value-type="date" office:date-value="2026-02-09T00:00:00" table:content-validation-name="val1" table:style-name="ce15">
            <text:p>09/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2-09T00:00:00" table:content-validation-name="val1" table:style-name="ce15">
            <text:p>09/02/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1047120" table:style-name="ce2">
            <text:p>1701047120</text:p>
          </table:table-cell>
          <table:table-cell office:value-type="string" table:style-name="ce11">
            <text:p>FEMDH</text:p>
          </table:table-cell>
          <table:table-cell office:value-type="string" table:style-name="ce12">
            <text:p>Curriculum vitae pertenecientes al personal sustantivo de la Fiscalía de Especializada en Investigación del delito de Tortura</text:p>
          </table:table-cell>
          <table:table-cell office:value-type="string" table:style-name="ce11">
            <text:p>Personal sustantivo</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2-16T00:00:00" table:content-validation-name="val1" table:style-name="ce15">
            <text:p>16/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0">
          <table:table-cell office:value-type="float" office:value="1700023321" table:style-name="ce2">
            <text:p>1700023321</text:p>
          </table:table-cell>
          <table:table-cell office:value-type="string" table:style-name="ce11">
            <text:p>FEMDH y CPA</text:p>
          </table:table-cell>
          <table:table-cell office:value-type="string" table:style-name="ce12">
            <text:p>Información sobre homicidios a periodistas desde el 1 de enero del 2000 al 31 de diciembre del 2020. Solicito la información sea desglosada a manera de un listado detallado que incluya año, estado, municipio, nombre del sujeto pasivo</text:p>
          </table:table-cell>
          <table:table-cell office:value-type="string" table:style-name="ce11">
            <text:p>Averiguaciones previas / Carpetas de investigación</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ones V, VII y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I. Riesgo real, demostrable e identificable: Como es de su conocimiento esta Fiscalía Especial es competente para investigar delitos cometidos en contra de quienes ejercen la actividad periodística, por tal motivo, todas las indagatorias que se inician contienen los datos de las víctimas; por lo tanto, entregar al peticionario los nombres de sujetos pasivos y presuntos responsables, que solicita podría hacer reconocibles e identificables a las víctimas, directas o indirectas, así como a los servidores públicos que por razones de su cargo realizan funciones relacionadas con prevención y persecución de los delitos; de tal manera que el riesgo real, demostrable e identificable, es poner en peligro la identidad de las víctimas indirectas u ofendidos, que en la mayoría de los casos se trata de la familia o personas que tuvieron alguna relación directa con la victima directa; quienes derivado de la comisión de un delito; ahora bien en los expediente se encuentran datos del personal sustantivo de esta Unidad, así como de personal de otras áreas de esta Institución que coadyuva en la investigación, al ser identificados, pueden ser vulnerables de conductas tendientes aponer en peligro los bienes jurídicos, poniendo en riesgo su vida y los derechos de los involucrados.</text:p>
          </table:table-cell>
          <table:table-cell office:value-type="string" table:style-name="ce13">
            <text:p>Completa</text:p>
          </table:table-cell>
          <table:table-cell office:value-type="string" table:style-name="ce11">
            <text:p>N/A</text:p>
          </table:table-cell>
          <table:table-cell office:value-type="date" office:date-value="2021-02-16T00:00:00" table:content-validation-name="val1" table:style-name="ce15">
            <text:p>16/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24421" table:style-name="ce2">
            <text:p>1700024421</text:p>
          </table:table-cell>
          <table:table-cell office:value-type="string" table:style-name="ce11">
            <text:p>FEMDH</text:p>
          </table:table-cell>
          <table:table-cell office:value-type="string" table:style-name="ce12">
            <text:p>Carpeta de investigación</text:p>
            <text:p>FED/SDHPDSC/UNAI-CDMX/0000430/2017</text:p>
          </table:table-cell>
          <table:table-cell office:value-type="string" table:style-name="ce11">
            <text:p>Averiguaciones previas / Carpetas de investigación</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ones V, VII y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I. Riesgo real, demostrable e identificable: Como es de su conocimiento esta Fiscalía Especial es competente para investigar delitos cometidos en contra de quienes ejercen la actividad periodística, por tal motivo, todas las indagatorias que se inician contienen los datos de las víctimas; por lo tanto, entregar al peticionario los nombres de sujetos pasivos y presuntos responsables, que solicita podría hacer reconocibles e identificables a las víctimas, directas o indirectas, así como a los servidores públicos que por razones de su cargo realizan funciones relacionadas con prevención y persecución de los delitos; de tal manera que el riesgo real, demostrable e identificable, es poner en peligro la identidad de las víctimas indirectas u ofendidos, que en la mayoría de los casos se trata de la familia o personas que tuvieron alguna relación directa con la victima directa; quienes derivado de la comisión de un delito; ahora bien en los expediente se encuentran datos del personal sustantivo de esta Unidad, así como de personal de otras áreas de esta Institución que coadyuva en la investigación, al ser identificados, pueden ser vulnerables de conductas tendientes aponer en peligro los bienes jurídicos, poniendo en riesgo su vida y los derechos de los involucrados.</text:p>
          </table:table-cell>
          <table:table-cell office:value-type="string" table:style-name="ce13">
            <text:p>Completa</text:p>
          </table:table-cell>
          <table:table-cell office:value-type="string" table:style-name="ce11">
            <text:p>N/A</text:p>
          </table:table-cell>
          <table:table-cell office:value-type="date" office:date-value="2021-02-16T00:00:00" table:content-validation-name="val1" table:style-name="ce15">
            <text:p>16/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29021" table:style-name="ce2">
            <text:p>1700029021</text:p>
          </table:table-cell>
          <table:table-cell office:value-type="string" table:style-name="ce11">
            <text:p>SCRPPA</text:p>
          </table:table-cell>
          <table:table-cell office:value-type="string" table:style-name="ce12">
            <text:p>Carpeta de investigación<text:s/></text:p>
            <text:p>FED/QR/CUN/0000261/2019</text:p>
          </table:table-cell>
          <table:table-cell office:value-type="string" table:style-name="ce11">
            <text:p>Averiguaciones previas / Carpetas de investigación</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I. Riesgo real, demostrable e identificable: Como es de su conocimiento esta Fiscalía Especial es competente para investigar delitos cometidos en contra de quienes ejercen la actividad periodística, por tal motivo, todas las indagatorias que se inician contienen los datos de las víctimas; por lo tanto, entregar al peticionario los nombres de sujetos pasivos y presuntos responsables, que solicita podría hacer reconocibles e identificables a las víctimas, directas o indirectas, así como a los servidores públicos que por razones de su cargo realizan funciones relacionadas con prevención y persecución de los delitos; de tal manera que el riesgo real, demostrable e identificable, es poner en peligro la identidad de las víctimas indirectas u ofendidos, que en la mayoría de los casos se trata de la familia o personas que tuvieron alguna relación directa con la victima directa; quienes derivado de la comisión de un delito; ahora bien en los expediente se encuentran datos del personal sustantivo de esta Unidad, así como de personal de otras áreas de esta Institución que coadyuva en la investigación, al ser identificados, pueden ser vulnerables de conductas tendientes aponer en peligro los bienes jurídicos, poniendo en riesgo su vida y los derechos de los involucrados.</text:p>
          </table:table-cell>
          <table:table-cell office:value-type="string" table:style-name="ce13">
            <text:p>Completa</text:p>
          </table:table-cell>
          <table:table-cell office:value-type="string" table:style-name="ce11">
            <text:p>N/A</text:p>
          </table:table-cell>
          <table:table-cell office:value-type="date" office:date-value="2021-02-16T00:00:00" table:content-validation-name="val1" table:style-name="ce15">
            <text:p>16/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37721" table:style-name="ce2">
            <text:p>1700037721</text:p>
          </table:table-cell>
          <table:table-cell office:value-type="string" table:style-name="ce11">
            <text:p>SEIDF</text:p>
          </table:table-cell>
          <table:table-cell office:value-type="string" table:style-name="ce12">
            <text:p>Carpeta de investigación<text:s/></text:p>
            <text:p>FED/SEIDF/CGI-0000117/2017</text:p>
          </table:table-cell>
          <table:table-cell office:value-type="string" table:style-name="ce11">
            <text:p>Averiguaciones previas / Carpetas de investigación</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ones X, XI y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16T00:00:00" table:content-validation-name="val1" table:style-name="ce15">
            <text:p>16/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37821" table:style-name="ce2">
            <text:p>1700037821</text:p>
          </table:table-cell>
          <table:table-cell office:value-type="string" table:style-name="ce11">
            <text:p>SEIDF</text:p>
          </table:table-cell>
          <table:table-cell office:value-type="string" table:style-name="ce12">
            <text:p>Carpeta de investigación</text:p>
            <text:p>FED/SEIDF/UNAI-CDMX/000289/2019</text:p>
          </table:table-cell>
          <table:table-cell office:value-type="string" table:style-name="ce11">
            <text:p>Averiguaciones previas / Carpetas de investigación</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16T00:00:00" table:content-validation-name="val1" table:style-name="ce15">
            <text:p>16/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38021" table:style-name="ce2">
            <text:p>1700038021</text:p>
          </table:table-cell>
          <table:table-cell office:value-type="string" table:style-name="ce11">
            <text:p>SEIDF</text:p>
          </table:table-cell>
          <table:table-cell office:value-type="string" table:style-name="ce12">
            <text:p>Carpeta de investigación</text:p>
            <text:p>FED/SEIDF/UNAI-CDMX/000288/2019</text:p>
          </table:table-cell>
          <table:table-cell office:value-type="string" table:style-name="ce11">
            <text:p>Averiguaciones previas / Carpetas de investigación</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16T00:00:00" table:content-validation-name="val1" table:style-name="ce15">
            <text:p>16/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54121" table:style-name="ce2">
            <text:p>1700054121</text:p>
          </table:table-cell>
          <table:table-cell office:value-type="string" table:style-name="ce11">
            <text:p>UTAG</text:p>
          </table:table-cell>
          <table:table-cell office:value-type="string" table:style-name="ce12">
            <text:p>Solicito la <text:s/>declaracion inicial; y <text:s/>la anual de los años 2017-2020 de la servidora publica Elvira Miranda Sanchez adscrita a la FGR</text:p>
          </table:table-cell>
          <table:table-cell office:value-type="string" table:style-name="ce11">
            <text:p>Personal sustantivo</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2-16T00:00:00" table:content-validation-name="val1" table:style-name="ce15">
            <text:p>16/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9">
          <table:table-cell office:value-type="float" office:value="1700054221" table:style-name="ce2">
            <text:p>1700054221</text:p>
          </table:table-cell>
          <table:table-cell office:value-type="string" table:style-name="ce11">
            <text:p>UTAG</text:p>
          </table:table-cell>
          <table:table-cell office:value-type="string" table:style-name="ce12">
            <text:p>Solicito declaracion anual patrimonial y de modificacion de los años 2017-2020; asi como las de interés de los años 2017-2020, de la servidora publica Elvira Miranda Sanchez</text:p>
          </table:table-cell>
          <table:table-cell office:value-type="string" table:style-name="ce11">
            <text:p>Personal sustantivo</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2-16T00:00:00" table:content-validation-name="val1" table:style-name="ce15">
            <text:p>16/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1041520" table:style-name="ce2">
            <text:p>1701041520</text:p>
          </table:table-cell>
          <table:table-cell office:value-type="string" table:style-name="ce11">
            <text:p>CPA y FEMDH</text:p>
          </table:table-cell>
          <table:table-cell office:value-type="string" table:style-name="ce12">
            <text:p>Curriculum vitae pertenecientes al personal sustantivo de la Fiscalía de Especializada en Investigación del delito de Tortura</text:p>
          </table:table-cell>
          <table:table-cell office:value-type="string" table:style-name="ce11">
            <text:p>Personal sustantivo</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2-16T00:00:00" table:content-validation-name="val1" table:style-name="ce15">
            <text:p>16/02/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3">
          <table:table-cell office:value-type="float" office:value="1701041520" table:style-name="ce2">
            <text:p>1701041520</text:p>
          </table:table-cell>
          <table:table-cell office:value-type="string" table:style-name="ce11">
            <text:p>CPA y FEMDH</text:p>
          </table:table-cell>
          <table:table-cell office:value-type="string" table:style-name="ce12">
            <text:p>Documento denominado "preparación para etapas subsecuentes derivado de la evolución del “covid-19” y oficios que notifican el mismo al personal sustantivo</text:p>
          </table:table-cell>
          <table:table-cell office:value-type="string" table:style-name="ce12">
            <text:p>Documentos relacionados con las actividades de esta FGR</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2">
            <text:p>Artículo 110, fracción V y VII de la LFTAIP.<text:s/></text:p>
          </table:table-cell>
          <table:table-cell office:value-type="string" table:style-name="ce2">
            <text:p>Riesgo real, demostrable e identificable. Al darse a conocer información relacionada con el personal sustantivo se estaría revelando datos y ubicación de las personas que están relacionadas con el manejo de expedientes, volviéndolos localizables y por ende, se pondría en riesgo su vida y seguridad, haciéndolos un blanco identificable y susceptible de posibles represalias por parte de los miembros de la delincuencia, con el propósito de obstaculizar e impedir las funciones encomendadas.</text:p>
          </table:table-cell>
          <table:table-cell office:value-type="string" table:style-name="ce2">
            <text:p>Riesgo real, demostrable e identificable. El riesgo por divulgar la información contenida en los expedientes en trámite implicaría que los probables responsables vulneren los procedimientos y protocolos de seguridad de la Fiscalía General de la República; lo que se traduce en obstáculo o incluso una situación endeble ante la prevención o persecución de los delitos.</text:p>
          </table:table-cell>
          <table:table-cell office:value-type="string" table:style-name="ce13">
            <text:p>Parcial<text:s/></text:p>
          </table:table-cell>
          <table:table-cell office:value-type="string" table:style-name="ce7">
            <text:p>datos de personal sustantivo, datos relacionados con investigaciones en trámite y datos personales contenidos en los documentos que dan cuenta de la vigilancia en su cumplimiento en la Fiscalía Especial en Investigación del Delito de Tortura</text:p>
          </table:table-cell>
          <table:table-cell office:value-type="date" office:date-value="2021-02-16T00:00:00" table:content-validation-name="val1" table:style-name="ce15">
            <text:p>16/02/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3">
          <table:table-cell office:value-type="float" office:value="1701046920" table:style-name="ce2">
            <text:p>1701046920</text:p>
          </table:table-cell>
          <table:table-cell office:value-type="string" table:style-name="ce11">
            <text:p>CPA y FEMDH</text:p>
          </table:table-cell>
          <table:table-cell office:value-type="string" table:style-name="ce12">
            <text:p>Documento denominado "preparación para etapas subsecuentes derivado de la evolución del “covid-19” y oficios que notifican el mismo al personal sustantivo</text:p>
          </table:table-cell>
          <table:table-cell office:value-type="string" table:style-name="ce12">
            <text:p>Documentos relacionados con las actividades de esta FGR</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2">
            <text:p>Artículo 110, fracción V y VII de la LFTAIP.<text:s/></text:p>
          </table:table-cell>
          <table:table-cell office:value-type="string" table:style-name="ce2">
            <text:p>Riesgo real, demostrable e identificable. Al darse a conocer información relacionada con el personal sustantivo se estaría revelando datos y ubicación de las personas que están relacionadas con el manejo de expedientes, volviéndolos localizables y por ende, se pondría en riesgo su vida y seguridad, haciéndolos un blanco identificable y susceptible de posibles represalias por parte de los miembros de la delincuencia, con el propósito de obstaculizar e impedir las funciones encomendadas.</text:p>
          </table:table-cell>
          <table:table-cell office:value-type="string" table:style-name="ce2">
            <text:p>Riesgo real, demostrable e identificable. El riesgo por divulgar la información contenida en los expedientes en trámite implicaría que los probables responsables vulneren los procedimientos y protocolos de seguridad de la Fiscalía General de la República; lo que se traduce en obstáculo o incluso una situación endeble ante la prevención o persecución de los delitos.</text:p>
          </table:table-cell>
          <table:table-cell office:value-type="string" table:style-name="ce13">
            <text:p>Parcial<text:s/></text:p>
          </table:table-cell>
          <table:table-cell office:value-type="string" table:style-name="ce7">
            <text:p>datos de personal sustantivo, datos relacionados con investigaciones en trámite y datos personales contenidos en los documentos que dan cuenta de la vigilancia en su cumplimiento en la Fiscalía Especial en Investigación del Delito de Tortura</text:p>
          </table:table-cell>
          <table:table-cell office:value-type="date" office:date-value="2021-02-16T00:00:00" table:content-validation-name="val1" table:style-name="ce15">
            <text:p>16/02/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4">
          <table:table-cell office:value-type="float" office:value="1700020121" table:style-name="ce2">
            <text:p>1700020121</text:p>
          </table:table-cell>
          <table:table-cell office:value-type="string" table:style-name="ce11">
            <text:p>CPA y CMI</text:p>
          </table:table-cell>
          <table:table-cell office:value-type="string" table:style-name="ce12">
            <text:p>Contrato PGR/AD/CN/ADQ/163/2014</text:p>
          </table:table-cell>
          <table:table-cell office:value-type="string" table:style-name="ce12">
            <text:p>Contratos</text:p>
          </table:table-cell>
          <table:table-cell office:value-type="string" table:style-name="ce13">
            <text:p>Sexta Sesión Ordinaria 2021</text:p>
          </table:table-cell>
          <table:table-cell office:value-type="string" table:style-name="ce13">
            <text:p>5 años</text:p>
          </table:table-cell>
          <table:table-cell office:value-type="date" office:date-value="2021-02-16T00:00:00" table:content-validation-name="val1" table:style-name="ce15">
            <text:p>16/02/2021</text:p>
          </table:table-cell>
          <table:table-cell office:value-type="date" office:date-value="2026-02-16T00:00:00" table:content-validation-name="val1" table:style-name="ce15">
            <text:p>16/02/2026</text:p>
          </table:table-cell>
          <table:table-cell office:value-type="string" table:style-name="ce2">
            <text:p>Artículo 110, fracción I de la LFTAIP.</text:p>
          </table:table-cell>
          <table:table-cell office:value-type="string" table:style-name="ce2">
            <text:p>Riesgo real, demostrable e identificable: La divulgación de la información solicitada, menoscabaría las actividades de investigación y persecución de delitos federales e implicaría revelar procedimientos de actuación pericial. Asimismo, al hacer del conocimiento público la cantidad y descripción de los Sistemas del Contrato de Análisis, Reconocimiento Facial y Procesamiento de imágenes fijas y Dinámicas, se ponen en riesgo las actividades que se llevan a cabo por parte de los peritos, ya que los mismos representan un instrumento de carácter exclusivamente técnico y representa una herramienta tecnológica que sirve de apoyo al personal pericial; dadas las funciones y la naturaleza de los servicios periciales, para el desarrollo y entrega de sus productos.<text:s/></text:p>
          </table:table-cell>
          <table:table-cell office:value-type="string" table:style-name="ce2">
            <text:p>Perjuicio que supera el interés público: Al publicar la información solicitada, se facilitara a la delincuencia organizada la fuerza sobre la operación y funcionalidad de los Servicios Periciales, pudiendo estos vulnerar y generar mecanismos que ayude a la evasión del trabajo del personal sustantivo, ya que en caso de que miembros del crimen organizado conozcan la información requerida, podrían vulnerar el sistema para manipular el resultado en el caso específico de una identificación, por ejemplo entorpecer la identificación de una persona que se encuentre en el procedimiento de extradición y verse beneficiada; en el caso de que ya se haya acreditado el delito se pone en riesgo los medios de prueba y resultados en la acreditación del mismo en el proceso penal, disminuyendo la capacidad de la representación social para el castigo de los delitos, toda vez que los servicios periciales están encaminados a auxiliar al Agente del Ministerio Público de la Federación.<text:s/></text:p>
          </table:table-cell>
          <table:table-cell office:value-type="string" table:style-name="ce13">
            <text:p>Parcial<text:s/></text:p>
          </table:table-cell>
          <table:table-cell office:value-type="string" table:style-name="ce7">
            <text:p>especificaciones <text:s/>técnicas y cantidad relativas a los equipos contenidos en el contrato aludido</text:p>
          </table:table-cell>
          <table:table-cell office:value-type="date" office:date-value="2021-02-16T00:00:00" table:content-validation-name="val1" table:style-name="ce15">
            <text:p>16/02/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13821" table:style-name="ce16">
            <text:p>1700013821</text:p>
          </table:table-cell>
          <table:table-cell office:value-type="string" table:style-name="ce11">
            <text:p>SEIDF y UTAG</text:p>
          </table:table-cell>
          <table:table-cell office:value-type="string" table:style-name="ce12">
            <text:p>Averiguación previa</text:p>
            <text:p>AP/PGR/UEIDCSPCAJ/SP/M-XXII/122/2013 }</text:p>
          </table:table-cell>
          <table:table-cell office:value-type="string" table:style-name="ce11">
            <text:p>Averiguaciones previas / Carpetas de investigación</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13921" table:style-name="ce16">
            <text:p>1700013921</text:p>
          </table:table-cell>
          <table:table-cell office:value-type="string" table:style-name="ce11">
            <text:p>SEIDF y UTAG.</text:p>
          </table:table-cell>
          <table:table-cell office:value-type="string" table:style-name="ce12">
            <text:p>Averiguación previa</text:p>
            <text:p>AP/PGR/UEIDCSPCAJ/SP/M-XXII/122/2013</text:p>
          </table:table-cell>
          <table:table-cell office:value-type="string" table:style-name="ce11">
            <text:p>Averiguaciones previas / Carpetas de investigación</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float" office:value="1700017021" table:style-name="ce16">
            <text:p>1700017021</text:p>
          </table:table-cell>
          <table:table-cell office:value-type="string" table:style-name="ce11">
            <text:p>CMI</text:p>
          </table:table-cell>
          <table:table-cell office:value-type="string" table:style-name="ce12">
            <text:p>Estructuras internas y/o específicas pertenecientes a la AIC, PFM y CENAPI, con excepción de aquella estructura general que aparece en medios públicos</text:p>
          </table:table-cell>
          <table:table-cell office:value-type="string" table:style-name="ce12">
            <text:p>Estado de fuerza de la institución<text:s/></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6">
            <text:p>Artículo 110, fracción I de la LFTAIP.</text:p>
          </table:table-cell>
          <table:table-cell office:value-type="string" table:style-name="ce16">
            <text:p>Que el divulgar información correspondiente a la estructura orgánica interna y/o específica, así como individualizar las tareas de la AIC, PFM y CENAPI, representa un riesgo real, demostrable e identificable de perjuicio significativo al interés público, en razón que atentaría el compromiso en materia de seguridad pública y nacional a cargo de esta Representación Socia, vulnerando así el estado de fuerza y causando un grave perjuicio a la planificación de acciones operativas relativas a las actividades de investigación y persecución de los delitos, máxime que dicha información se traduce en la capacidad de reacción con la que se cuenta para combatir a la delincuencia organizada, propiciando que miembros de la delincuencia conozcan datos que les permitan obstruir o evadir las técnicas y estrategias de investigación llevadas a cabo en la persecución de los delitos, incluso permitiría poner en riesgo a los servidores públicos adscritos a dichas áreas.</text:p>
          </table:table-cell>
          <table:table-cell office:value-type="string" table:style-name="ce16">
            <text:p>Que el divulgar la información requerida, superaría el interés público, es decir, provocaría un riesgo de perjuicio toda vez que se divulgar la información peticionada se obstaculizaría el combate de redes delincuenciales, ya que en caso de que la información requerida cayera en manos de dichos integrantes que tendrían a su disposición datos que vulneraría así las estrategias y capacidades de reacción de las áreas, y por ende, verse afectada la Seguridad Pública y Nacional, traduciéndose en un interés particular sobre el interés público a cargo de esta Representación Social Federal.</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33021" table:style-name="ce16">
            <text:p>1700033021</text:p>
          </table:table-cell>
          <table:table-cell office:value-type="string" table:style-name="ce11">
            <text:p>SCRPPA / SEIDF</text:p>
          </table:table-cell>
          <table:table-cell office:value-type="string" table:style-name="ce12">
            <text:p>Carpeta de investigación</text:p>
            <text:p>FED/JAL/GDL/0003888/2020</text:p>
          </table:table-cell>
          <table:table-cell office:value-type="string" table:style-name="ce11">
            <text:p>Averiguaciones previas / Carpetas de investigación</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41921" table:style-name="ce16">
            <text:p>1700041921</text:p>
          </table:table-cell>
          <table:table-cell office:value-type="string" table:style-name="ce11">
            <text:p>SCRPPA<text:s/></text:p>
          </table:table-cell>
          <table:table-cell office:value-type="string" table:style-name="ce12">
            <text:p>Averiguación previa completa con número AP/PGR/DDF/SZC/CAM/0522013-01</text:p>
          </table:table-cell>
          <table:table-cell office:value-type="string" table:style-name="ce11">
            <text:p>Averiguaciones previas / Carpetas de investigación</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XI y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3021" table:style-name="ce16">
            <text:p>1700043021</text:p>
          </table:table-cell>
          <table:table-cell office:value-type="string" table:style-name="ce11">
            <text:p>UTAG</text:p>
          </table:table-cell>
          <table:table-cell office:value-type="string" table:style-name="ce12">
            <text:p>Investigaciones en contra del suscrito</text:p>
          </table:table-cell>
          <table:table-cell office:value-type="string" table:style-name="ce12">
            <text:p>Investigaciones en contra del suscrito</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VII de la LFTAP.</text:p>
          </table:table-cell>
          <table:table-cell office:value-type="string" table:style-name="ce13">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3121" table:style-name="ce16">
            <text:p>1700043121</text:p>
          </table:table-cell>
          <table:table-cell office:value-type="string" table:style-name="ce11">
            <text:p>UTAG</text:p>
          </table:table-cell>
          <table:table-cell office:value-type="string" table:style-name="ce12">
            <text:p>Investigaciones en contra del suscrito</text:p>
          </table:table-cell>
          <table:table-cell office:value-type="string" table:style-name="ce12">
            <text:p>Investigaciones en contra del suscrito</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VII de la LFTAP.</text:p>
          </table:table-cell>
          <table:table-cell office:value-type="string" table:style-name="ce13">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3221" table:style-name="ce17">
            <text:p>1700043221</text:p>
          </table:table-cell>
          <table:table-cell office:value-type="string" table:style-name="ce11">
            <text:p>UTAG</text:p>
          </table:table-cell>
          <table:table-cell office:value-type="string" table:style-name="ce12">
            <text:p>Investigaciones en contra del suscrito</text:p>
          </table:table-cell>
          <table:table-cell office:value-type="string" table:style-name="ce12">
            <text:p>Investigaciones en contra del suscrito</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VII de la LFTAP.</text:p>
          </table:table-cell>
          <table:table-cell office:value-type="string" table:style-name="ce13">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7021" table:style-name="ce16">
            <text:p>1700047021</text:p>
          </table:table-cell>
          <table:table-cell office:value-type="string" table:style-name="ce11">
            <text:p>UTAG</text:p>
          </table:table-cell>
          <table:table-cell office:value-type="string" table:style-name="ce12">
            <text:p>Investigaciones en contra del suscrito</text:p>
          </table:table-cell>
          <table:table-cell office:value-type="string" table:style-name="ce12">
            <text:p>Investigaciones en contra del suscrito</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VII de la LFTAP.</text:p>
          </table:table-cell>
          <table:table-cell office:value-type="string" table:style-name="ce13">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7121" table:style-name="ce16">
            <text:p>1700047121</text:p>
          </table:table-cell>
          <table:table-cell office:value-type="string" table:style-name="ce11">
            <text:p>UTAG</text:p>
          </table:table-cell>
          <table:table-cell office:value-type="string" table:style-name="ce12">
            <text:p>Investigaciones en contra del suscrito</text:p>
          </table:table-cell>
          <table:table-cell office:value-type="string" table:style-name="ce12">
            <text:p>Investigaciones en contra del suscrito</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VII de la LFTAP.</text:p>
          </table:table-cell>
          <table:table-cell office:value-type="string" table:style-name="ce13">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7321" table:style-name="ce16">
            <text:p>1700047321</text:p>
          </table:table-cell>
          <table:table-cell office:value-type="string" table:style-name="ce11">
            <text:p>UTAG</text:p>
          </table:table-cell>
          <table:table-cell office:value-type="string" table:style-name="ce12">
            <text:p>Investigaciones en contra del suscrito</text:p>
          </table:table-cell>
          <table:table-cell office:value-type="string" table:style-name="ce12">
            <text:p>Investigaciones en contra del suscrito</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VII de la LFTAP.</text:p>
          </table:table-cell>
          <table:table-cell office:value-type="string" table:style-name="ce13">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7521" table:style-name="ce16">
            <text:p>1700047521</text:p>
          </table:table-cell>
          <table:table-cell office:value-type="string" table:style-name="ce11">
            <text:p>UTAG</text:p>
          </table:table-cell>
          <table:table-cell office:value-type="string" table:style-name="ce12">
            <text:p>Investigaciones en contra del suscrito</text:p>
          </table:table-cell>
          <table:table-cell office:value-type="string" table:style-name="ce12">
            <text:p>Investigaciones en contra del suscrito</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VII de la LFTAP.</text:p>
          </table:table-cell>
          <table:table-cell office:value-type="string" table:style-name="ce13">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7621" table:style-name="ce16">
            <text:p>1700047621</text:p>
          </table:table-cell>
          <table:table-cell office:value-type="string" table:style-name="ce11">
            <text:p>UTAG</text:p>
          </table:table-cell>
          <table:table-cell office:value-type="string" table:style-name="ce12">
            <text:p>Investigaciones en contra del suscrito</text:p>
          </table:table-cell>
          <table:table-cell office:value-type="string" table:style-name="ce12">
            <text:p>Investigaciones en contra del suscrito</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VII de la LFTAP.</text:p>
          </table:table-cell>
          <table:table-cell office:value-type="string" table:style-name="ce13">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1">
            <text:p>N/A</text:p>
          </table:table-cell>
          <table:table-cell office:value-type="date" office:date-value="2021-02-23T00:00:00" table:content-validation-name="val1" table:style-name="ce15">
            <text:p>23/02/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42021" table:style-name="ce16">
            <text:p>1700042021</text:p>
          </table:table-cell>
          <table:table-cell office:value-type="string" table:style-name="ce11">
            <text:p>SCRPPA</text:p>
          </table:table-cell>
          <table:table-cell office:value-type="string" table:style-name="ce12">
            <text:p>Averiguación previa completa con número AP/PGR/TAMPS/REY-IV3767/2012 sobre la explosión en la plataforma Abkatún Alfa</text:p>
          </table:table-cell>
          <table:table-cell office:value-type="string" table:style-name="ce11">
            <text:p>Averiguaciones previas / Carpetas de investigación</text:p>
          </table:table-cell>
          <table:table-cell office:value-type="string" table:style-name="ce13">
            <text:p>Séptima Sesión Ordinaria 2021</text:p>
          </table:table-cell>
          <table:table-cell office:value-type="string" table:style-name="ce13">
            <text:p>5 años</text:p>
          </table:table-cell>
          <table:table-cell office:value-type="date" office:date-value="2021-02-23T00:00:00" table:content-validation-name="val1" table:style-name="ce15">
            <text:p>23/02/2021</text:p>
          </table:table-cell>
          <table:table-cell office:value-type="date" office:date-value="2026-02-23T00:00:00" table:content-validation-name="val1" table:style-name="ce15">
            <text:p>23/02/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2-23T00:00:00" table:content-validation-name="val1" table:style-name="ce15">
            <text:p>23/02/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float" office:value="1700008021" table:style-name="ce16">
            <text:p>1700008021</text:p>
          </table:table-cell>
          <table:table-cell office:value-type="string" table:style-name="ce11">
            <text:p>FEDE</text:p>
          </table:table-cell>
          <table:table-cell office:value-type="string" table:style-name="ce12">
            <text:p>Carpetas de investigación iniciadas por violencia contra las mujeres en razón de género en el periodo comprendido entre el año 2015 al 2019</text:p>
          </table:table-cell>
          <table:table-cell office:value-type="string" table:style-name="ce11">
            <text:p>Averiguaciones previas / Carpetas de investigación</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3">
            <text:p>Artículo 110, fracción XI y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20421" table:style-name="ce16">
            <text:p>1700020421</text:p>
          </table:table-cell>
          <table:table-cell office:value-type="string" table:style-name="ce11">
            <text:p>CPA y SEIDO</text:p>
          </table:table-cell>
          <table:table-cell office:value-type="string" table:style-name="ce12">
            <text:p>Nombre y curriculum, y/o hoja de vida, nivel profesional de servidores y exservidores públicos con funciones sustantivas<text:s/></text:p>
          </table:table-cell>
          <table:table-cell office:value-type="string" table:style-name="ce12">
            <text:p>Personal sustantivo</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20521" table:style-name="ce16">
            <text:p>1700020521</text:p>
          </table:table-cell>
          <table:table-cell office:value-type="string" table:style-name="ce11">
            <text:p>CPA y SEIDO</text:p>
          </table:table-cell>
          <table:table-cell office:value-type="string" table:style-name="ce12">
            <text:p>Nombre y curriculum, y/o hoja de vida, nivel profesional de servidores y exservidores públicos con funciones sustantivas<text:s/></text:p>
          </table:table-cell>
          <table:table-cell office:value-type="string" table:style-name="ce12">
            <text:p>Personal sustantivo</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5">
          <table:table-cell office:value-type="float" office:value="1700027121" table:style-name="ce16">
            <text:p>1700027121</text:p>
          </table:table-cell>
          <table:table-cell office:value-type="string" table:style-name="ce11">
            <text:p>CPA y SEIDO</text:p>
          </table:table-cell>
          <table:table-cell office:value-type="string" table:style-name="ce12">
            <text:p>Número de investigadores adscritos al Ministerio Público Federal, peritos o cualquiera de sus equivalentes o cargos que participaron de manera directa elaborando las indagatorias para llegar a la conclusión de no ejercer acción penal contra Cienfuegos Zepeda.</text:p>
          </table:table-cell>
          <table:table-cell office:value-type="string" table:style-name="ce12">
            <text:p>Estado de fuerza de la institu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3">
            <text:p>Artículo 110, fracción I de la LFTAP.</text:p>
          </table:table-cell>
          <table:table-cell office:value-type="string" table:style-name="ce16">
            <text:p>Riesgo real, demostrable e identificable, de perjuicio significativo al interés público, El riesgo por difundir la información solicitada, ocasionaría que miembros de la delincuencia organizada conocieran el estado de fuerza con el que cuenta esta Subprocuraduría Especializada en Investigación de Delincuencia Organizada, específicamente de sus unidades administrativas, cuyas tareas resultan más sensibles, encargada de la investigación y persecución de los delitos, vulnerando la capacidad de reacción, así como las técnicas y estrategias de investigación llevadas a cabo por esta Institución encargada de la Seguridad Pública. En ese contexto, se ocasionaría un serio perjuicio en los derechos humanos antes mencionados, por lo que dicha difusión podría actualizar un daño presente, probable y especifico a los principios jurídicos tutelados, de igual manera, al dar a conocer públicamente lo peticionado, podría ocasionar un detrimento en las funciones desempeñadas causándose una obstrucción y menoscabo de dichas funciones.</text:p>
          </table:table-cell>
          <table:table-cell office:value-type="string" table:style-name="ce16">
            <text:p/>
            <text:p>Riesgo real, demostrable e identificable: Difundir la información relativa a las personas solicitadas, quienes realizan funciones sustantivas y de investigación, causaría perjuicio en las actividades de persecución de los delitos que se llevan a cabo y se proporcionarían elementos que los hagan identificables, poniendo en riesgo su vida y actuaciones de seguridad que realizaron.<text: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5">
          <table:table-cell office:value-type="float" office:value="1700027121" table:style-name="ce16">
            <text:p>1700027121</text:p>
          </table:table-cell>
          <table:table-cell office:value-type="string" table:style-name="ce11">
            <text:p>CPA y SEIDO</text:p>
          </table:table-cell>
          <table:table-cell office:value-type="string" table:style-name="ce12">
            <text:p>curriculum vitae de los investigadores adscritos al Ministerio Público Federal, peritos o cualquiera de sus equivalentes o cargos que participaron de manera directa elaborando las indagatorias para llegar a la conclusión de no ejercer acción penal contra Cienfuegos Zepeda</text:p>
          </table:table-cell>
          <table:table-cell office:value-type="string" table:style-name="ce12">
            <text:p>Personal sustantivo</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3">
            <text:p>Artículo 110, fracción V de la LFTAP.</text:p>
          </table:table-cell>
          <table:table-cell office:value-type="string" table:style-name="ce16">
            <text:p>Riesgo real, demostrable e identificable, de perjuicio significativo al interés público, El riesgo por difundir la información solicitada, ocasionaría que miembros de la delincuencia organizada conocieran el estado de fuerza con el que cuenta esta Subprocuraduría Especializada en Investigación de Delincuencia Organizada, específicamente de sus unidades administrativas, cuyas tareas resultan más sensibles, encargada de la investigación y persecución de los delitos, vulnerando la capacidad de reacción, así como las técnicas y estrategias de investigación llevadas a cabo por esta Institución encargada de la Seguridad Pública. En ese contexto, se ocasionaría un serio perjuicio en los derechos humanos antes mencionados, por lo que dicha difusión podría actualizar un daño presente, probable y especifico a los principios jurídicos tutelados, de igual manera, al dar a conocer públicamente lo peticionado, podría ocasionar un detrimento en las funciones desempeñadas causándose una obstrucción y menoscabo de dichas funciones.</text:p>
          </table:table-cell>
          <table:table-cell office:value-type="string" table:style-name="ce16">
            <text:p/>
            <text:p>Riesgo real, demostrable e identificable: Difundir la información relativa a las personas solicitadas, quienes realizan funciones sustantivas y de investigación, causaría perjuicio en las actividades de persecución de los delitos que se llevan a cabo y se proporcionarían elementos que los hagan identificables, poniendo en riesgo su vida y actuaciones de seguridad que realizaron.<text: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28221" table:style-name="ce16">
            <text:p>1700028221</text:p>
          </table:table-cell>
          <table:table-cell office:value-type="string" table:style-name="ce11">
            <text:p>CPA, SJAI, FEMDH, SEIDF, FEDE<text:s/></text:p>
          </table:table-cell>
          <table:table-cell office:value-type="string" table:style-name="ce12">
            <text:p>Desglose mensual de gasto e información inherente a reportes de vuelo de diversas aeronaves desde abril de 2019 y hasta la fecha</text:p>
          </table:table-cell>
          <table:table-cell office:value-type="string" table:style-name="ce12">
            <text:p>Información relacionada con seguridad pública y nacional</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ones I, V, VII y XIII de la LFTAIP</text:p>
          </table:table-cell>
          <table:table-cell office:value-type="string" table:style-name="ce16">
            <text:p>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y ejercicio de la acción penal ante los tribunales, relacionadas con la comisión de delitos del orden federal, entre los que se encuentran los cometidos por el crimen organizado por lo que <text:s/>revelar la información solicitada, implica inevitablemente exponer, no solo los datos de las actividades llevadas a cabo en cumplimiento de las funciones constitucionales de la Fiscalía General de la República, sino también a su vida, salud, seguridad y dignidad humana de dichos servidores públicos y de sus familiares.</text:p>
          </table:table-cell>
          <table:table-cell office:value-type="string" table:style-name="ce16">
            <text:p>El riesgo del perjuicio que supondría la divulgación de la información, superaría el interés público, <text:s/>al darse a conocer datos sensibles de las actividades y ejercicio de las funciones constitucionales de la Fiscalía General de la República, datos de sus servidores públicos, personas, formas y rutas de traslados ponen en riesgo no solo el éxito de las funciones institucionales, frente a imputados del orden federal, así como los grupos de la delincuencia organizada, sino la vida, salud y seguridad de los servidores públicos, de sus familiares y entorno social, involucrando a tercero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6">
          <table:table-cell office:value-type="float" office:value="1700032521" table:style-name="ce16">
            <text:p>1700032521</text:p>
          </table:table-cell>
          <table:table-cell office:value-type="string" table:style-name="ce11">
            <text:p>SEIDF, SEIDO, SCRPPA y UTAG</text:p>
          </table:table-cell>
          <table:table-cell office:value-type="string" table:style-name="ce12">
            <text:p>Versiones públicas de diversas carpetas de investigaciones<text:s/></text:p>
            <text:p/>
            <text:p>FED/BC/MXLI/0002450/2019, FED/BC/ENS/0001423/2019,<text:s/></text:p>
            <text:p>FED/SIN/MAZ/0000546/2020, FED/SIN/MAZ/0000479/2020, FED/SON/SLRC/0002191/2019, se<text:s/></text:p>
            <text:p>determinó el No ejercicio de la Acción Penal, asimismo la indagatoria FED/SEIDF/UNAI CHIH/0000510/2020 en archivo temporal, y la identificadas como FED/BC/ENS/0001561/2020,<text:s/></text:p>
            <text:p>FED/BC/MXLI/0002891/2020, FED/CHIH/JUA/0000447/2020,<text:s/></text:p>
            <text:p>FED/SEIDF/UNAI-BC/0000974/2019,<text:s/></text:p>
            <text:p>FED/SEIDF/UEIDAPLE-BC/0000984/2020 y FED/SEIDF/UNAI-CHIH/0000510/2020, FED/SEIDO/UEITMPO BC/0000018/2020, FED/SEIDO/UEITMPO-CDMX/0001421/2019, FED/SEIDO/UEITMPO CDMX/0000089/2020, FED/SEIDO/UEITMPO-BC/0001336/2019, FEDSEIDO/UEITMPO-BC/0000224/2020,<text:s/></text:p>
            <text:p>FED/SEIDO/UEITMPO-EXT/0000647/2020</text:p>
            <text:p/>
          </table:table-cell>
          <table:table-cell office:value-type="string" table:style-name="ce11">
            <text:p>Averiguaciones previas / Carpetas de investigación</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3">
            <text:p>Artículo 110, fracción XI y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0">
          <table:table-cell office:value-type="float" office:value="1700032521" table:style-name="ce16">
            <text:p>1700032521</text:p>
          </table:table-cell>
          <table:table-cell office:value-type="string" table:style-name="ce11">
            <text:p>SEIDF, SEIDO, SCRPPA y UTAG</text:p>
          </table:table-cell>
          <table:table-cell office:value-type="string" table:style-name="ce12">
            <text:p>FED/BC/MXLI//0004497/2019, FED/BC/ENS/0002103/2020, FED/BC/MXLI/0000373/2020, FED/BC/MXLI/0000687/2020, FED/BC/MXLI/0000798/2020, FED/SEIDF/UEIDAPLE-NL/0001216/2019,</text:p>
          </table:table-cell>
          <table:table-cell office:value-type="string" table:style-name="ce11">
            <text:p>Averiguaciones previas / Carpetas de investigación judicializada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ones X, XI y XII de la LFTAP.</text:p>
          </table:table-cell>
          <table:table-cell office:value-type="string" table:style-name="ce16">
            <text:p>Riesgo real, demostrable e identificable: Emitir pronunciamiento alguno respecto a la información solicitada, implicaría revelar información directamente vinculada con un expediente judicial que actualmente se encuentra en curso, es decir, en el que todavía no se ha dictado una sentencia y por lo tanto se vulneraria el derecho procesal del imputado, máxime que se dejarían expuestos los medios de prueba con los que se cuenta y se daría a conocer información privilegiada, que pondría en riesgo el proceso ya que aún no se cuenta con sentencia irrevocable.</text:p>
          </table:table-cell>
          <table:table-cell office:value-type="string" table:style-name="ce16">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8">
          <table:table-cell office:value-type="float" office:value="1700033921" table:style-name="ce16">
            <text:p>1700033921</text:p>
          </table:table-cell>
          <table:table-cell office:value-type="string" table:style-name="ce11">
            <text:p><text:s/>CMI<text:s/></text:p>
          </table:table-cell>
          <table:table-cell office:value-type="string" table:style-name="ce12">
            <text:p>Documentos que ha remitido la Fiscalía General de la República y a la Comisión Nacional de Búsqueda de Personas con información de fosas clandestinas, sitios de inhumación ilegal y/o sitios de exterminio de cuerpos del 1 de enero de 2018 a la fecha.</text:p>
          </table:table-cell>
          <table:table-cell office:value-type="string" table:style-name="ce12">
            <text:p>Información relacionada con el Registro Nacional de Fosas Clandestina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ón VIII de la LFTAIP.</text:p>
          </table:table-cell>
          <table:table-cell office:value-type="string" table:style-name="ce16">
            <text:p>Riesgo real, demostrable e identificable: En los documentos que se han recopilado constan opiniones, recomendaciones y puntos de vista de los servidores públicos que han participado en esos procesos, por lo tanto, no se ha adoptado la decisión definitiva para obtener el Registros Nacional de Fosas Clandestinas.</text:p>
          </table:table-cell>
          <table:table-cell office:value-type="string" table:style-name="ce16">
            <text:p>Perjuicio que supera el interés público: El clasificar la información peticionada se traduce en la salvaguarda de un interés general, por lo que su difusión podría interrumpir menoscabar o inhibir del diseño del Registro Nacional de Fosas Clandestinas, situación que puede influir en la implementación de las acciones de política pública a desarrollar para el debido cumplimiento.<text: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37921" table:style-name="ce16">
            <text:p>1700037921</text:p>
          </table:table-cell>
          <table:table-cell office:value-type="string" table:style-name="ce11">
            <text:p>FEDE</text:p>
          </table:table-cell>
          <table:table-cell office:value-type="string" table:style-name="ce12">
            <text:p>Carpeta de investigación</text:p>
            <text:p>FED/FEPADE/UNAI-CDMX/1139/2017<text:s/></text:p>
          </table:table-cell>
          <table:table-cell office:value-type="string" table:style-name="ce11">
            <text:p>Averiguaciones previas / Carpetas de investiga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ón I de la LFTAIP.</text:p>
          </table:table-cell>
          <table:table-cell office:value-type="string" table:style-name="ce16">
            <text:p>Es un riesgo real, toda vez que revelar información inmersa en una carpeta de investigación <text:s/>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text:s/>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careta de investigación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38621" table:style-name="ce16">
            <text:p>1700038621</text:p>
          </table:table-cell>
          <table:table-cell office:value-type="string" table:style-name="ce11">
            <text:p>SCRPPA y UTAG.</text:p>
          </table:table-cell>
          <table:table-cell office:value-type="string" table:style-name="ce12">
            <text:p>Carpeta de investigación</text:p>
            <text:p>FED/SDHPDSC/FEIDDF-JAL-/0000351/2020</text:p>
          </table:table-cell>
          <table:table-cell office:value-type="string" table:style-name="ce11">
            <text:p>Averiguaciones previas / Carpetas de investiga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ón I de la LFTAIP.</text:p>
          </table:table-cell>
          <table:table-cell office:value-type="string" table:style-name="ce16">
            <text:p>Es un riesgo real, toda vez que revelar información inmersa en una carpeta de investigación <text:s/>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text:s/>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careta de investigación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40521" table:style-name="ce16">
            <text:p>1700040521</text:p>
          </table:table-cell>
          <table:table-cell office:value-type="string" table:style-name="ce11">
            <text:p>CPA, SJAI, SEIDO, <text:s/>SEIDF, FEDE, FEAI, CMI.</text:p>
          </table:table-cell>
          <table:table-cell office:value-type="string" table:style-name="ce12">
            <text:p>Listado de proveedores que fueron contratados con base en la partida 33701 durante los años 2013, 2014 y 2015</text:p>
          </table:table-cell>
          <table:table-cell office:value-type="string" table:style-name="ce12">
            <text:p>Información relacionada con seguridad pública y nacional</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ones I, V, VII y XIII de la LFTAIP</text:p>
          </table:table-cell>
          <table:table-cell office:value-type="string" table:style-name="ce16">
            <text:p>Riesgo real, demostrable e identificable: Proporcionar el nombre de los proveedores que fueron contratados con base en las partidas relacionadas con gastos de seguridad pública y nacional durante el año 20134, 2014 y 2015, podría poner en riesgo la seguridad pública y nacional, ya que se permitiría que la población en general, incluyendo los miembros de grupos delictivos, tengan conocimiento de las normas , controles internos, actividades, procedimientos y operaciones especificas inherentes a salvaguardar la Seguridad Publica y Nacional, mismas que se encuentran relacionadas con el manejo, administración y ejercicio de los recursos destinados a cubrirlas. La divulgación de la documentación requerida, obstaculiza las estrategias y acciones para combatir a la delincuencia organizada y garantizar la Seguridad Pública y Nacional; toda vez que contiene información sensible (nombre de proveedores), que contiene elementos que permiten establecer el procedimiento y especificaciones técnicas útiles utilizadas en las labores de inteligencia de esta Fiscalía General de la República, que potencializan una amenaza en caso de su divulgación, asimismo les permitirá determinar los elementos cualitativos y cuantitativos para la capacidad de reacción inmediata y especifica en las investigaciones conforme a las funciones y actividades delimitadas en la Ley de Seguridad Nacional y Ley General del Sistema Nacional de Seguridad Pública.</text:p>
          </table:table-cell>
          <table:table-cell office:value-type="string" table:style-name="ce16">
            <text:p>Riesgo real, demostrable e identificable: Al divulgar la información solicitada la delincuencia organizada estaría en condiciones de conocer el tipo de proveedores que utiliza la institución para ejercer gastos de seguridad pública y nacional, por ende, podría conocer la operatividad de cumplir con el requisito de urgencia, confidencialidad o riesgo, lo que vulneraria las investigaciones de que se integran en cada unidad administrativa de esta Fiscalía. Asimismo, proporcionar el listado de proveedores de esta institución relacionados con gastos de Seguridad Publica y Nacional, contraviene lo establecido en la Ley de Seguridad Nacional, la Ley General del Sistema Nacional de Seguridad Pública, así como de los Lineamientos Generales en materia de Clasificación y Desclasificación de la Información, así como para la Elaboración de Versiones Públicas, en los cuales se establece lo que es la seguridad pública y la seguridad nacional, así como las circunstancias en las que se podría poner en riesgo la seguridad pública y nacional.</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4">
          <table:table-cell office:value-type="float" office:value="1700040621" table:style-name="ce16">
            <text:p>1700040621</text:p>
          </table:table-cell>
          <table:table-cell office:value-type="string" table:style-name="ce11">
            <text:p>CPA, SJAI, SEIDF, FEDE, FEAI, CMI.</text:p>
          </table:table-cell>
          <table:table-cell office:value-type="string" table:style-name="ce12">
            <text:p>Listado de proveedores que fueron contratados con base en la partida 33701 durante los años 2013, 2014 y 2015</text:p>
          </table:table-cell>
          <table:table-cell office:value-type="string" table:style-name="ce12">
            <text:p>Información relacionada con seguridad pública y nacional</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ones I, V, VII y XIII de la LFTAIP</text:p>
          </table:table-cell>
          <table:table-cell office:value-type="string" table:style-name="ce16">
            <text:p>Riesgo real, demostrable e identificable: Proporcionar el nombre de los proveedores que fueron contratados con base en las partidas relacionadas con gastos de seguridad pública y nacional durante el año 20134, 2014 y 2015, podría poner en riesgo la seguridad pública y nacional, ya que se permitiría que la población en general, incluyendo los miembros de grupos delictivos, tengan conocimiento de las normas , controles internos, actividades, procedimientos y operaciones especificas inherentes a salvaguardar la Seguridad Publica y Nacional, mismas que se encuentran relacionadas con el manejo, administración y ejercicio de los recursos destinados a cubrirlas. La divulgación de la documentación requerida, obstaculiza las estrategias y acciones para combatir a la delincuencia organizada y garantizar la Seguridad Pública y Nacional; toda vez que contiene información sensible (nombre de proveedores), que contiene elementos que permiten establecer el procedimiento y especificaciones técnicas útiles utilizadas en las labores de inteligencia de esta Fiscalía General de la República, que potencializan una amenaza en caso de su divulgación, asimismo les permitirá determinar los elementos cualitativos y cuantitativos para la capacidad de reacción inmediata y especifica en las investigaciones conforme a las funciones y actividades delimitadas en la Ley de Seguridad Nacional y Ley General del Sistema Nacional de Seguridad Pública.</text:p>
          </table:table-cell>
          <table:table-cell office:value-type="string" table:style-name="ce16">
            <text:p>Riesgo real, demostrable e identificable: Al divulgar la información solicitada la delincuencia organizada estaría en condiciones de conocer el tipo de proveedores que utiliza la institución para ejercer gastos de seguridad pública y nacional, por ende, podría conocer la operatividad de cumplir con el requisito de urgencia, confidencialidad o riesgo, lo que vulneraria las investigaciones de que se integran en cada unidad administrativa de esta Fiscalía. Asimismo, proporcionar el listado de proveedores de esta institución relacionados con gastos de Seguridad Publica y Nacional, contraviene lo establecido en la Ley de Seguridad Nacional, la Ley General del Sistema Nacional de Seguridad Pública, así como de los Lineamientos Generales en materia de Clasificación y Desclasificación de la Información, así como para la Elaboración de Versiones Públicas, en los cuales se establece lo que es la seguridad pública y la seguridad nacional, así como las circunstancias en las que se podría poner en riesgo la seguridad pública y nacional.</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5421" table:style-name="ce16">
            <text:p>1700045421</text:p>
          </table:table-cell>
          <table:table-cell office:value-type="string" table:style-name="ce11">
            <text:p>SCRPPA<text:s/></text:p>
          </table:table-cell>
          <table:table-cell office:value-type="string" table:style-name="ce12">
            <text:p>Carpeta de investigación</text:p>
            <text:p>FED/QRO/SJR/0001735/2020</text:p>
          </table:table-cell>
          <table:table-cell office:value-type="string" table:style-name="ce11">
            <text:p>Averiguaciones previas / Carpetas de investiga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ón I de la LFTAIP.</text:p>
          </table:table-cell>
          <table:table-cell office:value-type="string" table:style-name="ce16">
            <text:p>Es un riesgo real, toda vez que revelar información inmersa en una carpeta de investigación <text:s/>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text:s/>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careta de investigación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56921" table:style-name="ce16">
            <text:p>1700056921</text:p>
          </table:table-cell>
          <table:table-cell office:value-type="string" table:style-name="ce11">
            <text:p>SCRPPA</text:p>
          </table:table-cell>
          <table:table-cell office:value-type="string" table:style-name="ce12">
            <text:p>Número de policías de investigación adscritos a las agencias del Estado de Oaxaca</text:p>
          </table:table-cell>
          <table:table-cell office:value-type="string" table:style-name="ce12">
            <text:p>Estado de fuerza de la institu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ón I de la LFTAIP.</text:p>
          </table:table-cell>
          <table:table-cell office:value-type="string" table:style-name="ce16">
            <text:p>El riesgo por divulgar información relacionada con el estado de fuerza de la Policía Federal Ministerial, específicamente la que corresponde al número de Policías Federales Ministeriales asignados a la Delegación de Oaxaca, causaría un grave perjuicio en el ejercicio de sus funciones, toda vez que se difundiría la capacidad de reacción con la que se cuenta para combatir a la delincuencia organizada, propiciando que miembros de la delincuencia conozcan datos que les permitan obstruir o evadir las técnicas y estrategias de investigación llevadas a cabo en la persecución de los delitos, toda vez que al procesar la información requerida, podrían identificar el promedio de policías federales ministeriales asignados para el cumplimiento de Mandamientos Ministeriales derivados de dicha Fiscalía, lo que conllevaría a que cuenten con información que les permita contrarrestar el estado de fuerza con el que se cuenta para el cumplimiento de las funciones propias de la Institución.</text:p>
          </table:table-cell>
          <table:table-cell office:value-type="string" table:style-name="ce16">
            <text:p>La reserva de la información se adecua al principio de proporcionalidad, toda vez que se invoca con el propósito de evitar un perjuicio a la capacidad de reacción, a través de la protección de la información relacionada con la distribución del estado de fuerza de la Policía Federal Ministerial, que se encarga de cumplimentar los mandamientos ministeriales respectivo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62421" table:style-name="ce16">
            <text:p>1700062421</text:p>
          </table:table-cell>
          <table:table-cell office:value-type="string" table:style-name="ce11">
            <text:p>SCRPPA</text:p>
          </table:table-cell>
          <table:table-cell office:value-type="string" table:style-name="ce12">
            <text:p>Carpeta de investigación<text:s/></text:p>
            <text:p>FED/QR/PC/0000300/2020</text:p>
          </table:table-cell>
          <table:table-cell office:value-type="string" table:style-name="ce11">
            <text:p>Averiguaciones previas / Carpetas de investiga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ón I de la LFTAIP.</text:p>
          </table:table-cell>
          <table:table-cell office:value-type="string" table:style-name="ce16">
            <text:p>Es un riesgo real, toda vez que revelar información inmersa en una carpeta de investigación <text:s/>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text:s/>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careta de investigación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62921" table:style-name="ce16">
            <text:p>1700062921</text:p>
          </table:table-cell>
          <table:table-cell office:value-type="string" table:style-name="ce11">
            <text:p>SCRPPA</text:p>
          </table:table-cell>
          <table:table-cell office:value-type="string" table:style-name="ce12">
            <text:p>Carpeta de investigación<text:s/></text:p>
            <text:p>FED/QR/PC/0000300/2020</text:p>
          </table:table-cell>
          <table:table-cell office:value-type="string" table:style-name="ce11">
            <text:p>Averiguaciones previas / Carpetas de investiga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ón I de la LFTAIP.</text:p>
          </table:table-cell>
          <table:table-cell office:value-type="string" table:style-name="ce16">
            <text:p>Es un riesgo real, toda vez que revelar información inmersa en una carpeta de investigación <text:s/>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text:s/>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careta de investigación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66221" table:style-name="ce16">
            <text:p>1700066221</text:p>
          </table:table-cell>
          <table:table-cell office:value-type="string" table:style-name="ce11">
            <text:p>SEIDF</text:p>
          </table:table-cell>
          <table:table-cell office:value-type="string" table:style-name="ce12">
            <text:p>Investigación UEIDFF/FINM03/61/2012</text:p>
          </table:table-cell>
          <table:table-cell office:value-type="string" table:style-name="ce11">
            <text:p>Averiguaciones previas / Carpetas de investiga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6">
            <text:p>Artículo 110, fracción I de la LFTAIP.</text:p>
          </table:table-cell>
          <table:table-cell office:value-type="string" table:style-name="ce16">
            <text:p>Es un riesgo real, toda vez que revelar información inmersa en una carpeta de investigación <text:s/>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text:s/>esta Procuradur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careta de investigación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6">
            <text:p>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13">
            <text:p>Completa</text:p>
          </table:table-cell>
          <table:table-cell office:value-type="string" table:style-name="ce11">
            <text:p>N/A</text:p>
          </table:table-cell>
          <table:table-cell office:value-type="date" office:date-value="2021-03-01T00:00:00" table:content-validation-name="val1" table:style-name="ce15">
            <text:p>01/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7">
          <table:table-cell office:value-type="float" office:value="1700042221" table:style-name="ce16">
            <text:p>1700042221</text:p>
          </table:table-cell>
          <table:table-cell office:value-type="string" table:style-name="ce11">
            <text:p>SCRPPA y UTAG</text:p>
          </table:table-cell>
          <table:table-cell office:value-type="string" table:style-name="ce12">
            <text:p>Averiguación previa<text:s/></text:p>
            <text:p>AP/PGR/DDF/DF/SZS/2475/2011</text:p>
          </table:table-cell>
          <table:table-cell office:value-type="string" table:style-name="ce11">
            <text:p>Averiguaciones previas / Carpetas de investiga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01T00:00:00" table:content-validation-name="val1" table:style-name="ce15">
            <text:p>01/03/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7">
          <table:table-cell office:value-type="float" office:value="1700042321" table:style-name="ce16">
            <text:p>1700042321</text:p>
          </table:table-cell>
          <table:table-cell office:value-type="string" table:style-name="ce11">
            <text:p>SCRPPA y UTAG</text:p>
          </table:table-cell>
          <table:table-cell office:value-type="string" table:style-name="ce12">
            <text:p>Averiguación previa<text:s/></text:p>
            <text:p>AP/PGR/DDF/DF/SZS/2475/2011</text:p>
          </table:table-cell>
          <table:table-cell office:value-type="string" table:style-name="ce11">
            <text:p>Averiguaciones previas / Carpetas de investiga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01T00:00:00" table:content-validation-name="val1" table:style-name="ce15">
            <text:p>01/03/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7">
          <table:table-cell office:value-type="float" office:value="1700042421" table:style-name="ce16">
            <text:p>1700042421</text:p>
          </table:table-cell>
          <table:table-cell office:value-type="string" table:style-name="ce11">
            <text:p>SCRPPA y UTAG</text:p>
          </table:table-cell>
          <table:table-cell office:value-type="string" table:style-name="ce12">
            <text:p>Averiguación previa<text:s/></text:p>
            <text:p>PGR/DF/SPE/6114/08-II</text:p>
          </table:table-cell>
          <table:table-cell office:value-type="string" table:style-name="ce11">
            <text:p>Averiguaciones previas / Carpetas de investigación<text:s/></text:p>
          </table:table-cell>
          <table:table-cell office:value-type="string" table:style-name="ce13">
            <text:p>Octava Sesión Ordinaria 2021</text:p>
          </table:table-cell>
          <table:table-cell office:value-type="string" table:style-name="ce13">
            <text:p>5 años</text:p>
          </table:table-cell>
          <table:table-cell office:value-type="date" office:date-value="2021-03-01T00:00:00" table:content-validation-name="val1" table:style-name="ce15">
            <text:p>01/03/2021</text:p>
          </table:table-cell>
          <table:table-cell office:value-type="date" office:date-value="2026-03-03T00:00:00" table:content-validation-name="val1" table:style-name="ce15">
            <text:p>03/03/2026</text:p>
          </table:table-cell>
          <table:table-cell office:value-type="string" table:style-name="ce13">
            <text:p>Artículo 110, fracción V de la LFTAP.</text:p>
          </table:table-cell>
          <table:table-cell office:value-type="string" table:style-name="ce13">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01T00:00:00" table:content-validation-name="val1" table:style-name="ce15">
            <text:p>01/03/2021</text:p>
          </table:table-cell>
          <table:table-cell office:value-type="string" table:style-name="ce11">
            <text:p>Clasificado parcialmente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36221" table:style-name="ce16">
            <text:p>1700036221</text:p>
          </table:table-cell>
          <table:table-cell office:value-type="string" table:style-name="ce11">
            <text:p>CMI y CPA</text:p>
          </table:table-cell>
          <table:table-cell office:value-type="string" table:style-name="ce12">
            <text:p>Estrategias sobre ciberseguridad</text:p>
          </table:table-cell>
          <table:table-cell office:value-type="string" table:style-name="ce12">
            <text:p>Información relacionada con seguridad pública y nacional</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6">
            <text:p>Artículo 110, fracción I y VII de la LFTAIP.</text:p>
          </table:table-cell>
          <table:table-cell office:value-type="string" table:style-name="ce16">
            <text:p>Existe un riesgo real, demostrable e identificable, el difundir la información relacionada con los planes de continuidad de operaciones y estrategias de respaldo de la información, así como las estrategias de cifrado que utilizan en los archivos, así como la periodicidad de la rotación de llaves de cifrado de la información antes mencionados, implicaría revelar el estado de fuerza de la Institución al proporcionar características y especificaciones de la infraestructura tecnológica de ésta, y causaría un grave perjuicio a las actividades de investigación y persecución de los delitos, propias de este órgano autónomo encargado de la Seguridad Pública, toda vez que se difundiría la capacidad de reacción con la que se cuenta para combatir la delincuencia, propiciando que miembros de ésta conozcan los datos que les permita obstruir o evadir las técnicas y estrategias de investigación llevadas a cabo en la persecución de los delitos.</text:p>
          </table:table-cell>
          <table:table-cell office:value-type="string" table:style-name="ce16">
            <text:p>Proporcionar la información relacionada con los planes de continuidad de operaciones de la Institución y estrategias de respaldo de la información, así como las estrategias de cifrado que utilizan en los archivos, así como la periodicidad de la rotación de llaves de cifrado de la información, representa un riesgo real, demostrable e identificable, ya que se vincularía con las especificaciones técnicas y arquitectura de la infraestructura tecnológica que se aplica en la Institución, para la protección de los activos informáticos, siendo el principal la información que se genera y administra de manera sustancial para la investigación y persecución de los delitos en el orden federal, que llevan a cabo los Agentes del Ministerio Público de la Federación, a través de la integración de las averiguaciones previas y las carpetas de investigación; información que de caer en manos de grupos criminales, sería utilizada para evadir, destruir u ocultar los medios de prueba recopilados para la acreditación del cuerpo del delito y la probable responsabilidad del o los responsables de la comisión de un ilícito del orden federal, obstruyendo la prevención o persecución de los delitos que son competencia de esta Fiscalía.<text:s/></text:p>
          </table:table-cell>
          <table:table-cell office:value-type="string" table:style-name="ce13">
            <text:p>Completa</text:p>
          </table:table-cell>
          <table:table-cell office:value-type="string" table:style-name="ce11">
            <text:p>N/A</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36520" table:style-name="ce16">
            <text:p>1701036520</text:p>
          </table:table-cell>
          <table:table-cell office:value-type="string" table:style-name="ce11">
            <text:p>UTAG<text:s/></text:p>
          </table:table-cell>
          <table:table-cell office:value-type="string" table:style-name="ce12">
            <text:p>Sobre personal sustantivo de la institución</text:p>
          </table:table-cell>
          <table:table-cell office:value-type="string" table:style-name="ce12">
            <text:p>Personal sustantivo</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6">
            <text:p>Artículo 110, fracción V de la LFTAIP</text:p>
          </table:table-cell>
          <table:table-cell office:value-type="string" table:style-name="ce16">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1036520" table:style-name="ce16">
            <text:p>1701036520</text:p>
          </table:table-cell>
          <table:table-cell office:value-type="string" table:style-name="ce11">
            <text:p>UTAG y FEMDH</text:p>
          </table:table-cell>
          <table:table-cell office:value-type="string" table:style-name="ce12">
            <text:p>Investigaciones en contra del suscrito</text:p>
          </table:table-cell>
          <table:table-cell office:value-type="string" table:style-name="ce12">
            <text:p>Investigaciones en contra del suscrito</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3">
            <text:p>Artículo 110, fracción VII de la LFTAP.</text:p>
          </table:table-cell>
          <table:table-cell office:value-type="string" table:style-name="ce13">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3">
            <text:p>Completa</text:p>
          </table:table-cell>
          <table:table-cell office:value-type="string" table:style-name="ce11">
            <text:p>N/A</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7">
          <table:table-cell office:value-type="float" office:value="1701036520" table:style-name="ce16">
            <text:p>1701036520</text:p>
          </table:table-cell>
          <table:table-cell office:value-type="string" table:style-name="ce11">
            <text:p>UTAG y FEMDH</text:p>
          </table:table-cell>
          <table:table-cell office:value-type="string" table:style-name="ce12">
            <text:p>Versiones públicas de diversos oficios y documentos<text:s/></text:p>
          </table:table-cell>
          <table:table-cell office:value-type="string" table:style-name="ce12">
            <text:p>Personal sustantivo</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6">
            <text:p>Artículo 110, fracción V de la LFTAIP</text:p>
          </table:table-cell>
          <table:table-cell office:value-type="string" table:style-name="ce16">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9">
          <table:table-cell office:value-type="float" office:value="1700054621" table:style-name="ce16">
            <text:p>1700054621</text:p>
          </table:table-cell>
          <table:table-cell office:value-type="string" table:style-name="ce11">
            <text:p>FEDE</text:p>
          </table:table-cell>
          <table:table-cell office:value-type="string" table:style-name="ce12">
            <text:p>Expediente AP/PGR/DDF/SPE-VII/3525PP/2016) y del oficio 3913/2017, de fecha 28 de abril del 2017 (relacionado con el expediente AP/PGR/DDF/SPE-XIII/2962PP/2016).</text:p>
          </table:table-cell>
          <table:table-cell office:value-type="string" table:style-name="ce11">
            <text:p>Averiguaciones previas / Carpetas de investigación<text:s/></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float" office:value="1700070421" table:style-name="ce16">
            <text:p>1700070421</text:p>
          </table:table-cell>
          <table:table-cell office:value-type="string" table:style-name="ce11">
            <text:p>SEIDF</text:p>
          </table:table-cell>
          <table:table-cell office:value-type="string" table:style-name="ce12">
            <text:p>Denuncia que el ex director de Petróleos Mexicanos (Pemex), Emilio Lozoya Austin, presentó por el caso Odebrecht el 11 de agosto del 2020</text:p>
          </table:table-cell>
          <table:table-cell office:value-type="string" table:style-name="ce11">
            <text:p>Averiguaciones previas / Carpetas de investigación<text:s/></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70521" table:style-name="ce16">
            <text:p>1700070521</text:p>
          </table:table-cell>
          <table:table-cell office:value-type="string" table:style-name="ce11">
            <text:p>SEIDF</text:p>
          </table:table-cell>
          <table:table-cell office:value-type="string" table:style-name="ce12">
            <text:p>Información relacionada con el caso Odebrecht<text:s/></text:p>
          </table:table-cell>
          <table:table-cell office:value-type="string" table:style-name="ce11">
            <text:p>Averiguaciones previas / Carpetas de investigación<text:s/></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6">
            <text:p>Artículo 110, fracciones X, XI y XII de la LFTAP.</text:p>
          </table:table-cell>
          <table:table-cell office:value-type="string" table:style-name="ce16">
            <text:p>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6">
            <text:p>Es un riesgo real, en virtud de que emitir pronunciamiento alguno respecto a la información solicitada, que se contiene en un juicio de amparo el cual se encuentra sub júdice ante el Órgano jurisdiccional, menoscabaría la estrategia procesal que permitirá al Juez competente dirimir la controversia generada por la violación a derechos humanos y las garantías consagradas en los artículos 1, 6, 14, 16, 17, 21, 49, 113, 133 de la Constitución Política de los Estados Unidos Mexicanos, así como los tratados internacionales; la cual es considerada un procedimiento materialmente jurisdiccional en el cual no se ha emitido una resolución o sentencia definitiva.</text:p>
          </table:table-cell>
          <table:table-cell office:value-type="string" table:style-name="ce13">
            <text:p>Completa</text:p>
          </table:table-cell>
          <table:table-cell office:value-type="string" table:style-name="ce11">
            <text:p>N/A</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75521" table:style-name="ce16">
            <text:p>1700075521</text:p>
          </table:table-cell>
          <table:table-cell office:value-type="string" table:style-name="ce11">
            <text:p>SEIDF</text:p>
          </table:table-cell>
          <table:table-cell office:value-type="string" table:style-name="ce12">
            <text:p>Carpeta de investigación<text:s/></text:p>
            <text:p>FED/SEIDF/UNAI-VER/0000630/2016</text:p>
          </table:table-cell>
          <table:table-cell office:value-type="string" table:style-name="ce11">
            <text:p>Averiguaciones previas / Carpetas de investigación<text:s/></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3">
            <text:p>Artículo 110, fracción XII de la LFTAP.</text:p>
          </table:table-cell>
          <table:table-cell office:value-type="string" table:style-name="ce13">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el cuerpo del delito y la probable responsabilidad del mismo.</text:p>
          </table:table-cell>
          <table:table-cell office:value-type="string" table:style-name="ce13">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s/></text:p>
          </table:table-cell>
          <table:table-cell office:value-type="string" table:style-name="ce13">
            <text:p>Completa</text:p>
          </table:table-cell>
          <table:table-cell office:value-type="string" table:style-name="ce11">
            <text:p>N/A</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string" table:style-name="ce16">
            <text:p>170001023720 - RRA 1352/21</text:p>
          </table:table-cell>
          <table:table-cell office:value-type="string" table:style-name="ce11">
            <text:p>FEMDH</text:p>
          </table:table-cell>
          <table:table-cell office:value-type="string" table:style-name="ce12">
            <text:p>Investigación relacionada con la desaparición forzosa de 27 personas en Nuevo Laredo, Tamaulipas, ocurridas en el primer semestre de 2018</text:p>
          </table:table-cell>
          <table:table-cell office:value-type="string" table:style-name="ce11">
            <text:p>Averiguaciones previas / Carpetas de investigación<text:s/></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6">
            <text:p>Artículo 110, fracción V de la LFTAIP</text:p>
          </table:table-cell>
          <table:table-cell office:value-type="string" table:style-name="ce16">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float" office:value="1700042121" table:style-name="ce16">
            <text:p>1700042121</text:p>
          </table:table-cell>
          <table:table-cell office:value-type="string" table:style-name="ce11">
            <text:p>SCRPPA</text:p>
          </table:table-cell>
          <table:table-cell office:value-type="string" table:style-name="ce12">
            <text:p>Averiguación previa<text:s/></text:p>
            <text:p>PGR/MEX/NAU-II/610/2005<text:s/></text:p>
            <text:p>sobre la caída del helicóptero del entonces Secretario de Seguridad Ramón Martín Huerta</text:p>
          </table:table-cell>
          <table:table-cell office:value-type="string" table:style-name="ce11">
            <text:p>Averiguaciones previas / Carpetas de investigación<text:s/></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6">
            <text:p>Artículo 110, fracción V de la LFTAIP</text:p>
          </table:table-cell>
          <table:table-cell office:value-type="string" table:style-name="ce16">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6">
          <table:table-cell office:value-type="float" office:value="1700059921" table:style-name="ce2">
            <text:p>1700059921</text:p>
          </table:table-cell>
          <table:table-cell office:value-type="string" table:style-name="ce11">
            <text:p>FEMDH</text:p>
          </table:table-cell>
          <table:table-cell office:value-type="string" table:style-name="ce12">
            <text:p>Averiguación previa<text:s/></text:p>
            <text:p>Caso 49 torso humanos encontrados en la carretera de Cadereyta, Tamaulipas ocurrido en mayo del 2012</text:p>
          </table:table-cell>
          <table:table-cell office:value-type="string" table:style-name="ce11">
            <text:p>Averiguaciones previas / Carpetas de investigación<text:s/></text:p>
          </table:table-cell>
          <table:table-cell office:value-type="string" table:style-name="ce13">
            <text:p>Novena Sesión Ordinaria 2021</text:p>
          </table:table-cell>
          <table:table-cell office:value-type="string" table:style-name="ce13">
            <text:p>5 años</text:p>
          </table:table-cell>
          <table:table-cell office:value-type="date" office:date-value="2021-03-09T00:00:00" table:content-validation-name="val1" table:style-name="ce18">
            <text:p>09/03/2021</text:p>
          </table:table-cell>
          <table:table-cell office:value-type="date" office:date-value="2026-03-09T00:00:00" table:content-validation-name="val1" table:style-name="ce18">
            <text:p>09/03/2026</text:p>
          </table:table-cell>
          <table:table-cell office:value-type="string" table:style-name="ce16">
            <text:p>Artículo 110, fracción V de la LFTAIP</text:p>
          </table:table-cell>
          <table:table-cell office:value-type="string" table:style-name="ce16">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09T00:00:00" table:content-validation-name="val1" table:style-name="ce18">
            <text:p>09/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41421" table:style-name="ce2">
            <text:p>1700041421</text:p>
          </table:table-cell>
          <table:table-cell office:value-type="string" table:style-name="ce11">
            <text:p>CPA y FEMDH</text:p>
          </table:table-cell>
          <table:table-cell office:value-type="string" table:style-name="ce12">
            <text:p>Información relacionada con personal sustantivo de la institución</text:p>
          </table:table-cell>
          <table:table-cell office:value-type="string" table:style-name="ce12">
            <text:p>Información relacionada con personal sustantivo de la institución</text:p>
          </table:table-cell>
          <table:table-cell office:value-type="string" table:style-name="ce13">
            <text:p>Décima Sesión Ordinaria 2021</text:p>
          </table:table-cell>
          <table:table-cell office:value-type="string" table:style-name="ce13">
            <text:p>5 años</text:p>
          </table:table-cell>
          <table:table-cell office:value-type="date" office:date-value="2021-03-16T00:00:00" table:content-validation-name="val1" table:style-name="ce18">
            <text:p>16/03/2021</text:p>
          </table:table-cell>
          <table:table-cell office:value-type="date" office:date-value="2026-03-16T00:00:00" table:content-validation-name="val1" table:style-name="ce18">
            <text:p>16/03/2026</text:p>
          </table:table-cell>
          <table:table-cell office:value-type="string" table:style-name="ce16">
            <text:p>Artículo 110, fracción V de la LFTAIP</text:p>
          </table:table-cell>
          <table:table-cell office:value-type="string" table:style-name="ce16">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Completa</text:p>
          </table:table-cell>
          <table:table-cell office:value-type="string" table:style-name="ce11">
            <text:p>N/A</text:p>
          </table:table-cell>
          <table:table-cell office:value-type="date" office:date-value="2021-03-16T00:00:00" table:content-validation-name="val1" table:style-name="ce18">
            <text:p>16/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61921" table:style-name="ce2">
            <text:p>1700061921</text:p>
          </table:table-cell>
          <table:table-cell office:value-type="string" table:style-name="ce11">
            <text:p>CMI y CPA</text:p>
          </table:table-cell>
          <table:table-cell office:value-type="string" table:style-name="ce12">
            <text:p>Bitácoras de vuelo<text:s/></text:p>
          </table:table-cell>
          <table:table-cell office:value-type="string" table:style-name="ce12">
            <text:p>Información relacionada con seguridad pública y nacional</text:p>
          </table:table-cell>
          <table:table-cell office:value-type="string" table:style-name="ce13">
            <text:p>Décima Sesión Ordinaria 2021</text:p>
          </table:table-cell>
          <table:table-cell office:value-type="string" table:style-name="ce13">
            <text:p>5 años</text:p>
          </table:table-cell>
          <table:table-cell office:value-type="date" office:date-value="2021-03-16T00:00:00" table:content-validation-name="val1" table:style-name="ce18">
            <text:p>16/03/2021</text:p>
          </table:table-cell>
          <table:table-cell office:value-type="date" office:date-value="2026-03-16T00:00:00" table:content-validation-name="val1" table:style-name="ce18">
            <text:p>16/03/2026</text:p>
          </table:table-cell>
          <table:table-cell office:value-type="string" table:style-name="ce16">
            <text:p>Articulo 110, <text:s/>fracciones I, V, VII y XIII de la LFTAIP.</text:p>
          </table:table-cell>
          <table:table-cell office:value-type="string" table:style-name="ce16">
            <text:p>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y ejercicio de la acción penal ante los tribunales. relacionadas con la comisión de delitos del orden federal. entre los que se encuentran los cometidos por el crimen organizado por lo que revelar la información solicitada. Implica inevitablemente exponer, no solo los datos de las actividades llevadas a cabo en cumplimiento' de las funciones constitucionales le: da la Fiscalía General .de la República. sino también a su vida, salud, seguridad y dignidad humana de dichos servidores públicos y de sus familiares.<text:s/></text:p>
          </table:table-cell>
          <table:table-cell office:value-type="string" table:style-name="ce16">
            <text:p>El riesgo del perjuicio que supondría la divulgación de la información superaría. el interés pueblo, al darse a conocer datos-sensibles de las actividades y ejercicio de las funciones. Constitucionales de la Fiscalía General de la _República. datos de sus servidores públicos, personas, 'formas y rutas dé traslados ponen en rie􀏊sgo no solo el éxito de las funciones institucionales, frente a. imputados del orden federal. así-como los grupos dé la delincuencia organizada, sino la vida, salud y seguridad de los servidores públicos, de sus familiares y entorno social. involucrando a terceros.</text:p>
          </table:table-cell>
          <table:table-cell office:value-type="string" table:style-name="ce13">
            <text:p>Completa</text:p>
          </table:table-cell>
          <table:table-cell office:value-type="string" table:style-name="ce11">
            <text:p>N/A</text:p>
          </table:table-cell>
          <table:table-cell office:value-type="date" office:date-value="2021-03-16T00:00:00" table:content-validation-name="val1" table:style-name="ce18">
            <text:p>16/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77121" table:style-name="ce19">
            <text:p>1700077121</text:p>
          </table:table-cell>
          <table:table-cell office:value-type="string" table:style-name="ce20">
            <text:p>UTAG</text:p>
          </table:table-cell>
          <table:table-cell office:value-type="string" table:style-name="ce21">
            <text:p>Investigaciones en contra del suscrito</text:p>
          </table:table-cell>
          <table:table-cell office:value-type="string" table:style-name="ce21">
            <text:p>Investigaciones en contra del suscrito</text:p>
          </table:table-cell>
          <table:table-cell office:value-type="string" table:style-name="ce22">
            <text:p>Décima Sesión Ordinaria 2021</text:p>
          </table:table-cell>
          <table:table-cell office:value-type="string" table:style-name="ce22">
            <text:p>5 años</text:p>
          </table:table-cell>
          <table:table-cell office:value-type="date" office:date-value="2021-03-16T00:00:00" table:content-validation-name="val1" table:style-name="ce23">
            <text:p>16/03/2021</text:p>
          </table:table-cell>
          <table:table-cell office:value-type="date" office:date-value="2026-03-16T00:00:00" table:content-validation-name="val1" table:style-name="ce23">
            <text:p>16/03/2026</text:p>
          </table:table-cell>
          <table:table-cell office:value-type="string" table:style-name="ce22">
            <text:p>Artículo 110, fracción VII de la LFTAP.</text:p>
          </table:table-cell>
          <table:table-cell office:value-type="string" table:style-name="ce22">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22">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22">
            <text:p>Completa</text:p>
          </table:table-cell>
          <table:table-cell office:value-type="string" table:style-name="ce20">
            <text:p>N/A</text:p>
          </table:table-cell>
          <table:table-cell office:value-type="date" office:date-value="2021-03-16T00:00:00" table:content-validation-name="val1" table:style-name="ce23">
            <text:p>16/03/2021</text:p>
          </table:table-cell>
          <table:table-cell office:value-type="string" table:style-name="ce20">
            <text:p>Clasificado como reservado</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77721" table:style-name="ce19">
            <text:p>1700077721</text:p>
          </table:table-cell>
          <table:table-cell office:value-type="string" table:style-name="ce20">
            <text:p>UTAG</text:p>
          </table:table-cell>
          <table:table-cell office:value-type="string" table:style-name="ce21">
            <text:p>Investigaciones en contra del suscrito</text:p>
          </table:table-cell>
          <table:table-cell office:value-type="string" table:style-name="ce21">
            <text:p>Investigaciones en contra del suscrito</text:p>
          </table:table-cell>
          <table:table-cell office:value-type="string" table:style-name="ce22">
            <text:p>Décima Sesión Ordinaria 2021</text:p>
          </table:table-cell>
          <table:table-cell office:value-type="string" table:style-name="ce22">
            <text:p>5 años</text:p>
          </table:table-cell>
          <table:table-cell office:value-type="date" office:date-value="2021-03-16T00:00:00" table:content-validation-name="val1" table:style-name="ce23">
            <text:p>16/03/2021</text:p>
          </table:table-cell>
          <table:table-cell office:value-type="date" office:date-value="2026-03-16T00:00:00" table:content-validation-name="val1" table:style-name="ce23">
            <text:p>16/03/2026</text:p>
          </table:table-cell>
          <table:table-cell office:value-type="string" table:style-name="ce22">
            <text:p>Artículo 110, fracción VII de la LFTAP.</text:p>
          </table:table-cell>
          <table:table-cell office:value-type="string" table:style-name="ce22">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24">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24">
            <text:p>Completa</text:p>
          </table:table-cell>
          <table:table-cell office:value-type="string" table:style-name="ce25">
            <text:p>N/A</text:p>
          </table:table-cell>
          <table:table-cell office:value-type="date" office:date-value="2021-03-16T00:00:00" table:content-validation-name="val1" table:style-name="ce23">
            <text:p>16/03/2021</text:p>
          </table:table-cell>
          <table:table-cell office:value-type="string" table:style-name="ce20">
            <text:p>Clasificado como reservado</text:p>
          </table:table-cell>
          <table:table-cell office:value-type="date" office:date-value="2021-03-09T00:00:00" table:content-validation-name="val1" table:style-name="ce23">
            <text:p>09/03/2021</text:p>
          </table:table-cell>
          <table:table-cell office:value-type="string" table:style-name="ce20">
            <text:p>N/A</text:p>
          </table:table-cell>
          <table:table-cell office:value-type="string" table:style-name="ce20">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0"/>
        </table:table-row>
        <table:table-row table:style-name="ro5">
          <table:table-cell office:value-type="float" office:value="1700083121" table:style-name="ce19">
            <text:p>1700083121</text:p>
          </table:table-cell>
          <table:table-cell office:value-type="string" table:style-name="ce20">
            <text:p>UTAG</text:p>
          </table:table-cell>
          <table:table-cell office:value-type="string" table:style-name="ce21">
            <text:p>Investigaciones en contra del suscrito</text:p>
          </table:table-cell>
          <table:table-cell office:value-type="string" table:style-name="ce21">
            <text:p>Investigaciones en contra del suscrito</text:p>
          </table:table-cell>
          <table:table-cell office:value-type="string" table:style-name="ce22">
            <text:p>Décima Sesión Ordinaria 2021</text:p>
          </table:table-cell>
          <table:table-cell office:value-type="string" table:style-name="ce22">
            <text:p>5 años</text:p>
          </table:table-cell>
          <table:table-cell office:value-type="date" office:date-value="2021-03-16T00:00:00" table:content-validation-name="val1" table:style-name="ce23">
            <text:p>16/03/2021</text:p>
          </table:table-cell>
          <table:table-cell office:value-type="date" office:date-value="2026-03-16T00:00:00" table:content-validation-name="val1" table:style-name="ce23">
            <text:p>16/03/2026</text:p>
          </table:table-cell>
          <table:table-cell office:value-type="string" table:style-name="ce22">
            <text:p>Artículo 110, fracción VII de la LFTAP.</text:p>
          </table:table-cell>
          <table:table-cell office:value-type="string" table:style-name="ce22">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22">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22">
            <text:p>Completa</text:p>
          </table:table-cell>
          <table:table-cell office:value-type="string" table:style-name="ce20">
            <text:p>N/A</text:p>
          </table:table-cell>
          <table:table-cell office:value-type="date" office:date-value="2021-03-16T00:00:00" table:content-validation-name="val1" table:style-name="ce23">
            <text:p>16/03/2021</text:p>
          </table:table-cell>
          <table:table-cell office:value-type="string" table:style-name="ce20">
            <text:p>Clasificado como reservado</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5">
          <table:table-cell office:value-type="float" office:value="1700086921" table:style-name="ce19">
            <text:p>1700086921</text:p>
          </table:table-cell>
          <table:table-cell office:value-type="string" table:style-name="ce20">
            <text:p>UTAG</text:p>
          </table:table-cell>
          <table:table-cell office:value-type="string" table:style-name="ce21">
            <text:p>Investigaciones en contra del suscrito</text:p>
          </table:table-cell>
          <table:table-cell office:value-type="string" table:style-name="ce21">
            <text:p>Investigaciones en contra del suscrito</text:p>
          </table:table-cell>
          <table:table-cell office:value-type="string" table:style-name="ce22">
            <text:p>Décima Sesión Ordinaria 2021</text:p>
          </table:table-cell>
          <table:table-cell office:value-type="string" table:style-name="ce22">
            <text:p>5 años</text:p>
          </table:table-cell>
          <table:table-cell office:value-type="date" office:date-value="2021-03-16T00:00:00" table:content-validation-name="val1" table:style-name="ce23">
            <text:p>16/03/2021</text:p>
          </table:table-cell>
          <table:table-cell office:value-type="date" office:date-value="2026-03-16T00:00:00" table:content-validation-name="val1" table:style-name="ce23">
            <text:p>16/03/2026</text:p>
          </table:table-cell>
          <table:table-cell office:value-type="string" table:style-name="ce22">
            <text:p>Artículo 110, fracción VII de la LFTAP.</text:p>
          </table:table-cell>
          <table:table-cell office:value-type="string" table:style-name="ce22">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22">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22">
            <text:p>Completa</text:p>
          </table:table-cell>
          <table:table-cell office:value-type="string" table:style-name="ce20">
            <text:p>N/A</text:p>
          </table:table-cell>
          <table:table-cell office:value-type="date" office:date-value="2021-03-16T00:00:00" table:content-validation-name="val1" table:style-name="ce23">
            <text:p>16/03/2021</text:p>
          </table:table-cell>
          <table:table-cell office:value-type="string" table:style-name="ce20">
            <text:p>Clasificado como reservado</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7">
          <table:table-cell office:value-type="string" table:style-name="ce2">
            <text:p>0001701035920 – RRA 2652/20<text:s/></text:p>
          </table:table-cell>
          <table:table-cell office:value-type="string" table:style-name="ce11">
            <text:p>CPA, CMI<text:s/></text:p>
          </table:table-cell>
          <table:table-cell office:value-type="string" table:style-name="ce12">
            <text:p>Tres contratos</text:p>
          </table:table-cell>
          <table:table-cell office:value-type="string" table:style-name="ce12">
            <text:p>Contratos</text:p>
          </table:table-cell>
          <table:table-cell office:value-type="string" table:style-name="ce13">
            <text:p>Décima Sesión Ordinaria 2021</text:p>
          </table:table-cell>
          <table:table-cell office:value-type="string" table:style-name="ce13">
            <text:p>5 años</text:p>
          </table:table-cell>
          <table:table-cell office:value-type="date" office:date-value="2021-03-16T00:00:00" table:content-validation-name="val1" table:style-name="ce18">
            <text:p>16/03/2021</text:p>
          </table:table-cell>
          <table:table-cell office:value-type="date" office:date-value="2026-03-16T00:00:00" table:content-validation-name="val1" table:style-name="ce18">
            <text:p>16/03/2026</text:p>
          </table:table-cell>
          <table:table-cell office:value-type="string" table:style-name="ce16">
            <text:p>Artículo 110, fracción V de la LFTAIP</text:p>
          </table:table-cell>
          <table:table-cell office:value-type="string" table:style-name="ce16">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16T00:00:00" table:content-validation-name="val1" table:style-name="ce18">
            <text:p>16/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5">
          <table:table-cell office:value-type="float" office:value="1700039721" table:style-name="ce6">
            <text:p>1700039721</text:p>
          </table:table-cell>
          <table:table-cell office:value-type="string" table:style-name="ce11">
            <text:p>CPA</text:p>
          </table:table-cell>
          <table:table-cell office:value-type="string" table:style-name="ce12">
            <text:p>Documentos en formato de datos abiertos que contengan los análisis de mercado asociados al desarrollo o y/o adquisición de servicios web, aplicaciones o contenidos digitales, así como otras tecnologías digitales que este Sujeto Obligado tiene, del 1 de diciembre de 2018 al 1 de diciembre de 2020.</text:p>
          </table:table-cell>
          <table:table-cell office:value-type="string" table:style-name="ce12">
            <text:p>Documentos de la institución</text:p>
          </table:table-cell>
          <table:table-cell office:value-type="string" table:style-name="ce13">
            <text:p>Décima Sesión Ordinaria 2021</text:p>
          </table:table-cell>
          <table:table-cell office:value-type="string" table:style-name="ce13">
            <text:p>5 años</text:p>
          </table:table-cell>
          <table:table-cell office:value-type="date" office:date-value="2021-03-16T00:00:00" table:content-validation-name="val1" table:style-name="ce18">
            <text:p>16/03/2021</text:p>
          </table:table-cell>
          <table:table-cell office:value-type="date" office:date-value="2026-03-16T00:00:00" table:content-validation-name="val1" table:style-name="ce18">
            <text:p>16/03/2026</text:p>
          </table:table-cell>
          <table:table-cell office:value-type="string" table:style-name="ce16">
            <text:p>Artículo 110, fracciones I y VII de la LFTAIP.</text:p>
          </table:table-cell>
          <table:table-cell office:value-type="string" table:style-name="ce16">
            <text:p>Riesgo real, demostrable e identificable. Existe un riesgo real, demostrable e identificable, el difundir la información íntegra de las especificaciones técnicas de la IM 146-2019, implicaría revelar el estado de fuerza de la Institución al proporcionar datos concernientes a los aspectos técnicos de los sitios y/o páginas web o subsitios en los que se empleará la tecnología objeto de la citada investigación de mercado, facilitaría un ataque a los sitios públicos de la Institución, en razón de que se revelaría la herramienta que sirvió para su desarrollo y/o mantenimiento, lo que causaría un grave perjuicio a las actividades de investigación y persecución de los delitos, propias de este órgano autónomo encargado de la Seguridad Pública, toda vez que se difundiría la capacidad de reacción con al que se cuenta para la protección de la infraestructura tecnológica utilizada para el procesamiento, almacenamiento y consulta de la información relacionada con la generación de inteligencia para la seguridad pública.</text:p>
          </table:table-cell>
          <table:table-cell office:value-type="string" table:style-name="ce16">
            <text:p>Riesgo real, demostrable e identificable: Proporcionar la información objeto de reserva, contenida en la IM-146-2019, representa un riesgo real, demostrable e identificable, ya que se vincularía con las especificaciones técnicas de los servicios de desarrollo de aplicaciones informáticas para el mantenimiento y desarrollo de sitios y/o páginas web, donde viaja la información que se genera de manera sustancial para la investigación y persecución de los delitos en el orden federal, que llevan a cabo principalmente los Agentes del Ministerio Público de la Federación, a través de la integración de las averiguaciones previas y las carpetas de investigación; información que de caer en manos de grupos criminales, sería utilizada para conocer las vulnerabilidades que les permita evadir, destruir u ocultar los medios de prueba recopilados para la acreditación del cuerpo del delito y la probable responsabilidad del o los responsables de la comisión de un ilícito del orden federal, obstruyendo la prevención o persecución de los delitos que son competencia de esta Fiscalía</text:p>
          </table:table-cell>
          <table:table-cell office:value-type="string" table:style-name="ce13">
            <text:p>Parcial<text:s/></text:p>
          </table:table-cell>
          <table:table-cell office:value-type="string" table:style-name="ce7">
            <text:p>especificaciones <text:s/>técnicas e información que podria vulnerar la ´prevención de los delitos</text:p>
          </table:table-cell>
          <table:table-cell office:value-type="date" office:date-value="2021-03-16T00:00:00" table:content-validation-name="val1" table:style-name="ce18">
            <text:p>16/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60621" table:style-name="ce6">
            <text:p>1700060621</text:p>
          </table:table-cell>
          <table:table-cell office:value-type="string" table:style-name="ce11">
            <text:p>CMI</text:p>
          </table:table-cell>
          <table:table-cell office:value-type="string" table:style-name="ce12">
            <text:p>Documentos que tenga la Fiscalía General de la República sobre el trabajo de la Comisión Forense</text:p>
          </table:table-cell>
          <table:table-cell office:value-type="string" table:style-name="ce12">
            <text:p>Documentos de la institución</text:p>
          </table:table-cell>
          <table:table-cell office:value-type="string" table:style-name="ce13">
            <text:p>Décima Sesión Ordinaria 2021</text:p>
          </table:table-cell>
          <table:table-cell office:value-type="string" table:style-name="ce13">
            <text:p>5 años</text:p>
          </table:table-cell>
          <table:table-cell office:value-type="date" office:date-value="2021-03-16T00:00:00" table:content-validation-name="val1" table:style-name="ce18">
            <text:p>16/03/2021</text:p>
          </table:table-cell>
          <table:table-cell office:value-type="date" office:date-value="2026-03-16T00:00:00" table:content-validation-name="val1" table:style-name="ce18">
            <text:p>16/03/2026</text:p>
          </table:table-cell>
          <table:table-cell office:value-type="string" table:style-name="ce16">
            <text:p>Artículo 110, fracción V de la LFTAIP</text:p>
          </table:table-cell>
          <table:table-cell office:value-type="string" table:style-name="ce16">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16T00:00:00" table:content-validation-name="val1" table:style-name="ce18">
            <text:p>16/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60721" table:style-name="ce6">
            <text:p>1700060721</text:p>
          </table:table-cell>
          <table:table-cell office:value-type="string" table:style-name="ce11">
            <text:p>CMI</text:p>
          </table:table-cell>
          <table:table-cell office:value-type="string" table:style-name="ce12">
            <text:p>Documentos que tenga la Fiscalía General de la República sobre el trabajo de la Comisión Forense</text:p>
          </table:table-cell>
          <table:table-cell office:value-type="string" table:style-name="ce12">
            <text:p>Documentos de la institución</text:p>
          </table:table-cell>
          <table:table-cell office:value-type="string" table:style-name="ce13">
            <text:p>Décima Sesión Ordinaria 2021</text:p>
          </table:table-cell>
          <table:table-cell office:value-type="string" table:style-name="ce13">
            <text:p>5 años</text:p>
          </table:table-cell>
          <table:table-cell office:value-type="date" office:date-value="2021-03-16T00:00:00" table:content-validation-name="val1" table:style-name="ce18">
            <text:p>16/03/2021</text:p>
          </table:table-cell>
          <table:table-cell office:value-type="date" office:date-value="2026-03-16T00:00:00" table:content-validation-name="val1" table:style-name="ce18">
            <text:p>16/03/2026</text:p>
          </table:table-cell>
          <table:table-cell office:value-type="string" table:style-name="ce16">
            <text:p>Artículo 110, fracción V de la LFTAIP</text:p>
          </table:table-cell>
          <table:table-cell office:value-type="string" table:style-name="ce16">
            <text:p>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Derivado de que las actuaciones de la Fiscalía tienen como fin el interés público o general, la investigación y persecución de delitos, por conducto del Ministerio Público Federal y demás personal que lo auxilian, de conformidad con lo establecido en la normatividad aplicable; se desprende que el divulgar la información requerida, superaría el interés público, es decir, provocaría un riesgo de perjuicio toda vez que se estarían proporcionando indicios y demás elementos que afectarían directamente el curso o el resultado de las investigaciones a cargo de esta Institución Federal, al hacer públicos datos que permitirían localizar a los servidores públicos que realizan actividades sustantivas, en razón que se podría atentar contra su vida, seguridad o su salud, o bien las de su familia o entorno social, derivado que grupos delincuenciales que tengan interés alguno sobre las actuaciones de la indagatoria, atentarían en contra de ellos.</text:p>
          </table:table-cell>
          <table:table-cell office:value-type="string" table:style-name="ce13">
            <text:p>Parcial<text:s/></text:p>
          </table:table-cell>
          <table:table-cell office:value-type="string" table:style-name="ce7">
            <text:p>Datos de identificación de personal sustantivo</text:p>
          </table:table-cell>
          <table:table-cell office:value-type="date" office:date-value="2021-03-16T00:00:00" table:content-validation-name="val1" table:style-name="ce18">
            <text:p>16/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15">
          <table:table-cell office:value-type="float" office:value="1700080521" table:style-name="ce6">
            <text:p>1700080521</text:p>
          </table:table-cell>
          <table:table-cell office:value-type="string" table:style-name="ce11">
            <text:p>FEMDH</text:p>
          </table:table-cell>
          <table:table-cell office:value-type="string" table:style-name="ce12">
            <text:p>Análisis de las capacidades de los Servicios Forenses y Periciales del país más actualizado</text:p>
          </table:table-cell>
          <table:table-cell office:value-type="string" table:style-name="ce12">
            <text:p>Análisis de las capacidades de los Servicios Forenses y Periciales del país más actualizado:objetivos, metodología utilizada, formatos de instrumentos, cuestionarios, listas de verificación y cualquier otro documento de medición y/o evaluación, así como todos los resultados completos</text:p>
          </table:table-cell>
          <table:table-cell office:value-type="string" table:style-name="ce13">
            <text:p>Décima Primera Sesión Ordinaria 2021</text:p>
          </table:table-cell>
          <table:table-cell office:value-type="string" table:style-name="ce13">
            <text:p>5 años</text:p>
          </table:table-cell>
          <table:table-cell office:value-type="date" office:date-value="2021-03-23T00:00:00" table:content-validation-name="val1" table:style-name="ce15">
            <text:p>23/03/2021</text:p>
          </table:table-cell>
          <table:table-cell office:value-type="date" office:date-value="2026-03-23T00:00:00" table:content-validation-name="val1" table:style-name="ce18">
            <text:p>23/03/2026</text:p>
          </table:table-cell>
          <table:table-cell office:value-type="string" table:style-name="ce16">
            <text:p>Artículo 110, fracción VIII de la LFTAIP</text:p>
          </table:table-cell>
          <table:table-cell office:value-type="string" table:style-name="ce16">
            <text:p>Riesgo real, demostrable e identificable: En los documentos que se han recopilado constan opiniones, recomendaciones y puntos de vista de los servidores públicos que han participado en esos procesos, por lo tanto, no se ha adoptado la decisión definitiva para obtener el Registros Nacional de Fosas Clandestinas.</text:p>
            <text:p/>
          </table:table-cell>
          <table:table-cell office:value-type="string" table:style-name="ce16">
            <text:p>Prejuicio que supera el interés público: El clasificar la información peticionada se traduce en la salvaguarda de un interés general, por lo que su difusión podría interrumpir menoscabar o inhibir del diseño del Registro Nacional de Fosas Clandestinas, situación que puede influir en la implementación de las acciones de política pública a desarrollar para el debido cumplimiento.<text:s/></text:p>
          </table:table-cell>
          <table:table-cell office:value-type="string" table:style-name="ce13">
            <text:p>Completa</text:p>
          </table:table-cell>
          <table:table-cell office:value-type="string" table:style-name="ce11">
            <text:p>N/A</text:p>
          </table:table-cell>
          <table:table-cell office:value-type="date" office:date-value="2021-03-23T00:00:00" table:content-validation-name="val1" table:style-name="ce15">
            <text:p>23/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70921" table:style-name="ce6">
            <text:p>1700070921</text:p>
          </table:table-cell>
          <table:table-cell office:value-type="string" table:style-name="ce11">
            <text:p>FEMDH y CPA</text:p>
          </table:table-cell>
          <table:table-cell office:value-type="string" table:style-name="ce12">
            <text:p>Costo hasta el momento de la investigación sobre la desaparición de los 43 normalistas de Ayotzinapa</text:p>
          </table:table-cell>
          <table:table-cell office:value-type="string" table:style-name="ce11">
            <text:p>Averiguaciones previas / Carpetas de investigación<text:s/></text:p>
          </table:table-cell>
          <table:table-cell office:value-type="string" table:style-name="ce13">
            <text:p>Décima Primera Sesión Ordinaria 2021</text:p>
          </table:table-cell>
          <table:table-cell office:value-type="string" table:style-name="ce13">
            <text:p>5 años</text:p>
          </table:table-cell>
          <table:table-cell office:value-type="date" office:date-value="2021-03-23T00:00:00" table:content-validation-name="val1" table:style-name="ce15">
            <text:p>23/03/2021</text:p>
          </table:table-cell>
          <table:table-cell office:value-type="date" office:date-value="2026-03-23T00:00:00" table:content-validation-name="val1" table:style-name="ce18">
            <text:p>23/03/2026</text:p>
          </table:table-cell>
          <table:table-cell office:value-type="string" table:style-name="ce16">
            <text:p>Artículo 110, fracciones I, VII y XIII de la LFTAIP</text:p>
          </table:table-cell>
          <table:table-cell office:value-type="string" table:style-name="ce16">
            <text:p>Por un lado, proporcionar la información solicitada, permitiría a las organizaciones delictivas determinar elementos cualitativos y cuantitativos para la reacción inmediata y directa en un caso de investigación en específico (investigaciones relacionadas con los hechos del 26 y 27 de septiembre de 2014 en Iguala, Guerrero), conforme a las funciones y actividades delimitadas en la Ley de Seguridad Nacional y Ley General del Sistema Nacional de Seguridad Pública.</text:p>
          </table:table-cell>
          <table:table-cell office:value-type="string" table:style-name="ce16">
            <text:p>I. Proporcionar la información generaría un riesgo real, demostrable e identificable porque se pondría en peligro las actividades y/o funciones institucionales a cargo de la Fiscalía General de la República, obstruyendo la persecución de los delitos, respecto de una investigación en curso, ya que dicha información deriva de actividades que implican riesgo, urgencia y confidencialidad para la investigación. Estas actividades de inteligencia, estrategias y acciones contra la delincuencia, para una investigación específica (investigaciones relacionadas con los hechos del 26 y 27 de septiembre de 2014 en Iguala, Guerrero), dejaría expuestos a los funcionarios encargados en el manejo del recurso ante la especulación de los montos ejercidos en investigaciones que implican riesgo, urgencia y confidencialidad, relacionados con averiguaciones previas y/o carpetas de investigación, por lo que pondrían en riesgo una investigación abierta y a los servidores públicos.<text:s/></text:p>
          </table:table-cell>
          <table:table-cell office:value-type="string" table:style-name="ce13">
            <text:p>Completa</text:p>
          </table:table-cell>
          <table:table-cell office:value-type="string" table:style-name="ce11">
            <text:p>N/A</text:p>
          </table:table-cell>
          <table:table-cell office:value-type="date" office:date-value="2021-03-23T00:00:00" table:content-validation-name="val1" table:style-name="ce15">
            <text:p>23/03/2021</text:p>
          </table:table-cell>
          <table:table-cell office:value-type="string" table:style-name="ce11">
            <text:p>Clasificado como 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table-row>
        <table:table-row table:style-name="ro3">
          <table:table-cell office:value-type="float" office:value="1700071621" table:style-name="ce6">
            <text:p>1700071621</text:p>
          </table:table-cell>
          <table:table-cell office:value-type="string" table:style-name="ce11">
            <text:p>FEMDH</text:p>
          </table:table-cell>
          <table:table-cell office:value-type="string" table:style-name="ce12">
            <text:p>Investigación que sigue esa fiscalía por la desaparición de los normalistas de Ayotzinapa</text:p>
          </table:table-cell>
          <table:table-cell office:value-type="string" table:style-name="ce11">
            <text:p>Investigaciones<text:s/></text:p>
          </table:table-cell>
          <table:table-cell office:value-type="string" table:style-name="ce13">
            <text:p>Décima Segunda Sesión Ordinaria 2021</text:p>
          </table:table-cell>
          <table:table-cell office:value-type="string" table:style-name="ce13">
            <text:p>5 años</text:p>
          </table:table-cell>
          <table:table-cell office:value-type="date" office:date-value="2021-04-06T00:00:00" table:style-name="ce15">
            <text:p>06/04/2021</text:p>
          </table:table-cell>
          <table:table-cell office:value-type="date" office:date-value="2026-04-06T00:00:00" table:style-name="ce15">
            <text:p>06/04/2026</text:p>
          </table:table-cell>
          <table:table-cell office:value-type="string" table:style-name="ce16">
            <text:p>Artículo 110, fracción XII de la LFTAIP</text:p>
          </table:table-cell>
          <table:table-cell office:value-type="string" table:style-name="ce16">
            <text:p>Riesgo real, demostrable e identificable: Al tratarse de investigaciones que se encuentran en trámite e integración, entregar los documentos solicitados sin la debida clasificación, dar a conocer la información solicitada por el particular se expondrían las investigaciones llevadas a cabo por el Ministerio Publico de la Federación</text:p>
          </table:table-cell>
          <table:table-cell office:value-type="string" table:style-name="ce16">
            <text:p>Riesgo real, demostrable e identificable: Al tratarse de investigaciones que se encuentran en trámite e integración, entregar los documentos solicitados sin la debida clasificación, dar a conocer la información solicitada por el particular se expondrían las investigaciones llevadas a cabo por el Ministerio Publico de la Federación</text:p>
          </table:table-cell>
          <table:table-cell office:value-type="string" table:style-name="ce13">
            <text:p>Completa</text:p>
          </table:table-cell>
          <table:table-cell office:value-type="string" table:style-name="ce11">
            <text:p>N/A</text:p>
          </table:table-cell>
          <table:table-cell office:value-type="date" office:date-value="2021-04-06T00:00:00" table:style-name="ce27">
            <text:p>06/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077321" table:style-name="ce6">
            <text:p>1700077321</text:p>
          </table:table-cell>
          <table:table-cell office:value-type="string" table:style-name="ce11">
            <text:p>SEIDF</text:p>
          </table:table-cell>
          <table:table-cell office:value-type="string" table:style-name="ce12">
            <text:p>12 carpetas de investigación derivadas de solicitudes del Consejo Superior de Justicia del Principado de Andorra, el Instituto Nacional de Finanzas de Andorra y/o por la Autoridad Financiera Andorrana</text:p>
          </table:table-cell>
          <table:table-cell office:value-type="string" table:style-name="ce11">
            <text:p>Averiguaciones previas / Carpetas de investigación</text:p>
          </table:table-cell>
          <table:table-cell office:value-type="string" table:style-name="ce13">
            <text:p>Décima Segunda Sesión Ordinaria 2021</text:p>
          </table:table-cell>
          <table:table-cell office:value-type="string" table:style-name="ce13">
            <text:p>5 años</text:p>
          </table:table-cell>
          <table:table-cell office:value-type="date" office:date-value="2021-04-06T00:00:00" table:style-name="ce15">
            <text:p>06/04/2021</text:p>
          </table:table-cell>
          <table:table-cell office:value-type="date" office:date-value="2026-04-06T00:00:00" table:style-name="ce15">
            <text:p>06/04/2026</text:p>
          </table:table-cell>
          <table:table-cell office:value-type="string" table:style-name="ce16">
            <text:p>Artículo 110, fracción XII de la LFTAIP</text:p>
          </table:table-cell>
          <table:table-cell office:value-type="string" table:style-name="ce16">
            <text:p>Es un riesgo real, toda vez que, dar a conocer la información contenida en los expedientes, menoscabaría las facultades de investigación llevadas a cabo por el agente del Ministerio Público de la Federación</text:p>
          </table:table-cell>
          <table:table-cell office:value-type="string" table:style-name="ce16">
            <text:p>Es un riesgo real, toda vez que, dar a conocer la información contenida en los expedientes, menoscabaría las facultades de investigación llevadas a cabo por el agente d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4-06T00:00:00" table:style-name="ce27">
            <text:p>06/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3">
          <table:table-cell office:value-type="float" office:value="1700088721" table:style-name="ce2">
            <text:p>1700088721</text:p>
          </table:table-cell>
          <table:table-cell office:value-type="string" table:style-name="ce11">
            <text:p>SEIDF</text:p>
          </table:table-cell>
          <table:table-cell office:value-type="string" table:style-name="ce12">
            <text:p>Acuerdo que se alcanzó con Emilio Lozoya Austín en materia de reparación del <text:s/>daño</text:p>
          </table:table-cell>
          <table:table-cell office:value-type="string" table:style-name="ce12">
            <text:p>Averiguaciones previas / Carpetas de investigación</text:p>
          </table:table-cell>
          <table:table-cell office:value-type="string" table:style-name="ce13">
            <text:p>Décima Segunda Sesión Ordinaria 2021</text:p>
          </table:table-cell>
          <table:table-cell office:value-type="string" table:style-name="ce13">
            <text:p>5 años</text:p>
          </table:table-cell>
          <table:table-cell office:value-type="date" office:date-value="2021-04-06T00:00:00" table:style-name="ce15">
            <text:p>06/04/2021</text:p>
          </table:table-cell>
          <table:table-cell office:value-type="date" office:date-value="2026-04-06T00:00:00" table:style-name="ce15">
            <text:p>06/04/2026</text:p>
          </table:table-cell>
          <table:table-cell office:value-type="string" table:style-name="ce16">
            <text:p>Artículo 110, fracciones X, XI y XII de la LFTAIP</text:p>
          </table:table-cell>
          <table:table-cell office:value-type="string" table:style-name="ce16">
            <text:p>Es un riesgo real, toda vez que, dar a conocer la información contenida en los expedientes, menoscabaría las facultades de investigación llevadas a cabo por el agente del Ministerio Público de la Federación</text:p>
          </table:table-cell>
          <table:table-cell office:value-type="string" table:style-name="ce2">
            <text:p>Es un riesgo real, toda vez que, dar a conocer la información contenida en los expedientes, menoscabaría las facultades de investigación llevadas a cabo por el agente d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4-06T00:00:00" table:style-name="ce27">
            <text:p>06/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092421" table:style-name="ce2">
            <text:p>1700092421</text:p>
          </table:table-cell>
          <table:table-cell office:value-type="string" table:style-name="ce11">
            <text:p>UTAG</text:p>
          </table:table-cell>
          <table:table-cell office:value-type="string" table:style-name="ce12">
            <text:p>COLATINCO SOCIEDAD DE PRODUCCION RURAL DE RESPONSABILIDAD LIMITADA DE CAPITAL VARIABLE, SI EXISTE DENUNCIA EN CONTRA DE LA MISMA</text:p>
          </table:table-cell>
          <table:table-cell office:value-type="string" table:style-name="ce28">
            <text:p>Carpetas de investigación</text:p>
          </table:table-cell>
          <table:table-cell office:value-type="string" table:style-name="ce13">
            <text:p>Décima Segunda Sesión Ordinaria 2021</text:p>
          </table:table-cell>
          <table:table-cell office:value-type="string" table:style-name="ce13">
            <text:p>5 años</text:p>
          </table:table-cell>
          <table:table-cell office:value-type="date" office:date-value="2021-04-06T00:00:00" table:style-name="ce15">
            <text:p>06/04/2021</text:p>
          </table:table-cell>
          <table:table-cell office:value-type="date" office:date-value="2026-04-06T00:00:00" table:style-name="ce15">
            <text:p>06/04/2026</text:p>
          </table:table-cell>
          <table:table-cell office:value-type="string" table:style-name="ce2">
            <text:p>Artículo 110, fracción VII de la LFTAIP</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text:p>
          </table:table-cell>
          <table:table-cell office:value-type="string" table:style-name="ce2">
            <text:p>I. La divulgación de la información representa un riesgo real, demostrable e identificable de perjuicio significativo al interés público, toda vez que al aseverar la existencia de un procedimiento penal en contra de una persona identificada o identificable</text:p>
          </table:table-cell>
          <table:table-cell office:value-type="string" table:style-name="ce13">
            <text:p>Completa</text:p>
          </table:table-cell>
          <table:table-cell office:value-type="string" table:style-name="ce11">
            <text:p>N/A</text:p>
          </table:table-cell>
          <table:table-cell office:value-type="date" office:date-value="2021-04-06T00:00:00" table:style-name="ce27">
            <text:p>06/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058421" table:style-name="ce29">
            <text:p>1700058421</text:p>
          </table:table-cell>
          <table:table-cell office:value-type="string" table:style-name="ce11">
            <text:p>FEMDH<text:s/></text:p>
          </table:table-cell>
          <table:table-cell office:value-type="string" table:style-name="ce12">
            <text:p>Evidencia documental de todas las acciones implementadas hasta el 11 de febrero de 2021 para la creación del Banco Nacional de Datos Forenses<text:s/></text:p>
          </table:table-cell>
          <table:table-cell office:value-type="string" table:style-name="ce12">
            <text:p>Carpetas de investigación</text:p>
          </table:table-cell>
          <table:table-cell office:value-type="string" table:style-name="ce13">
            <text:p>Décima Segunda Sesión Ordinaria 2021</text:p>
          </table:table-cell>
          <table:table-cell office:value-type="string" table:style-name="ce13">
            <text:p>5 años</text:p>
          </table:table-cell>
          <table:table-cell office:value-type="date" office:date-value="2021-04-06T00:00:00" table:style-name="ce15">
            <text:p>06/04/2021</text:p>
          </table:table-cell>
          <table:table-cell office:value-type="date" office:date-value="2026-04-06T00:00:00" table:style-name="ce15">
            <text:p>06/04/2026</text:p>
          </table:table-cell>
          <table:table-cell office:value-type="string" table:style-name="ce2">
            <text:p>Artículo 110 fracción V de la LFTAIP</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text:p>
          </table:table-cell>
          <table:table-cell office:value-type="string" table:style-name="ce13">
            <text:p>Completa</text:p>
          </table:table-cell>
          <table:table-cell office:value-type="string" table:style-name="ce11">
            <text:p>N/A</text:p>
          </table:table-cell>
          <table:table-cell office:value-type="date" office:date-value="2021-04-06T00:00:00" table:style-name="ce27">
            <text:p>06/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058521" table:style-name="ce2">
            <text:p>1700058521</text:p>
          </table:table-cell>
          <table:table-cell office:value-type="string" table:style-name="ce11">
            <text:p><text:s/>CMI</text:p>
          </table:table-cell>
          <table:table-cell office:value-type="string" table:style-name="ce12">
            <text:p>Evidencia documental de todas las acciones implementadas hasta el 11 de febrero de 2021 para la creación del Banco Nacional de Datos Forenses<text:s/></text:p>
          </table:table-cell>
          <table:table-cell office:value-type="string" table:style-name="ce12">
            <text:p>Carpetas de investigación</text:p>
          </table:table-cell>
          <table:table-cell office:value-type="string" table:style-name="ce13">
            <text:p>Décima Segunda Sesión Ordinaria 2021</text:p>
          </table:table-cell>
          <table:table-cell office:value-type="string" table:style-name="ce13">
            <text:p>5 años</text:p>
          </table:table-cell>
          <table:table-cell office:value-type="date" office:date-value="2021-04-06T00:00:00" table:style-name="ce15">
            <text:p>06/04/2021</text:p>
          </table:table-cell>
          <table:table-cell office:value-type="date" office:date-value="2026-04-06T00:00:00" table:style-name="ce15">
            <text:p>06/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text:p>
          </table:table-cell>
          <table:table-cell office:value-type="string" table:style-name="ce13">
            <text:p>Completa</text:p>
          </table:table-cell>
          <table:table-cell office:value-type="string" table:style-name="ce11">
            <text:p>N/A</text:p>
          </table:table-cell>
          <table:table-cell office:value-type="date" office:date-value="2021-04-06T00:00:00" table:style-name="ce27">
            <text:p>06/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075721" table:style-name="ce2">
            <text:p>1700075721</text:p>
          </table:table-cell>
          <table:table-cell office:value-type="string" table:style-name="ce11">
            <text:p>CPA y FEAI</text:p>
          </table:table-cell>
          <table:table-cell office:value-type="string" table:style-name="ce12">
            <text:p>Versión pública sobre las bitácoras de vuelo del avión Bombardier INC. Modelo CL-600-2B16 (Challenger 605) del 01 de enero de 2013 a la fecha</text:p>
          </table:table-cell>
          <table:table-cell office:value-type="string" table:style-name="ce12">
            <text:p>Personal sustantivo</text:p>
          </table:table-cell>
          <table:table-cell office:value-type="string" table:style-name="ce13">
            <text:p>Décima Tercera Sesión Ordinaria 2021</text:p>
          </table:table-cell>
          <table:table-cell office:value-type="string" table:style-name="ce13">
            <text:p>5 años</text:p>
          </table:table-cell>
          <table:table-cell office:value-type="date" office:date-value="2021-04-13T00:00:00" table:style-name="ce15">
            <text:p>13/04/2021</text:p>
          </table:table-cell>
          <table:table-cell office:value-type="date" office:date-value="2026-04-06T00:00:00" table:style-name="ce15">
            <text:p>06/04/2026</text:p>
          </table:table-cell>
          <table:table-cell office:value-type="string" table:style-name="ce16">
            <text:p>Artículo 110 fracciones I, V, VII, XII y XIII de la LFTAIP</text:p>
          </table:table-cell>
          <table:table-cell office:value-type="string" table:style-name="ce16">
            <text:p>a. La divulgación de la información representa un riesgo real, demostrable e identificable, de puesta en peligro de la vida, salud y seguridad de los servidores públicos y sus familiares<text:s/></text:p>
          </table:table-cell>
          <table:table-cell office:value-type="string" table:style-name="ce16">
            <text:p>a. La divulgación de la información representa un riesgo real, demostrable e identificable, de puesta en peligro de la vida, salud y seguridad de los servidores públicos y sus familiares<text:s/></text:p>
          </table:table-cell>
          <table:table-cell office:value-type="string" table:style-name="ce13">
            <text:p>Completa</text:p>
          </table:table-cell>
          <table:table-cell office:value-type="string" table:style-name="ce11">
            <text:p>N/A</text:p>
          </table:table-cell>
          <table:table-cell office:value-type="date" office:date-value="2021-04-13T00:00:00" table:style-name="ce27">
            <text:p>13/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4">
          <table:table-cell office:value-type="float" office:value="1700088621" table:style-name="ce2">
            <text:p>1700088621</text:p>
          </table:table-cell>
          <table:table-cell office:value-type="string" table:style-name="ce11">
            <text:p>SEIDF</text:p>
          </table:table-cell>
          <table:table-cell office:value-type="string" table:style-name="ce12">
            <text:p>Investigacion AP/PGR/UEIDCSPCAJ/MVII/077/15, así como las diligencias que se han hecho en el presente año</text:p>
          </table:table-cell>
          <table:table-cell office:value-type="string" table:style-name="ce12">
            <text:p>Carpetas de investigación</text:p>
          </table:table-cell>
          <table:table-cell office:value-type="string" table:style-name="ce13">
            <text:p>Décima Tercera Sesión Ordinaria 2021</text:p>
          </table:table-cell>
          <table:table-cell office:value-type="string" table:style-name="ce13">
            <text:p>5 años</text:p>
          </table:table-cell>
          <table:table-cell office:value-type="date" office:date-value="2021-04-13T00:00:00" table:style-name="ce15">
            <text:p>13/04/2021</text:p>
          </table:table-cell>
          <table:table-cell office:value-type="date" office:date-value="2026-04-06T00:00:00" table:style-name="ce15">
            <text:p>06/04/2026</text:p>
          </table:table-cell>
          <table:table-cell office:value-type="string" table:style-name="ce16">
            <text:p>Artículo 110, fracción XII de la LFTAIP</text:p>
          </table:table-cell>
          <table:table-cell office:value-type="string" table:style-name="ce16">
            <text:p>I. Riesgo real, demostrable e identificable: Al tratarse de investigaciones que se encuentran en trámite e integración, entregar los documentos solicitados sin la debida clasificación, dar a conocer la información solicitada por el particular se expondrían las investigaciones llevadas a cabo por el Ministerio Publico de la Federación</text:p>
          </table:table-cell>
          <table:table-cell office:value-type="string" table:style-name="ce16">
            <text:p>I. Riesgo real, demostrable e identificable: Al tratarse de investigaciones que se encuentran en trámite e integración, entregar los documentos solicitados sin la debida clasificación, dar a conocer la información solicitada por el particular se expondrían las investigaciones llevadas a cabo por el Ministerio Publico de la Federación</text:p>
          </table:table-cell>
          <table:table-cell office:value-type="string" table:style-name="ce13">
            <text:p>Completa</text:p>
          </table:table-cell>
          <table:table-cell office:value-type="string" table:style-name="ce11">
            <text:p>N/A</text:p>
          </table:table-cell>
          <table:table-cell office:value-type="date" office:date-value="2021-04-13T00:00:00" table:style-name="ce27">
            <text:p>13/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091621" table:style-name="ce2">
            <text:p>1700091621</text:p>
          </table:table-cell>
          <table:table-cell office:value-type="string" table:style-name="ce11">
            <text:p>CAIA</text:p>
          </table:table-cell>
          <table:table-cell office:value-type="string" table:style-name="ce12">
            <text:p>Versión pública, de los expedientes de asistencia jurídica internacional siguientes: AJI/084/2016-P AJI/116/2016-P AJI/042/2018-P AJI/066/2016-P AJI/077/2016-P</text:p>
          </table:table-cell>
          <table:table-cell office:value-type="string" table:style-name="ce12">
            <text:p>Personal sustantivo</text:p>
          </table:table-cell>
          <table:table-cell office:value-type="string" table:style-name="ce13">
            <text:p>Décima Tercera Sesión Ordinaria 2021</text:p>
          </table:table-cell>
          <table:table-cell office:value-type="string" table:style-name="ce13">
            <text:p>5 años</text:p>
          </table:table-cell>
          <table:table-cell office:value-type="date" office:date-value="2021-04-13T00:00:00" table:style-name="ce15">
            <text:p>13/04/2021</text:p>
          </table:table-cell>
          <table:table-cell office:value-type="date" office:date-value="2026-04-06T00:00:00" table:style-name="ce15">
            <text:p>06/04/2026</text:p>
          </table:table-cell>
          <table:table-cell office:value-type="string" table:style-name="ce2">
            <text:p>Artículo 110, fracciones II, III, V de la LFTAIP</text:p>
          </table:table-cell>
          <table:table-cell office:value-type="string" table:style-name="ce2">
            <text:p>I. La divulgación causaría un riego real, demostrable e identificable en perjuicio de la relación bilateral entre el Estado mexicano y las autoridades extranjeras, ya que la misma fue entregada exclusivamente con el carácter de reservada y confidencial.</text:p>
          </table:table-cell>
          <table:table-cell office:value-type="string" table:style-name="ce2">
            <text:p>I. La divulgación causaría un riego real, demostrable e identificable en perjuicio de la relación bilateral entre el Estado mexicano y las autoridades extranjeras, ya que la misma fue entregada exclusivamente con el carácter de reservada y confidencial.</text:p>
          </table:table-cell>
          <table:table-cell office:value-type="string" table:style-name="ce13">
            <text:p>Completa</text:p>
          </table:table-cell>
          <table:table-cell office:value-type="string" table:style-name="ce11">
            <text:p>N/A</text:p>
          </table:table-cell>
          <table:table-cell office:value-type="date" office:date-value="2021-04-13T00:00:00" table:style-name="ce27">
            <text:p>13/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3">
          <table:table-cell office:value-type="float" office:value="1700095621" table:style-name="ce2">
            <text:p>1700095621</text:p>
          </table:table-cell>
          <table:table-cell office:value-type="string" table:style-name="ce11">
            <text:p>FEMDH</text:p>
          </table:table-cell>
          <table:table-cell office:value-type="string" table:style-name="ce12">
            <text:p>Versión pública de la carpeta de investigación sobre el asesinato de la periodista, Regina Martínez</text:p>
          </table:table-cell>
          <table:table-cell office:value-type="string" table:style-name="ce12">
            <text:p>Personal sustantivo</text:p>
          </table:table-cell>
          <table:table-cell office:value-type="string" table:style-name="ce13">
            <text:p>Décima Tercera Sesión Ordinaria 2021</text:p>
          </table:table-cell>
          <table:table-cell office:value-type="string" table:style-name="ce13">
            <text:p>5 años</text:p>
          </table:table-cell>
          <table:table-cell office:value-type="date" office:date-value="2021-04-13T00:00:00" table:style-name="ce15">
            <text:p>13/04/2021</text:p>
          </table:table-cell>
          <table:table-cell office:value-type="date" office:date-value="2026-04-06T00:00:00" table:style-name="ce15">
            <text:p>06/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13T00:00:00" table:style-name="ce27">
            <text:p>13/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097921" table:style-name="ce2">
            <text:p>1700097921</text:p>
          </table:table-cell>
          <table:table-cell office:value-type="string" table:style-name="ce11">
            <text:p>SCRPPA</text:p>
          </table:table-cell>
          <table:table-cell office:value-type="string" table:style-name="ce12">
            <text:p>Averiguación previa AP/PGR/TAMPS/REY-4/3767/2012 y, en caso de haber sido concluida o consignada, cuáles fue la resolución de la autoridad</text:p>
          </table:table-cell>
          <table:table-cell office:value-type="string" table:style-name="ce12">
            <text:p>Averiguaciones previas / Carpetas de investigación</text:p>
          </table:table-cell>
          <table:table-cell office:value-type="string" table:style-name="ce13">
            <text:p>Décima Tercera Sesión Ordinaria 2021</text:p>
          </table:table-cell>
          <table:table-cell office:value-type="string" table:style-name="ce13">
            <text:p>5 años</text:p>
          </table:table-cell>
          <table:table-cell office:value-type="date" office:date-value="2021-04-13T00:00:00" table:style-name="ce15">
            <text:p>13/04/2021</text:p>
          </table:table-cell>
          <table:table-cell office:value-type="date" office:date-value="2026-04-06T00:00:00" table:style-name="ce15">
            <text:p>06/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13T00:00:00" table:style-name="ce27">
            <text:p>13/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083021" table:style-name="ce2">
            <text:p>1700083021</text:p>
          </table:table-cell>
          <table:table-cell office:value-type="string" table:style-name="ce11">
            <text:p>CPA y FEAI</text:p>
          </table:table-cell>
          <table:table-cell office:value-type="string" table:style-name="ce12">
            <text:p>Número de vuelos -comprendidos vuelos radiales como vuelos con pernocta- que ha tenido la aeronave Bombardier Challenger 605 citada, desde su adquisición el 30 de agosto de 2013 por parte de la Procuraduría General de la República a la fecha actual</text:p>
          </table:table-cell>
          <table:table-cell office:value-type="string" table:style-name="ce12">
            <text:p>Carpetas de investigación</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16">
            <text:p>Artículo 110 fracciones I, V, VII, XII y XIII de la LFTAIP</text:p>
          </table:table-cell>
          <table:table-cell office:value-type="string" table:style-name="ce16">
            <text:p>a. 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text:p>
          </table:table-cell>
          <table:table-cell office:value-type="string" table:style-name="ce16">
            <text:p>a. 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4">
          <table:table-cell office:value-type="float" office:value="1700084721" table:style-name="ce2">
            <text:p>1700084721</text:p>
          </table:table-cell>
          <table:table-cell office:value-type="string" table:style-name="ce11">
            <text:p>CPA</text:p>
          </table:table-cell>
          <table:table-cell office:value-type="string" table:style-name="ce12">
            <text:p>EXAMENES DE CONTROL Y CONFIANZA QUE SE LE HAYAN PRACTICADO AL EX FISCAL DE NAYARIT EDGAR VEYTIA</text:p>
          </table:table-cell>
          <table:table-cell office:value-type="string" table:style-name="ce12">
            <text:p>Personal sustantivo</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16">
            <text:p>Artículo 110, fracciones V y XIII<text:s/></text:p>
          </table:table-cell>
          <table:table-cell office:value-type="string" table:style-name="ce16">
            <text:p>I. La divulgación de la información representa un riesgo real, demostrable e identificable, de puesta en peligro de la vida, salud y seguridad del EX FISCAL DE NAYARIT EDGAR VEYTIA y sus familiares toda vez que dicha persona tuvo entre otras facultades y funciones representar a la Fiscalía General del Estado de Nayarit</text:p>
          </table:table-cell>
          <table:table-cell office:value-type="string" table:style-name="ce16">
            <text:p>I. La divulgación de la información representa un riesgo real, demostrable e identificable, de puesta en peligro de la vida, salud y seguridad del EX FISCAL DE NAYARIT EDGAR VEYTIA y sus familiares toda vez que dicha persona tuvo entre otras facultades y funciones representar a la Fiscalía General del Estado de Nayarit</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087221" table:style-name="ce2">
            <text:p>1700087221</text:p>
          </table:table-cell>
          <table:table-cell office:value-type="string" table:style-name="ce11">
            <text:p>CPA<text:s/></text:p>
          </table:table-cell>
          <table:table-cell office:value-type="string" table:style-name="ce12">
            <text:p>Si dentro sus registros tiene conocimiento de algún servidor público con el nombre de Javier Israel Pérez Gómez, haya laborado en esa institución, informando su cargo, nivel y grado académico</text:p>
          </table:table-cell>
          <table:table-cell office:value-type="string" table:style-name="ce12">
            <text:p>Personal sustantivo</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092121" table:style-name="ce2">
            <text:p>1700092121</text:p>
          </table:table-cell>
          <table:table-cell office:value-type="string" table:style-name="ce11">
            <text:p>SEIDF y CPA</text:p>
          </table:table-cell>
          <table:table-cell office:value-type="string" table:style-name="ce12">
            <text:p>Información respecto de la declaración de la entrega de 2,000 MDP al gobierno federal. Ese recurso sería destinado al Instituto Para Devolver al Pueblo Lo Robado</text:p>
          </table:table-cell>
          <table:table-cell office:value-type="string" table:style-name="ce12">
            <text:p>Personal sustantivo</text:p>
          </table:table-cell>
          <table:table-cell office:value-type="string" table:style-name="ce13">
            <text:p>Décima Cuarta Sesión Ordinaria 2021</text:p>
          </table:table-cell>
          <table:table-cell office:value-type="string" table:style-name="ce13">
            <text:p><text:s/>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16">
            <text:p>Artículo 110 fracción XII de la LFTAIP</text:p>
          </table:table-cell>
          <table:table-cell office:value-type="string" table:style-name="ce16">
            <text:p>I. 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GR</text:p>
          </table:table-cell>
          <table:table-cell office:value-type="string" table:style-name="ce16">
            <text:p>I. 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GR</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07121" table:style-name="ce2">
            <text:p>1700107121</text:p>
          </table:table-cell>
          <table:table-cell office:value-type="string" table:style-name="ce11">
            <text:p>CPA</text:p>
          </table:table-cell>
          <table:table-cell office:value-type="string" table:style-name="ce12">
            <text:p>Necesito del ex-empleador de la PGR, <text:s/>José Rubén Sánchez Solórzano, que trabajó entre 2010-2014. Por favor comparte su curriculum, sus fechas de trabajo y su puesto (o puestos) en la PGR</text:p>
          </table:table-cell>
          <table:table-cell office:value-type="string" table:style-name="ce12">
            <text:p>Personal sustantivo</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116921" table:style-name="ce2">
            <text:p>1700116921</text:p>
          </table:table-cell>
          <table:table-cell office:value-type="string" table:style-name="ce11">
            <text:p>SJAI- DGAJ</text:p>
          </table:table-cell>
          <table:table-cell office:value-type="string" table:style-name="ce12">
            <text:p>Expediente administrativo DGAJ/PRPE/027/2017</text:p>
          </table:table-cell>
          <table:table-cell office:value-type="string" table:style-name="ce12">
            <text:p>Carpetas de investigación</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16">
            <text:p>Artículo 110, fracción XI de la LFTAIP</text:p>
          </table:table-cell>
          <table:table-cell office:value-type="string" table:style-name="ce16">
            <text:p>I. Riesgo real, demostrable e identificable: La divulgación de la información solicitada representa un riesgo real, toda vez que el procedimiento en el que se encuentra inmersa. aún no ha causado estado, dado que la resolución emitida dentro de éste fue impugnada mediante juicio contencioso administrativo, el cual se encuentra pendiente de que la Sala Regional Metropolitana del Tribunal Federal de Justicia Administrativa del conocimiento</text:p>
          </table:table-cell>
          <table:table-cell office:value-type="string" table:style-name="ce16">
            <text:p>I. Riesgo real, demostrable e identificable: La divulgación de la información solicitada representa un riesgo real, toda vez que el procedimiento en el que se encuentra inmersa. aún no ha causado estado, dado que la resolución emitida dentro de éste fue impugnada mediante juicio contencioso administrativo, el cual se encuentra pendiente de que la Sala Regional Metropolitana del Tribunal Federal de Justicia Administrativa del conocimiento</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117421" table:style-name="ce2">
            <text:p>1700117421</text:p>
          </table:table-cell>
          <table:table-cell office:value-type="string" table:style-name="ce11">
            <text:p>CPA</text:p>
          </table:table-cell>
          <table:table-cell office:value-type="string" table:style-name="ce12">
            <text:p>Saber la servidora pública, Artemisa Fabiola Betanzos de Mauleón, acreditó tener licencias médicas expedidas por el Instituto de Seguridad y Servicios Sociales de los Trabajadores del Estado (ISSSTE) en los meses de noviembre y diciembre de 2020</text:p>
          </table:table-cell>
          <table:table-cell office:value-type="string" table:style-name="ce12">
            <text:p>Personal sustantivo</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2">
            <text:p>Artículo 110, fracción V de la LFTAIP</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117521" table:style-name="ce2">
            <text:p>1700117521</text:p>
          </table:table-cell>
          <table:table-cell office:value-type="string" table:style-name="ce11">
            <text:p>CPA</text:p>
          </table:table-cell>
          <table:table-cell office:value-type="string" table:style-name="ce12">
            <text:p>Saber si Artemisa Fabiola Betanzos de Mauleón, se desempeñó como servidora pública de la Fiscalía General de la República durante el mes de enero de 2021 y si en dicho periodo, <text:s/>tiene registradas inasistencias a su centro de trabajo</text:p>
          </table:table-cell>
          <table:table-cell office:value-type="string" table:style-name="ce12">
            <text:p>Personal sustantivo</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2">
            <text:p>Artículo 110, fracción V de la LFTAIP</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124021" table:style-name="ce2">
            <text:p>1700124021</text:p>
          </table:table-cell>
          <table:table-cell office:value-type="string" table:style-name="ce11">
            <text:p>SEIDF</text:p>
          </table:table-cell>
          <table:table-cell office:value-type="string" table:style-name="ce12">
            <text:p>Indagatoria UEIDFF/FINM13/275/2015</text:p>
          </table:table-cell>
          <table:table-cell office:value-type="string" table:style-name="ce12">
            <text:p>Averiguaciones previas / Carpetas de investigación</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2">
            <text:p>Artículo 110 fracción XII de la LFTAIP</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124121" table:style-name="ce2">
            <text:p>1700124121</text:p>
          </table:table-cell>
          <table:table-cell office:value-type="string" table:style-name="ce11">
            <text:p>SEIDF</text:p>
          </table:table-cell>
          <table:table-cell office:value-type="string" table:style-name="ce12">
            <text:p>Indagatoria UEIDFF/FINM04/737/2014</text:p>
          </table:table-cell>
          <table:table-cell office:value-type="string" table:style-name="ce12">
            <text:p>Averiguaciones previas / Carpetas de investigación</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27">
            <text:p>20/04/2021</text:p>
          </table:table-cell>
          <table:table-cell office:value-type="date" office:date-value="2026-04-20T00:00:00" table:style-name="ce15">
            <text:p>20/04/2026</text:p>
          </table:table-cell>
          <table:table-cell office:value-type="string" table:style-name="ce16">
            <text:p>Artículo 110 fracción XII de la LFTAIP</text:p>
          </table:table-cell>
          <table:table-cell office:value-type="string" table:style-name="ce16">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6">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124221" table:style-name="ce2">
            <text:p>1700124221</text:p>
          </table:table-cell>
          <table:table-cell office:value-type="string" table:style-name="ce11">
            <text:p>SEIDF</text:p>
          </table:table-cell>
          <table:table-cell office:value-type="string" table:style-name="ce12">
            <text:p>Indagatoria UEIDFF/FINM17/502/2012<text:s/></text:p>
          </table:table-cell>
          <table:table-cell office:value-type="string" table:style-name="ce12">
            <text:p>Averiguaciones previas / Carpetas de investigación</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16">
            <text:p>Artículo 110 fracción XII de la LFTAIP</text:p>
          </table:table-cell>
          <table:table-cell office:value-type="string" table:style-name="ce16">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6">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129521" table:style-name="ce2">
            <text:p>1700129521</text:p>
          </table:table-cell>
          <table:table-cell office:value-type="string" table:style-name="ce11">
            <text:p>UTAG</text:p>
          </table:table-cell>
          <table:table-cell office:value-type="string" table:style-name="ce12">
            <text:p>SE ME INFORME SI DENTRO DE ÉSTE ÓRGANO QUE TIENE A BIEN ENCABEZAR EXISTE, INVESTIGACIÓN Y/O EXPEDIENTE RELACIONADO CON DELITOS DE SU COMPETENCIA, VINCULADO CON EL SUSCRITO FLORIAN TUDOR<text:s/></text:p>
          </table:table-cell>
          <table:table-cell office:value-type="string" table:style-name="ce12">
            <text:p>Investigaciones del suscrito</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2">
            <text:p>Artículo 110, fracción VII de la LFTAIP</text:p>
          </table:table-cell>
          <table:table-cell office:value-type="string" table:style-name="ce2">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2">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106921" table:style-name="ce2">
            <text:p>1700106921</text:p>
          </table:table-cell>
          <table:table-cell office:value-type="string" table:style-name="ce11">
            <text:p>CPA, SJAI y CAIA</text:p>
          </table:table-cell>
          <table:table-cell office:value-type="string" table:style-name="ce12">
            <text:p>Información sobre las acciones y acuerdos de colaboración o memurandums de entendimiento o comunicaciones con cada una de las 13 agencias de seguridad de los Estados Unidos de América con el gobierno mexicano</text:p>
          </table:table-cell>
          <table:table-cell office:value-type="string" table:style-name="ce12">
            <text:p>Acuerdos de colaboración o memurandums de entendimiento o comunicaciones</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2">
            <text:p>Artículo 110, fracción II de la LFTAIP</text:p>
          </table:table-cell>
          <table:table-cell office:value-type="string" table:style-name="ce2">
            <text:p>I. Riesgo real, demostrable e identificable: Debido a que la información que proporcionaron las autoridades de los Estados Unidos de América para el punto de contacto fue única y exclusivamente con el objeto de dar cumplimiento a Io establecido en el citado instrumento jurídico, por lo que existe el riesgo que, al dar a conocer dichos datos, terceros ajenos a la dependencias contacten a las personas e instituciones extranjeras, generando actos de molestia y el uso indebido de dichos datos, situación que incide en las relaciones internacionales entre México y los diversos países u organismos.<text:s/></text:p>
          </table:table-cell>
          <table:table-cell office:value-type="string" table:style-name="ce2">
            <text:p>I. Riesgo real, demostrable e identificable: Debido a que la información que proporcionaron las autoridades de los Estados Unidos de América para el punto de contacto fue única y exclusivamente con el objeto de dar cumplimiento a Io establecido en el citado instrumento jurídico, por lo que existe el riesgo que, al dar a conocer dichos datos, terceros ajenos a la dependencias contacten a las personas e instituciones extranjeras, generando actos de molestia y el uso indebido de dichos datos, situación que incide en las relaciones internacionales entre México y los diversos países u organismos.<text:s/></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14421" table:style-name="ce2">
            <text:p>1700114421</text:p>
          </table:table-cell>
          <table:table-cell office:value-type="string" table:style-name="ce11">
            <text:p>SCRPPA</text:p>
          </table:table-cell>
          <table:table-cell office:value-type="string" table:style-name="ce12">
            <text:p>Expediente de Procedimientos Penales y Amparo Delegación en el Distrito Federal Subdelegación de Procedimientos Especiales, Mesa III-DDF, AP/PGR/DDF/SPE-III/3229/11-07</text:p>
          </table:table-cell>
          <table:table-cell office:value-type="string" table:style-name="ce12">
            <text:p>Averiguaciones previas / Carpetas de investigación</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2">
            <text:p>Artículo 110, fracción V de la LFTAIP</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119621" table:style-name="ce2">
            <text:p>1700119621</text:p>
          </table:table-cell>
          <table:table-cell office:value-type="string" table:style-name="ce11">
            <text:p>SCRPPA y SJAI</text:p>
          </table:table-cell>
          <table:table-cell office:value-type="string" table:style-name="ce12">
            <text:p>1.- Oficio No. DGAJ-10921-2017 y 2.- Oficio No. DEC/2572/2017</text:p>
          </table:table-cell>
          <table:table-cell office:value-type="string" table:style-name="ce12">
            <text:p>Oficios de la Fiscalía</text:p>
          </table:table-cell>
          <table:table-cell office:value-type="string" table:style-name="ce13">
            <text:p>Décima Cuarta Sesión Ordinaria 2021</text:p>
          </table:table-cell>
          <table:table-cell office:value-type="string" table:style-name="ce13">
            <text:p>5 años</text:p>
          </table:table-cell>
          <table:table-cell office:value-type="date" office:date-value="2021-04-20T00:00:00" table:style-name="ce15">
            <text:p>20/04/2021</text:p>
          </table:table-cell>
          <table:table-cell office:value-type="date" office:date-value="2026-04-20T00:00:00" table:style-name="ce15">
            <text:p>20/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0T00:00:00" table:style-name="ce27">
            <text:p>20/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091221" table:style-name="ce2">
            <text:p>1700091221</text:p>
          </table:table-cell>
          <table:table-cell office:value-type="string" table:style-name="ce11">
            <text:p>CAIA</text:p>
          </table:table-cell>
          <table:table-cell office:value-type="string" table:style-name="ce12">
            <text:p>Copia en versión pública de todas las notas, notificaciones o comunicaciones enviadas por la Fiscalía General de la República y su antecesora la Procuraduría General de la República a todas las autoridades de Andorra entre 2006 y 2018</text:p>
          </table:table-cell>
          <table:table-cell office:value-type="string" table:style-name="ce12">
            <text:p>Versión pública de todas las notas, notificaciones o comunicaciones enviadas a todas las autoridades de Andorra entre 2006 y 2018</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ones II, III, V, VII y XII de la LFTAIP</text:p>
          </table:table-cell>
          <table:table-cell office:value-type="string" table:style-name="ce16">
            <text:p>I. La divulgación causaría un riesgo real, demostrable e identificable en virtud de que la información forma parte de investigaciones y/o procesos penales en curso y, de hacerse pública, se causaría un menoscabo en las relaciones internacionales entre México y su homólogo, tomando en cuenta que la misma fue entregada a este país con el objeto de llevar a cabo un proceso específico, el cual consiste en el desahogo de una asistencia jurídica activa.</text:p>
          </table:table-cell>
          <table:table-cell office:value-type="string" table:style-name="ce16">
            <text:p>I. La divulgación causaría un riesgo real, demostrable e identificable en virtud de que la información forma parte de investigaciones y/o procesos penales en curso y, de hacerse pública, se causaría un menoscabo en las relaciones internacionales entre México y su homólogo, tomando en cuenta que la misma fue entregada a este país con el objeto de llevar a cabo un proceso específico, el cual consiste en el desahogo de una asistencia jurídica activa.</text:p>
          </table:table-cell>
          <table:table-cell office:value-type="string" table:style-name="ce13">
            <text:p>Completa</text:p>
          </table:table-cell>
          <table:table-cell office:value-type="string" table:style-name="ce11">
            <text:p>N/A</text:p>
          </table:table-cell>
          <table:table-cell office:value-type="string" table:style-name="ce27">
            <text:p>27/04/20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091421" table:style-name="ce2">
            <text:p>1700091421</text:p>
          </table:table-cell>
          <table:table-cell office:value-type="string" table:style-name="ce11">
            <text:p>CAIA</text:p>
          </table:table-cell>
          <table:table-cell office:value-type="string" table:style-name="ce12">
            <text:p>Copia de todas las notas, notificaciones o cualquier tipo de comunicación o de oficio que las autoridades de Andorra enviaron al sujeto obligado o su antecesora la Procuraduría General de la República entre 2006 y 2018</text:p>
          </table:table-cell>
          <table:table-cell office:value-type="string" table:style-name="ce12">
            <text:p>Versión pública de todas las notas, notificaciones o comunicaciones recibidas por parte de las autoridades de Andorra entre 2006 y 2018</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ones II, III, y V <text:s/>de la LFTAIP</text:p>
          </table:table-cell>
          <table:table-cell office:value-type="string" table:style-name="ce16">
            <text:p>I. La divulgación causaría un riesgo real, demostrable e identificable en virtud de que la información forma parte de investigaciones y/o procesos penales en curso y, de hacerse pública, se causaría un menoscabo en las relaciones internacionales entre México y su homólogo, tomando en cuenta que la misma fue entregada a este país con el objeto de llevar a cabo un proceso específico, el cual consiste en el desahogo de una asistencia jurídica activa.</text:p>
          </table:table-cell>
          <table:table-cell office:value-type="string" table:style-name="ce16">
            <text:p>I. La divulgación causaría un riesgo real, demostrable e identificable en virtud de que la información forma parte de investigaciones y/o procesos penales en curso y, de hacerse pública, se causaría un menoscabo en las relaciones internacionales entre México y su homólogo, tomando en cuenta que la misma fue entregada a este país con el objeto de llevar a cabo un proceso específico, el cual consiste en el desahogo de una asistencia jurídica activa.</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104021" table:style-name="ce2">
            <text:p>1700104021</text:p>
          </table:table-cell>
          <table:table-cell office:value-type="string" table:style-name="ce11">
            <text:p>CPA y FEAI</text:p>
          </table:table-cell>
          <table:table-cell office:value-type="string" table:style-name="ce12">
            <text:p>Numero de vuelos-comprendidos vuelos radiales como vuelos pernocta- que ha tenido la aeronave Bombardier Challengere 605 citada, desde su adquisición el 30 de agosto de 2013 por parte de la Procuraduría General de la República a la fecha actual.</text:p>
          </table:table-cell>
          <table:table-cell office:value-type="string" table:style-name="ce12">
            <text:p>Carpetas de investigación</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ones I, V, VII, XII y XIII de la LFTAIP</text:p>
          </table:table-cell>
          <table:table-cell office:value-type="string" table:style-name="ce16">
            <text:p>a. 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text:p>
          </table:table-cell>
          <table:table-cell office:value-type="string" table:style-name="ce16">
            <text:p>a. 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106221" table:style-name="ce2">
            <text:p>1700106221</text:p>
          </table:table-cell>
          <table:table-cell office:value-type="string" table:style-name="ce11">
            <text:p>CPA y FEAI</text:p>
          </table:table-cell>
          <table:table-cell office:value-type="string" table:style-name="ce12">
            <text:p>Numero de vuelos-comprendidos vuelos radiales como vuelos pernocta- que ha tenido la aeronave Bombardier Challengere 605 citada, desde su adquisición el 30 de agosto de 2013 por parte de la Procuraduría General de la República a la fecha actual.</text:p>
          </table:table-cell>
          <table:table-cell office:value-type="string" table:style-name="ce12">
            <text:p>Carpetas de investigación</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ones I, V, VII, XII y XIII de la LFTAIP</text:p>
          </table:table-cell>
          <table:table-cell office:value-type="string" table:style-name="ce16">
            <text:p>d. 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penal ante los tribunales, relacionados con la comisión de delitos del orden federal</text:p>
          </table:table-cell>
          <table:table-cell office:value-type="string" table:style-name="ce16">
            <text:p>d. 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penal ante los tribunales, relacionados con la comisión de delitos del orden federal</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15521" table:style-name="ce2">
            <text:p>1700115521</text:p>
          </table:table-cell>
          <table:table-cell office:value-type="string" table:style-name="ce11">
            <text:p>CPA</text:p>
          </table:table-cell>
          <table:table-cell office:value-type="string" table:style-name="ce12">
            <text:p>Adolfo Osiel Hernández Gaona es servidor publico. Si esta persona trabaja en la Fiscalía General de la Republica, a que área esta adscrito, cual es su cargo y cuales son sus funciones</text:p>
          </table:table-cell>
          <table:table-cell office:value-type="string" table:style-name="ce12">
            <text:p>Personal sustantivo</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15821" table:style-name="ce2">
            <text:p>1700115821</text:p>
          </table:table-cell>
          <table:table-cell office:value-type="string" table:style-name="ce11">
            <text:p>SCRPPA</text:p>
          </table:table-cell>
          <table:table-cell office:value-type="string" table:style-name="ce12">
            <text:p>Carpeta de investigación FED/CAMP/000060, por el decomiso de supuestas vacunas contra el covid-19, hechos que se registraron el 17 de marzo en el aeropuerto de Campeche</text:p>
          </table:table-cell>
          <table:table-cell office:value-type="string" table:style-name="ce12">
            <text:p>Carpetas de investigación</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ón XII de la LFTAIP</text:p>
          </table:table-cell>
          <table:table-cell office:value-type="string" table:style-name="ce16">
            <text:p>I. Riesgo real, demostrable e identificable: Al tratarse de investigaciones que se encuentran en trámite e integración, entregar los documentos solicitados sin la debida clasificación, dar a conocer la información solicitada por el particular se expondrían las investig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text:p>
          </table:table-cell>
          <table:table-cell office:value-type="string" table:style-name="ce16">
            <text:p>I. Riesgo real, demostrable e identificable: Al tratarse de investigaciones que se encuentran en trámite e integración, entregar los documentos solicitados sin la debida clasificación, dar a conocer la información solicitada por el particular se expondrían las investig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117621" table:style-name="ce2">
            <text:p>1700117621</text:p>
          </table:table-cell>
          <table:table-cell office:value-type="string" table:style-name="ce11">
            <text:p>CPA y CMI</text:p>
          </table:table-cell>
          <table:table-cell office:value-type="string" table:style-name="ce12">
            <text:p>Si la servidora pública, Artemisa Fabiola Betanzos de Mauleón, estuvo suspendida de su empleo, cargo o comisión, durante el mes de diciembre de 2020</text:p>
          </table:table-cell>
          <table:table-cell office:value-type="string" table:style-name="ce12">
            <text:p>Personal sustantivo</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117821" table:style-name="ce2">
            <text:p>1700117821</text:p>
          </table:table-cell>
          <table:table-cell office:value-type="string" table:style-name="ce11">
            <text:p>CPA y CMI</text:p>
          </table:table-cell>
          <table:table-cell office:value-type="string" table:style-name="ce12">
            <text:p>Saber si del 21 al 31 de diciembre de 2020, la servidora pública Artemisa Fabiola Betanzos de Mauleón, tiene reportadas inasistencias en su centro de trabajo, de ser afirmativa la respuesta, anexar el documento emitido por la Coordinación General de Servicios Periciales</text:p>
          </table:table-cell>
          <table:table-cell office:value-type="string" table:style-name="ce12">
            <text:p>Personal sustantivo</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120121" table:style-name="ce2">
            <text:p>1700120121</text:p>
          </table:table-cell>
          <table:table-cell office:value-type="string" table:style-name="ce11">
            <text:p>SCRPPA</text:p>
          </table:table-cell>
          <table:table-cell office:value-type="string" table:style-name="ce12">
            <text:p>Carpeta de investigación FED/DDF/SZN/0007988/2019</text:p>
          </table:table-cell>
          <table:table-cell office:value-type="string" table:style-name="ce12">
            <text:p>Carpetas de investigación</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ón XII de la LFTAIP</text:p>
          </table:table-cell>
          <table:table-cell office:value-type="string" table:style-name="ce16">
            <text:p>I. Riesgo real, demostrable e identificable: Al tratarse de investigaciones que se encuentran en trámite e integración, entregar los documentos solicitados sin la debida clasificación, dar a conocer la información solicitada por el particular se expondrían las investig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text:p>
          </table:table-cell>
          <table:table-cell office:value-type="string" table:style-name="ce16">
            <text:p>I. Riesgo real, demostrable e identificable: Al tratarse de investigaciones que se encuentran en trámite e integración, entregar los documentos solicitados sin la debida clasificación, dar a conocer la información solicitada por el particular se expondrían las investig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2">
          <table:table-cell office:value-type="float" office:value="1700139721" table:style-name="ce2">
            <text:p>1700139721</text:p>
          </table:table-cell>
          <table:table-cell office:value-type="string" table:style-name="ce11">
            <text:p>UTAG</text:p>
          </table:table-cell>
          <table:table-cell office:value-type="string" table:style-name="ce12">
            <text:p>JUAN JOSÉ ARELLANO HERNÁNDEZ, realice la búsqueda pertinentey se dé respuesta al presente escrito, indicando en su caso, si es cierta la existencia de la Averiguación Previa o Carpeta de investigación, ereferida por dichas notas periodísticas en las que se me relaciona como sujeto a investigación y/o imputado.</text:p>
          </table:table-cell>
          <table:table-cell office:value-type="string" table:style-name="ce12">
            <text:p>Averiguaciones previas / Carpetas de investigación</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27">
            <text:p>27/04/2021</text:p>
          </table:table-cell>
          <table:table-cell office:value-type="date" office:date-value="2026-04-27T00:00:00" table:style-name="ce15">
            <text:p>27/04/2026</text:p>
          </table:table-cell>
          <table:table-cell office:value-type="string" table:style-name="ce16">
            <text:p>Artículo 110, fracción VII de la LFTAIP</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093321" table:style-name="ce2">
            <text:p>1700093321</text:p>
          </table:table-cell>
          <table:table-cell office:value-type="string" table:style-name="ce11">
            <text:p>CMI y UTAG</text:p>
          </table:table-cell>
          <table:table-cell office:value-type="string" table:style-name="ce12">
            <text:p>Evidencia documental de todas las acciones realizadas por esta Procuraduría para conformación de la Base Nacional de Datos Forenses que mandata la Ley General de Desaparición Forzada de Personas, Desaparición Cometida por Particulares y del Sistema Nacional de Búsqueda de Personas</text:p>
          </table:table-cell>
          <table:table-cell office:value-type="string" table:style-name="ce12">
            <text:p>Base Nacional de Datos Forenses<text:s/></text:p>
          </table:table-cell>
          <table:table-cell office:value-type="string" table:style-name="ce13">
            <text:p>Décima Quinta Sesión Ordinaria 2021</text:p>
          </table:table-cell>
          <table:table-cell office:value-type="string" table:style-name="ce13">
            <text:p>5 años</text:p>
          </table:table-cell>
          <table:table-cell office:value-type="date" office:date-value="2021-04-27T00:00:00" table:style-name="ce15">
            <text:p>27/04/2021</text:p>
          </table:table-cell>
          <table:table-cell office:value-type="date" office:date-value="2026-04-27T00:00:00" table:style-name="ce15">
            <text:p>27/04/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4-27T00:00:00" table:style-name="ce27">
            <text:p>27/04/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121621" table:style-name="ce2">
            <text:p>1700121621</text:p>
          </table:table-cell>
          <table:table-cell office:value-type="string" table:style-name="ce11">
            <text:p>FECC, SCRPPA, SEIDO, SEIDF y UTAG</text:p>
          </table:table-cell>
          <table:table-cell office:value-type="string" table:style-name="ce12">
            <text:p>Informar sobre denuncias, quejas o indagatorias iniciadas de enero 2020 a la fecha, en contra de magistrados y/o jueces Federales adscritos al estado de Jalisco<text:s/></text:p>
          </table:table-cell>
          <table:table-cell office:value-type="string" table:style-name="ce12">
            <text:p>Carpetas de investigación</text:p>
          </table:table-cell>
          <table:table-cell office:value-type="string" table:style-name="ce13">
            <text:p>Décima Sexta Sesión Ordinaria 2021</text:p>
          </table:table-cell>
          <table:table-cell office:value-type="string" table:style-name="ce13">
            <text:p>5 años</text:p>
          </table:table-cell>
          <table:table-cell office:value-type="date" office:date-value="2021-05-04T00:00:00" table:style-name="ce15">
            <text:p>04/05/2021</text:p>
          </table:table-cell>
          <table:table-cell office:value-type="date" office:date-value="2026-05-04T00:00:00" table:style-name="ce15">
            <text:p>04/05/2026</text:p>
          </table:table-cell>
          <table:table-cell office:value-type="string" table:style-name="ce16">
            <text:p>Artículo 110, fracción V de la LFTAIP</text:p>
          </table:table-cell>
          <table:table-cell office:value-type="string" table:style-name="ce16">
            <text:p>I. Riesgo real, identificable y demostrable. El divulgar información que dé cuenta que las personas referidas en la solicitud cuenten con una investigación como servidores públicos, esto es, que tengan como objeto acreditar que éstos son jueces y/o magistrados, representa un riesgo real, demostrable e identificable, ya que la información de mérito podría ser utilizada con fines ilícitos, en razón que, al hacer identificables a dichas personas con un cargo jurisdiccional, se pondría en riesgo su vida, su seguridad o su salud, pues se harían identificables, y quedarían vulnerables ante terceros.</text:p>
          </table:table-cell>
          <table:table-cell office:value-type="string" table:style-name="ce16">
            <text:p>I. Riesgo real, identificable y demostrable. El divulgar información que dé cuenta que las personas referidas en la solicitud cuenten con una investigación como servidores públicos, esto es, que tengan como objeto acreditar que éstos son jueces y/o magistrados, representa un riesgo real, demostrable e identificable, ya que la información de mérito podría ser utilizada con fines ilícitos, en razón que, al hacer identificables a dichas personas con un cargo jurisdiccional, se pondría en riesgo su vida, su seguridad o su salud, pues se harían identificables, y quedarían vulnerables ante terceros.</text:p>
          </table:table-cell>
          <table:table-cell office:value-type="string" table:style-name="ce13">
            <text:p>Completa</text:p>
          </table:table-cell>
          <table:table-cell office:value-type="string" table:style-name="ce11">
            <text:p>N/A</text:p>
          </table:table-cell>
          <table:table-cell office:value-type="date" office:date-value="2021-05-04T00:00:00" table:style-name="ce27">
            <text:p>04/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140621" table:style-name="ce29">
            <text:p>1700140621</text:p>
          </table:table-cell>
          <table:table-cell office:value-type="string" table:style-name="ce11">
            <text:p>SCRPPA</text:p>
          </table:table-cell>
          <table:table-cell office:value-type="string" table:style-name="ce12">
            <text:p>Versiones públicas de los peritajes que se realizaron a la Guardería ABC por parte de la fiscalía o cualquier otra institución a cargo de ellos.</text:p>
          </table:table-cell>
          <table:table-cell office:value-type="string" table:style-name="ce12">
            <text:p>Versiones públicas</text:p>
          </table:table-cell>
          <table:table-cell office:value-type="string" table:style-name="ce13">
            <text:p>Décima Sexta Sesión Ordinaria 2021</text:p>
          </table:table-cell>
          <table:table-cell office:value-type="string" table:style-name="ce13">
            <text:p>5 años</text:p>
          </table:table-cell>
          <table:table-cell office:value-type="date" office:date-value="2021-05-04T00:00:00" table:style-name="ce15">
            <text:p>04/05/2021</text:p>
          </table:table-cell>
          <table:table-cell office:value-type="date" office:date-value="2026-05-04T00:00:00" table:style-name="ce15">
            <text:p>04/05/2026</text:p>
          </table:table-cell>
          <table:table-cell office:value-type="string" table:style-name="ce2">
            <text:p>Artículo 110, fracción XI y XII de la LFTAIP</text:p>
          </table:table-cell>
          <table:table-cell office:value-type="string" table:style-name="ce2">
            <text:p>I. La divulgación de la información representa un riesgo real, demostrable e identificable de perjuicio significativo a la dinámica del debido proceso para las partes y para la correcta valoración del contenido y trascendencia de los actos impugnados, los motivos de violación y los elementos que éstos sustenten, así como los medios de prueba recopilados.<text:s/></text:p>
          </table:table-cell>
          <table:table-cell office:value-type="string" table:style-name="ce2">
            <text:p>I. La divulgación de la información representa un riesgo real, demostrable e identificable de perjuicio significativo a la dinámica del debido proceso para las partes y para la correcta valoración del contenido y trascendencia de los actos impugnados, los motivos de violación y los elementos que éstos sustenten, así como los medios de prueba recopilados.<text:s/></text:p>
          </table:table-cell>
          <table:table-cell office:value-type="string" table:style-name="ce13">
            <text:p>Completa</text:p>
          </table:table-cell>
          <table:table-cell office:value-type="string" table:style-name="ce11">
            <text:p>N/A</text:p>
          </table:table-cell>
          <table:table-cell office:value-type="date" office:date-value="2021-05-04T00:00:00" table:style-name="ce27">
            <text:p>04/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142421" table:style-name="ce2">
            <text:p>1700142421</text:p>
          </table:table-cell>
          <table:table-cell office:value-type="string" table:style-name="ce11">
            <text:p>SCRPPA</text:p>
          </table:table-cell>
          <table:table-cell office:value-type="string" table:style-name="ce12">
            <text:p>Versión pública de la averiguación previa completa con número AP/PGR/DDF/DF/SZS/2475/2011 sobre la caída del helicóptero del entonces secretario de gobernación Jose Francisco Blake Mora</text:p>
          </table:table-cell>
          <table:table-cell office:value-type="string" table:style-name="ce12">
            <text:p>Averiguaciones previas / Carpetas de investigación</text:p>
          </table:table-cell>
          <table:table-cell office:value-type="string" table:style-name="ce13">
            <text:p>Décima Sexta Sesión Ordinaria 2021</text:p>
          </table:table-cell>
          <table:table-cell office:value-type="string" table:style-name="ce13">
            <text:p>5 años</text:p>
          </table:table-cell>
          <table:table-cell office:value-type="date" office:date-value="2021-05-04T00:00:00" table:style-name="ce15">
            <text:p>04/05/2021</text:p>
          </table:table-cell>
          <table:table-cell office:value-type="date" office:date-value="2026-05-04T00:00:00" table:style-name="ce15">
            <text:p>04/05/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5-04T00:00:00" table:style-name="ce27">
            <text:p>04/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42521" table:style-name="ce2">
            <text:p>1700142521</text:p>
          </table:table-cell>
          <table:table-cell office:value-type="string" table:style-name="ce11">
            <text:p>SCRPPA</text:p>
          </table:table-cell>
          <table:table-cell office:value-type="string" table:style-name="ce12">
            <text:p>Versión pública de la averiguación previa completa con número PGR/DF/SPE/6114/08-II sobre la caída del helicóptero del entonces secretario de gobernación Juan Camilo Mouriño</text:p>
          </table:table-cell>
          <table:table-cell office:value-type="string" table:style-name="ce12">
            <text:p>Averiguaciones previas / Carpetas de investigación</text:p>
          </table:table-cell>
          <table:table-cell office:value-type="string" table:style-name="ce13">
            <text:p>Décima Sexta Sesión Ordinaria 2021</text:p>
          </table:table-cell>
          <table:table-cell office:value-type="string" table:style-name="ce13">
            <text:p><text:s/>5 años</text:p>
          </table:table-cell>
          <table:table-cell office:value-type="date" office:date-value="2021-05-04T00:00:00" table:style-name="ce15">
            <text:p>04/05/2021</text:p>
          </table:table-cell>
          <table:table-cell office:value-type="date" office:date-value="2026-05-04T00:00:00" table:style-name="ce15">
            <text:p>04/05/2026</text:p>
          </table:table-cell>
          <table:table-cell office:value-type="string" table:style-name="ce16">
            <text:p>Artículo 110, fracción V de la LFT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5-04T00:00:00" table:style-name="ce27">
            <text:p>04/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01921" table:style-name="ce2">
            <text:p>1700101921</text:p>
          </table:table-cell>
          <table:table-cell office:value-type="string" table:style-name="ce11">
            <text:p>SEIDF, FECC y CPA</text:p>
          </table:table-cell>
          <table:table-cell office:value-type="string" table:style-name="ce12">
            <text:p>Versión pública de las denuncias presentadas por la SFP a la FGR relativas a la comisión de delitos relacionados con el título décimo del código penal federal de diciembre de 2018 a la fecha.</text:p>
          </table:table-cell>
          <table:table-cell office:value-type="string" table:style-name="ce12">
            <text:p>Carpetas de investigación</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2">
            <text:p>Artículo 110 fracción XII de la LFTAIP</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130421" table:style-name="ce29">
            <text:p>1700130421</text:p>
          </table:table-cell>
          <table:table-cell office:value-type="string" table:style-name="ce11">
            <text:p>SCRPPA</text:p>
          </table:table-cell>
          <table:table-cell office:value-type="string" table:style-name="ce12">
            <text:p>Número de agentes del ministerio público, peritos, policías y personal auxiliar de base y confianza que laboran en esta delegación estatal de Morelos.</text:p>
          </table:table-cell>
          <table:table-cell office:value-type="string" table:style-name="ce12">
            <text:p>Número de agentes del ministerio público, peritos, policías y personal auxiliar de base y confianza que laboran en esta delegación estatal de Morelos.</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2">
            <text:p>Artículo 110, fracción I de la LFTAIP</text:p>
          </table:table-cell>
          <table:table-cell office:value-type="string" table:style-name="ce2">
            <text:p>I. Riesgo real, demostrable e identificable: El riesgo por divulgar información relacionada con el Estado de Fuerza de la Policía Federal Ministerial,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p>
          </table:table-cell>
          <table:table-cell office:value-type="string" table:style-name="ce2">
            <text:p>I. Riesgo real, demostrable e identificable: El riesgo por divulgar información relacionada con el Estado de Fuerza de la Policía Federal Ministerial,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133021" table:style-name="ce2">
            <text:p>1700133021</text:p>
          </table:table-cell>
          <table:table-cell office:value-type="string" table:style-name="ce11">
            <text:p>FEMDH</text:p>
          </table:table-cell>
          <table:table-cell office:value-type="string" table:style-name="ce12">
            <text:p>Conocer cuál es el estatus legal de la averiguación previa/carpeta de investigación iniciada por la desaparición del periodista del medio El Imparcial de Sonora, Alfredo Jiménez Mota, ocurrida el 2 de abril del 2005 en Hermosillo, Sonora.</text:p>
          </table:table-cell>
          <table:table-cell office:value-type="string" table:style-name="ce12">
            <text:p>Averiguaciones previas / Carpetas de investigación</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2">
            <text:p>Artículo 110 fracción XII de la LFTAIP</text:p>
          </table:table-cell>
          <table:table-cell office:value-type="string" table:style-name="ce2">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2">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 y un riesgo identificable derivado que la información solicitada se encuentra relacionada con una averiguación previa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4">
          <table:table-cell office:value-type="float" office:value="1700145921" table:style-name="ce2">
            <text:p>1700145921</text:p>
          </table:table-cell>
          <table:table-cell office:value-type="string" table:style-name="ce11">
            <text:p>SEIDF</text:p>
          </table:table-cell>
          <table:table-cell office:value-type="string" table:style-name="ce12">
            <text:p>Versión pública, de la carpeta de investigación con folio FED/SEIDF/CGI-CDMX/865/2020 radicada en tus archivos.</text:p>
          </table:table-cell>
          <table:table-cell office:value-type="string" table:style-name="ce12">
            <text:p>Carpetas de investigación</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2">
            <text:p>Artículo 110 fracción XII de la LFTAIP</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3">
          <table:table-cell office:value-type="float" office:value="1700147121" table:style-name="ce2">
            <text:p>1700147121</text:p>
          </table:table-cell>
          <table:table-cell office:value-type="string" table:style-name="ce11">
            <text:p>SEIDF</text:p>
          </table:table-cell>
          <table:table-cell office:value-type="string" table:style-name="ce12">
            <text:p>Carpeta de investigación FED/SEIDF/UNAI-CDMX/000289/2019.</text:p>
          </table:table-cell>
          <table:table-cell office:value-type="string" table:style-name="ce12">
            <text:p>Carpetas de investigación</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16">
            <text:p>Artículo 110 fracción XII de la LFTAIP</text:p>
          </table:table-cell>
          <table:table-cell office:value-type="string" table:style-name="ce16">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6">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149121" table:style-name="ce2">
            <text:p>1700149121</text:p>
          </table:table-cell>
          <table:table-cell office:value-type="string" table:style-name="ce11">
            <text:p>UTAG</text:p>
          </table:table-cell>
          <table:table-cell office:value-type="string" table:style-name="ce12">
            <text:p>Averiguacines previas o carpetas de investigación que se interpongan o esten siendo integradas y en las cuales el suscrito Rafael Esteban Canet Rodríguez tenga la calidad de parte denunciada</text:p>
          </table:table-cell>
          <table:table-cell office:value-type="string" table:style-name="ce12">
            <text:p>Averiguaciones previas / Carpetas de investigación</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16">
            <text:p>Artículo 110, fracción VII de la LFTAIP</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51321" table:style-name="ce2">
            <text:p>1700151321</text:p>
          </table:table-cell>
          <table:table-cell office:value-type="string" table:style-name="ce11">
            <text:p>UTAG</text:p>
          </table:table-cell>
          <table:table-cell office:value-type="string" table:style-name="ce12">
            <text:p>Averiguaciones previas o carpetas de investigación que se integran o estén siendo integradas y en las cuales el suscrito Rafel Esteban Canet Rodríguez tenga la calidad de: parte denunciada</text:p>
          </table:table-cell>
          <table:table-cell office:value-type="string" table:style-name="ce12">
            <text:p>Averiguaciones previas / Carpetas de investigación</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2">
            <text:p>Artículo 110, fracción VII de la LFTAIP</text:p>
          </table:table-cell>
          <table:table-cell office:value-type="string" table:style-name="ce2">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2">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151721" table:style-name="ce2">
            <text:p>1700151721</text:p>
          </table:table-cell>
          <table:table-cell office:value-type="string" table:style-name="ce11">
            <text:p>UTAG</text:p>
          </table:table-cell>
          <table:table-cell office:value-type="string" table:style-name="ce12">
            <text:p>CUANTAS CARPETAS JUDICIALIZADAS LLEVA EL MINISTERIO PUBLICO <text:s/>ISRAEL ANTONIO CANALES FUENTES A CARGO Fiscalía Especial para la Atención de Delitos cometidos contra la Libertad de Expresión TITULAR DE LA CÉLULA 1-3 DE CASOS DE COMUNICADORES</text:p>
          </table:table-cell>
          <table:table-cell office:value-type="string" table:style-name="ce12">
            <text:p>Personal sustantivo</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16">
            <text:p>Artículo 110, fracción V de la LFTAIP</text:p>
          </table:table-cell>
          <table:table-cell office:value-type="string" table:style-name="ce16">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151821" table:style-name="ce2">
            <text:p>1700151821</text:p>
          </table:table-cell>
          <table:table-cell office:value-type="string" table:style-name="ce11">
            <text:p>UTAG</text:p>
          </table:table-cell>
          <table:table-cell office:value-type="string" table:style-name="ce12">
            <text:p>CUANTAS DENUNCIAS ANTE LA COMISIÓN NACIONAL DE DERECHOS HUMANOS TIENE EL <text:s text:c="2"/>MINISTERIO PUBLICO ISRAEL CANALES FUENTES A CARGO DE LA CÉLULA 1-3 DE LA FISCALÍA ESPECIAL PARA LA ATENCIÓN DE DELITOS COMETIDOS CONTRA LA LIBERTAD DE EXPRESIÓN<text:s/></text:p>
          </table:table-cell>
          <table:table-cell office:value-type="string" table:style-name="ce12">
            <text:p>Personal sustantivo</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2">
            <text:p>Artículo 110, fracción V de la LFTAIP</text:p>
          </table:table-cell>
          <table:table-cell office:value-type="string" table:style-name="ce2">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2">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52721" table:style-name="ce2">
            <text:p>1700152721</text:p>
          </table:table-cell>
          <table:table-cell office:value-type="string" table:style-name="ce11">
            <text:p>UTAG</text:p>
          </table:table-cell>
          <table:table-cell office:value-type="string" table:style-name="ce12">
            <text:p><text:s/>sobre el oficio 214-133442005, ligado a la cuenta bancaria de la suscrita… a) Qaue me informen si tengo el estatus de imputada en alguna carpeta ed investigación o Averiguación Previa.<text:s/></text:p>
          </table:table-cell>
          <table:table-cell office:value-type="string" table:style-name="ce12">
            <text:p>Personal sustantivo</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2">
            <text:p>Artículo 110, fracción VII de la LFTAIP</text:p>
          </table:table-cell>
          <table:table-cell office:value-type="string" table:style-name="ce2">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2">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42321" table:style-name="ce2">
            <text:p>1700142321</text:p>
          </table:table-cell>
          <table:table-cell office:value-type="string" table:style-name="ce11">
            <text:p>SCRPPA</text:p>
          </table:table-cell>
          <table:table-cell office:value-type="string" table:style-name="ce12">
            <text:p>Versión pública de la averiguación previa completa con número PGR/MEX/NAU-II/610/2005 sobre la caída del helicóptero del entonces secretario de seguridad Ramón Martín Huerta</text:p>
          </table:table-cell>
          <table:table-cell office:value-type="string" table:style-name="ce12">
            <text:p>Averiguaciones previas / Carpetas de investigación</text:p>
          </table:table-cell>
          <table:table-cell office:value-type="string" table:style-name="ce13">
            <text:p>Décima Séptima Sesión Ordinaria 2021</text:p>
          </table:table-cell>
          <table:table-cell office:value-type="string" table:style-name="ce13">
            <text:p>5 años</text:p>
          </table:table-cell>
          <table:table-cell office:value-type="date" office:date-value="2021-05-11T00:00:00" table:style-name="ce15">
            <text:p>11/05/2021</text:p>
          </table:table-cell>
          <table:table-cell office:value-type="date" office:date-value="2026-05-11T00:00:00" table:style-name="ce15">
            <text:p>11/05/2026</text:p>
          </table:table-cell>
          <table:table-cell office:value-type="string" table:style-name="ce2">
            <text:p>Artículo 110, fracción V de la LFTAIP</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5-11T00:00:00" table:style-name="ce27">
            <text:p>11/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091721" table:style-name="ce2">
            <text:p>1700091721</text:p>
          </table:table-cell>
          <table:table-cell office:value-type="string" table:style-name="ce11">
            <text:p>CAIA</text:p>
          </table:table-cell>
          <table:table-cell office:value-type="string" table:style-name="ce12">
            <text:p>Oficio PGR/259/2018 enviado por el Subprocurador Jurídico y de Asuntos Internacionales en Suplencia del Titular de esta Institución</text:p>
          </table:table-cell>
          <table:table-cell office:value-type="string" table:style-name="ce12">
            <text:p>Oficios de la Fiscalía</text:p>
          </table:table-cell>
          <table:table-cell office:value-type="string" table:style-name="ce13">
            <text:p>Décima Octava Sesión Ordinaria 2021</text:p>
          </table:table-cell>
          <table:table-cell office:value-type="string" table:style-name="ce13">
            <text:p>5 años</text:p>
          </table:table-cell>
          <table:table-cell office:value-type="date" office:date-value="2021-05-17T00:00:00" table:style-name="ce15">
            <text:p>17/05/2021</text:p>
          </table:table-cell>
          <table:table-cell office:value-type="date" office:date-value="2026-05-17T00:00:00" table:style-name="ce15">
            <text:p>17/05/2026</text:p>
          </table:table-cell>
          <table:table-cell office:value-type="string" table:style-name="ce16">
            <text:p>Artículo 110, fracciones II y III de la LFTAIP</text:p>
          </table:table-cell>
          <table:table-cell office:value-type="string" table:style-name="ce16">
            <text:p>I. Se considera que existe un riesgo real, demostrable e identificable en el supuesto de divulgar cualquier tipo de información relacionada con la expresión documental a la que hace alusión el particular, toda vez que ésta contienen información relativa a los expedientes de las asistencias jurídicas formuladas a México (pasivas) por el Principado de Andorra. En consecuencia, se podría ocasionar un menoscabo a la relación bilateral y a la confianza mutua que existe entre el Estado mexicano y las autoridades andorranas en el ámbito de la cooperación jurídica internacional.</text:p>
          </table:table-cell>
          <table:table-cell office:value-type="string" table:style-name="ce16">
            <text:p>I. Se considera que existe un riesgo real, demostrable e identificable en el supuesto de divulgar cualquier tipo de información relacionada con la expresión documental a la que hace alusión el particular, toda vez que ésta contienen información relativa a los expedientes de las asistencias jurídicas formuladas a México (pasivas) por el Principado de Andorra. En consecuencia, se podría ocasionar un menoscabo a la relación bilateral y a la confianza mutua que existe entre el Estado mexicano y las autoridades andorranas en el ámbito de la cooperación jurídica internacional.</text:p>
          </table:table-cell>
          <table:table-cell office:value-type="string" table:style-name="ce13">
            <text:p>Completa</text:p>
          </table:table-cell>
          <table:table-cell office:value-type="string" table:style-name="ce11">
            <text:p>N/A</text:p>
          </table:table-cell>
          <table:table-cell office:value-type="date" office:date-value="2021-05-17T00:00:00" table:style-name="ce27">
            <text:p>17/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120221" table:style-name="ce2">
            <text:p>1700120221</text:p>
          </table:table-cell>
          <table:table-cell office:value-type="string" table:style-name="ce11">
            <text:p>CPA y CAIA</text:p>
          </table:table-cell>
          <table:table-cell office:value-type="string" table:style-name="ce12">
            <text:p>Conocer si durante la presente administración de Andrés Manuel López Obrador, desde que tomó el cargo a la fecha, cuántas personas han sido extraditado de México hacia otros países y a cuántas extraditado de otros países a México.<text:s/></text:p>
          </table:table-cell>
          <table:table-cell office:value-type="string" table:style-name="ce12">
            <text:p>Información relacionada con bitácoras de vuelo de la institución<text:s/></text:p>
          </table:table-cell>
          <table:table-cell office:value-type="string" table:style-name="ce13">
            <text:p>Décima Octava Sesión Ordinaria 2021</text:p>
          </table:table-cell>
          <table:table-cell office:value-type="string" table:style-name="ce13">
            <text:p>5 años</text:p>
          </table:table-cell>
          <table:table-cell office:value-type="date" office:date-value="2021-05-17T00:00:00" table:style-name="ce15">
            <text:p>17/05/2021</text:p>
          </table:table-cell>
          <table:table-cell office:value-type="date" office:date-value="2026-05-17T00:00:00" table:style-name="ce15">
            <text:p>17/05/2026</text:p>
          </table:table-cell>
          <table:table-cell office:value-type="string" table:style-name="ce16">
            <text:p>Artículo 110, fracciones I, V y VII de la LFTAIP</text:p>
          </table:table-cell>
          <table:table-cell office:value-type="string" table:style-name="ce16">
            <text:p>I. Riesgo real, demostrable e identificable: Difundir la información solicitada y contenida en las bitácoras compromete la seguridad pública, pues implica la revelación del estado de fuerza de la Institución y en particular aplicado para ciertos tipos de operativos, como en el caso particular de los helicópteros y aviones que se menciona en las solicitudes del particular. De igual manera vulneraría la capacidad de despliegue futura pues propiciaría que miembros de la delincuencia organizada conozcan datos que les permitan obstruir o evadir las técnicas y estrategias implementadas para la ejecución de operaciones similares.</text:p>
          </table:table-cell>
          <table:table-cell office:value-type="string" table:style-name="ce16">
            <text:p>I. Riesgo real, demostrable e identificable: Difundir la información solicitada y contenida en las bitácoras compromete la seguridad pública, pues implica la revelación del estado de fuerza de la Institución y en particular aplicado para ciertos tipos de operativos, como en el caso particular de los helicópteros y aviones que se menciona en las solicitudes del particular. De igual manera vulneraría la capacidad de despliegue futura pues propiciaría que miembros de la delincuencia organizada conozcan datos que les permitan obstruir o evadir las técnicas y estrategias implementadas para la ejecución de operaciones similares.</text:p>
          </table:table-cell>
          <table:table-cell office:value-type="string" table:style-name="ce13">
            <text:p>Completa</text:p>
          </table:table-cell>
          <table:table-cell office:value-type="string" table:style-name="ce11">
            <text:p>N/A</text:p>
          </table:table-cell>
          <table:table-cell office:value-type="date" office:date-value="2021-05-17T00:00:00" table:style-name="ce27">
            <text:p>17/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20321" table:style-name="ce2">
            <text:p>1700120321</text:p>
          </table:table-cell>
          <table:table-cell office:value-type="string" table:style-name="ce11">
            <text:p>CPA y CAIA</text:p>
          </table:table-cell>
          <table:table-cell office:value-type="string" table:style-name="ce12">
            <text:p>Conocer si <text:s/>durante el sexenio de Felipe Calderón Hinojosa, cuántas personas fueron extraditadas de México hacia otros países y a cuántas extraditadas de otros países a México.</text:p>
          </table:table-cell>
          <table:table-cell office:value-type="string" table:style-name="ce12">
            <text:p>Información relacionada con bitácoras de vuelo de la institución<text:s/></text:p>
          </table:table-cell>
          <table:table-cell office:value-type="string" table:style-name="ce13">
            <text:p>Décima Octava Sesión Ordinaria 2021</text:p>
          </table:table-cell>
          <table:table-cell office:value-type="string" table:style-name="ce13">
            <text:p>5 años</text:p>
          </table:table-cell>
          <table:table-cell office:value-type="date" office:date-value="2021-05-17T00:00:00" table:style-name="ce15">
            <text:p>17/05/2021</text:p>
          </table:table-cell>
          <table:table-cell office:value-type="date" office:date-value="2026-05-17T00:00:00" table:style-name="ce15">
            <text:p>17/05/2026</text:p>
          </table:table-cell>
          <table:table-cell office:value-type="string" table:style-name="ce16">
            <text:p>Artículo 110, fracciones I, V y VII de la LFTAIP</text:p>
          </table:table-cell>
          <table:table-cell office:value-type="string" table:style-name="ce16">
            <text:p>I. Riesgo real, demostrable e identificable: Difundir la información solicitada y contenida en las bitácoras compromete la seguridad pública, pues implica la revelación del estado de fuerza de la Institución y en particular aplicado para ciertos tipos de operativos, como en el caso particular de los helicópteros y aviones que se menciona en las solicitudes del particular. De igual manera vulneraría la capacidad de despliegue futura pues propiciaría que miembros de la delincuencia organizada conozcan datos que les permitan obstruir o evadir las técnicas y estrategias implementadas para la ejecución de operaciones similares.</text:p>
          </table:table-cell>
          <table:table-cell office:value-type="string" table:style-name="ce16">
            <text:p>I. Riesgo real, demostrable e identificable: Difundir la información solicitada y contenida en las bitácoras compromete la seguridad pública, pues implica la revelación del estado de fuerza de la Institución y en particular aplicado para ciertos tipos de operativos, como en el caso particular de los helicópteros y aviones que se menciona en las solicitudes del particular. De igual manera vulneraría la capacidad de despliegue futura pues propiciaría que miembros de la delincuencia organizada conozcan datos que les permitan obstruir o evadir las técnicas y estrategias implementadas para la ejecución de operaciones similares.</text:p>
          </table:table-cell>
          <table:table-cell office:value-type="string" table:style-name="ce13">
            <text:p>Completa</text:p>
          </table:table-cell>
          <table:table-cell office:value-type="string" table:style-name="ce11">
            <text:p>N/A</text:p>
          </table:table-cell>
          <table:table-cell office:value-type="date" office:date-value="2021-05-17T00:00:00" table:style-name="ce27">
            <text:p>17/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20421" table:style-name="ce2">
            <text:p>1700120421</text:p>
          </table:table-cell>
          <table:table-cell office:value-type="string" table:style-name="ce11">
            <text:p>CPA y CAIA</text:p>
          </table:table-cell>
          <table:table-cell office:value-type="string" table:style-name="ce12">
            <text:p>Quiero conocer, durante el sexenio de Enrique Peña Nieto, cuántas personas fueron extraditadas de México hacia otros países y a cuántas extraditadas de otros países a México.<text:s/></text:p>
          </table:table-cell>
          <table:table-cell office:value-type="string" table:style-name="ce12">
            <text:p>Información relacionada con bitácoras de vuelo de la institución<text:s/></text:p>
          </table:table-cell>
          <table:table-cell office:value-type="string" table:style-name="ce13">
            <text:p>Décima Octava Sesión Ordinaria 2021</text:p>
          </table:table-cell>
          <table:table-cell office:value-type="string" table:style-name="ce13">
            <text:p>5 años</text:p>
          </table:table-cell>
          <table:table-cell office:value-type="date" office:date-value="2021-05-17T00:00:00" table:style-name="ce15">
            <text:p>17/05/2021</text:p>
          </table:table-cell>
          <table:table-cell office:value-type="date" office:date-value="2026-05-17T00:00:00" table:style-name="ce15">
            <text:p>17/05/2026</text:p>
          </table:table-cell>
          <table:table-cell office:value-type="string" table:style-name="ce16">
            <text:p>Artículo 110, fracciones I, V y VII de la LFTAIP</text:p>
          </table:table-cell>
          <table:table-cell office:value-type="string" table:style-name="ce16">
            <text:p>I. Riesgo real, demostrable e identificable: Difundir la información solicitada y contenida en las bitácoras compromete la seguridad pública, pues implica la revelación del estado de fuerza de la Institución y en particular aplicado para ciertos tipos de operativos, como en el caso particular de los helicópteros y aviones que se menciona en las solicitudes del particular. De igual manera vulneraría la capacidad de despliegue futura pues propiciaría que miembros de la delincuencia organizada conozcan datos que les permitan obstruir o evadir las técnicas y estrategias implementadas para la ejecución de operaciones similares.</text:p>
          </table:table-cell>
          <table:table-cell office:value-type="string" table:style-name="ce16">
            <text:p>I. Riesgo real, demostrable e identificable: Difundir la información solicitada y contenida en las bitácoras compromete la seguridad pública, pues implica la revelación del estado de fuerza de la Institución y en particular aplicado para ciertos tipos de operativos, como en el caso particular de los helicópteros y aviones que se menciona en las solicitudes del particular. De igual manera vulneraría la capacidad de despliegue futura pues propiciaría que miembros de la delincuencia organizada conozcan datos que les permitan obstruir o evadir las técnicas y estrategias implementadas para la ejecución de operaciones similares.</text:p>
          </table:table-cell>
          <table:table-cell office:value-type="string" table:style-name="ce13">
            <text:p>Completa</text:p>
          </table:table-cell>
          <table:table-cell office:value-type="string" table:style-name="ce11">
            <text:p>N/A</text:p>
          </table:table-cell>
          <table:table-cell office:value-type="date" office:date-value="2021-05-17T00:00:00" table:style-name="ce27">
            <text:p>17/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20721" table:style-name="ce2">
            <text:p>1700120721</text:p>
          </table:table-cell>
          <table:table-cell office:value-type="string" table:style-name="ce11">
            <text:p>CPA y CAIA</text:p>
          </table:table-cell>
          <table:table-cell office:value-type="string" table:style-name="ce12">
            <text:p>Información de la extradición de las siguientes personas.<text:s/></text:p>
            <text:p>Alonso Ancira Elizondo</text:p>
            <text:p>Rubén Oseguera González El Menchito y otros</text:p>
            <text:p/>
          </table:table-cell>
          <table:table-cell office:value-type="string" table:style-name="ce12">
            <text:p>Información relacionada con bitácoras de vuelo de la institución<text:s/></text:p>
          </table:table-cell>
          <table:table-cell office:value-type="string" table:style-name="ce13">
            <text:p>Décima Octava Sesión Ordinaria 2021</text:p>
          </table:table-cell>
          <table:table-cell office:value-type="string" table:style-name="ce13">
            <text:p>5 años</text:p>
          </table:table-cell>
          <table:table-cell office:value-type="date" office:date-value="2021-05-17T00:00:00" table:style-name="ce15">
            <text:p>17/05/2021</text:p>
          </table:table-cell>
          <table:table-cell office:value-type="date" office:date-value="2026-05-17T00:00:00" table:style-name="ce15">
            <text:p>17/05/2026</text:p>
          </table:table-cell>
          <table:table-cell office:value-type="string" table:style-name="ce16">
            <text:p>Artículo 110, fracciones I, V y VII de la LFTAIP</text:p>
          </table:table-cell>
          <table:table-cell office:value-type="string" table:style-name="ce16">
            <text:p>I. Riesgo real, demostrable e identificable: Difundir la información solicitada y contenida en las bitácoras compromete la seguridad pública, pues implica la revelación del estado de fuerza de la Institución y en particular aplicado para ciertos tipos de operativos, como en el caso particular de los helicópteros y aviones que se menciona en las solicitudes del particular. De igual manera vulneraría la capacidad de despliegue futura pues propiciaría que miembros de la delincuencia organizada conozcan datos que les permitan obstruir o evadir las técnicas y estrategias implementadas para la ejecución de operaciones similares.</text:p>
          </table:table-cell>
          <table:table-cell office:value-type="string" table:style-name="ce16">
            <text:p>I. Riesgo real, demostrable e identificable: Difundir la información solicitada y contenida en las bitácoras compromete la seguridad pública, pues implica la revelación del estado de fuerza de la Institución y en particular aplicado para ciertos tipos de operativos, como en el caso particular de los helicópteros y aviones que se menciona en las solicitudes del particular. De igual manera vulneraría la capacidad de despliegue futura pues propiciaría que miembros de la delincuencia organizada conozcan datos que les permitan obstruir o evadir las técnicas y estrategias implementadas para la ejecución de operaciones similares.</text:p>
          </table:table-cell>
          <table:table-cell office:value-type="string" table:style-name="ce13">
            <text:p>Completa</text:p>
          </table:table-cell>
          <table:table-cell office:value-type="string" table:style-name="ce11">
            <text:p>N/A</text:p>
          </table:table-cell>
          <table:table-cell office:value-type="date" office:date-value="2021-05-17T00:00:00" table:style-name="ce27">
            <text:p>17/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133021" table:style-name="ce2">
            <text:p>1700133021</text:p>
          </table:table-cell>
          <table:table-cell office:value-type="string" table:style-name="ce11">
            <text:p>FEMDH</text:p>
          </table:table-cell>
          <table:table-cell office:value-type="string" table:style-name="ce12">
            <text:p>Averiguación previa/carpeta de investigación iniciada por la desaparición del periodista del medio El Imparcial de Sonora, Alfredo Jiménez Mota, ocurrida el 2 de abril del 2005 en Hermosillo, Sonora.<text:s/></text:p>
          </table:table-cell>
          <table:table-cell office:value-type="string" table:style-name="ce12">
            <text:p>Averiguaciones previas / Carpetas de investigación</text:p>
          </table:table-cell>
          <table:table-cell office:value-type="string" table:style-name="ce13">
            <text:p>Décima Octava Sesión Ordinaria 2021</text:p>
          </table:table-cell>
          <table:table-cell office:value-type="string" table:style-name="ce13">
            <text:p>5 años</text:p>
          </table:table-cell>
          <table:table-cell office:value-type="date" office:date-value="2021-05-17T00:00:00" table:style-name="ce15">
            <text:p>17/05/2021</text:p>
          </table:table-cell>
          <table:table-cell office:value-type="date" office:date-value="2026-05-17T00:00:00" table:style-name="ce15">
            <text:p>17/05/2026</text:p>
          </table:table-cell>
          <table:table-cell office:value-type="string" table:style-name="ce16">
            <text:p>Artículo 110 fracción XII de la LFTAIP</text:p>
          </table:table-cell>
          <table:table-cell office:value-type="string" table:style-name="ce16">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6">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3">
            <text:p>Completa</text:p>
          </table:table-cell>
          <table:table-cell office:value-type="string" table:style-name="ce11">
            <text:p>N/A</text:p>
          </table:table-cell>
          <table:table-cell office:value-type="date" office:date-value="2021-05-17T00:00:00" table:style-name="ce27">
            <text:p>17/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4">
          <table:table-cell office:value-type="float" office:value="1700155921" table:style-name="ce2">
            <text:p>1700155921</text:p>
          </table:table-cell>
          <table:table-cell office:value-type="string" table:style-name="ce11">
            <text:p>UTAG</text:p>
          </table:table-cell>
          <table:table-cell office:value-type="string" table:style-name="ce12">
            <text:p>Investigación en contra del suscrito por diversos delitos para lo cual pido se realice una monuciosa investigación</text:p>
          </table:table-cell>
          <table:table-cell office:value-type="string" table:style-name="ce12">
            <text:p>Investigaciones en contra del que suscribe</text:p>
          </table:table-cell>
          <table:table-cell office:value-type="string" table:style-name="ce13">
            <text:p>Décima Octava Sesión Ordinaria 2021</text:p>
          </table:table-cell>
          <table:table-cell office:value-type="string" table:style-name="ce13">
            <text:p>5 años</text:p>
          </table:table-cell>
          <table:table-cell office:value-type="date" office:date-value="2021-05-17T00:00:00" table:style-name="ce15">
            <text:p>17/05/2021</text:p>
          </table:table-cell>
          <table:table-cell office:value-type="date" office:date-value="2026-05-17T00:00:00" table:style-name="ce15">
            <text:p>17/05/2026</text:p>
          </table:table-cell>
          <table:table-cell office:value-type="string" table:style-name="ce16">
            <text:p>Artículo 110, fracción VII de la LFTAIP</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5-17T00:00:00" table:style-name="ce27">
            <text:p>17/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159021" table:style-name="ce2">
            <text:p>1700159021</text:p>
          </table:table-cell>
          <table:table-cell office:value-type="string" table:style-name="ce11">
            <text:p>UTAG</text:p>
          </table:table-cell>
          <table:table-cell office:value-type="string" table:style-name="ce12">
            <text:p>Si a la suscrita <text:s/>se le ha abierto alguna o varias AVERIGUACIONES PREVIAS y/o CARPETAS DE INVESTIGACIÓN, donde tenga el carácter de presunta responsable<text:s/></text:p>
          </table:table-cell>
          <table:table-cell office:value-type="string" table:style-name="ce12">
            <text:p>Investigaciones en contra del que suscribe</text:p>
          </table:table-cell>
          <table:table-cell office:value-type="string" table:style-name="ce13">
            <text:p>Décima Octava Sesión Ordinaria 2021</text:p>
          </table:table-cell>
          <table:table-cell office:value-type="string" table:style-name="ce13">
            <text:p>5 años</text:p>
          </table:table-cell>
          <table:table-cell office:value-type="date" office:date-value="2021-05-17T00:00:00" table:style-name="ce15">
            <text:p>17/05/2021</text:p>
          </table:table-cell>
          <table:table-cell office:value-type="date" office:date-value="2026-05-17T00:00:00" table:style-name="ce15">
            <text:p>17/05/2026</text:p>
          </table:table-cell>
          <table:table-cell office:value-type="string" table:style-name="ce16">
            <text:p>Artículo 110, fracción VII de la LFTAIP</text:p>
          </table:table-cell>
          <table:table-cell office:value-type="string" table:style-name="ce16">
            <text:p>I. <text:s text:c="4"/>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text:s text:c="4"/>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5-17T00:00:00" table:style-name="ce27">
            <text:p>17/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4">
          <table:table-cell office:value-type="float" office:value="1700159121" table:style-name="ce2">
            <text:p>1700159121</text:p>
          </table:table-cell>
          <table:table-cell office:value-type="string" table:style-name="ce11">
            <text:p>UTAG</text:p>
          </table:table-cell>
          <table:table-cell office:value-type="string" table:style-name="ce12">
            <text:p>Investigación en contra del suscrito por diversos delitos para lo cual pido se realice una monuciosa investigación</text:p>
          </table:table-cell>
          <table:table-cell office:value-type="string" table:style-name="ce12">
            <text:p>Investigaciones en contra del que suscribe</text:p>
          </table:table-cell>
          <table:table-cell office:value-type="string" table:style-name="ce13">
            <text:p>Décima Octava Sesión Ordinaria 2021</text:p>
          </table:table-cell>
          <table:table-cell office:value-type="string" table:style-name="ce13">
            <text:p>5 años</text:p>
          </table:table-cell>
          <table:table-cell office:value-type="date" office:date-value="2021-05-17T00:00:00" table:style-name="ce15">
            <text:p>17/05/2021</text:p>
          </table:table-cell>
          <table:table-cell office:value-type="date" office:date-value="2026-05-17T00:00:00" table:style-name="ce15">
            <text:p>17/05/2026</text:p>
          </table:table-cell>
          <table:table-cell office:value-type="string" table:style-name="ce16">
            <text:p>Artículo 110, fracción VII de la LFTAIP</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5-17T00:00:00" table:style-name="ce27">
            <text:p>17/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130621" table:style-name="ce2">
            <text:p>1700130621</text:p>
          </table:table-cell>
          <table:table-cell office:value-type="string" table:style-name="ce11">
            <text:p>SEIDF y FEDE</text:p>
          </table:table-cell>
          <table:table-cell office:value-type="string" table:style-name="ce12">
            <text:p>Versión pública de toda la información que fue proporcionada por otros países a los que la FGR solicitó asistencia jurídica internacional en relación con la investigación del caso Odebrecht/Emilio Lozoya Austin, durante el periodo comprendido de enero de 2017 hasta abril de 2021</text:p>
          </table:table-cell>
          <table:table-cell office:value-type="string" table:style-name="ce12">
            <text:p>Averiguaciones previas / Carpetas de investigación</text:p>
          </table:table-cell>
          <table:table-cell office:value-type="string" table:style-name="ce13">
            <text:p>Décima Novena Sesión Ordinaria 2021</text:p>
          </table:table-cell>
          <table:table-cell office:value-type="string" table:style-name="ce13">
            <text:p>5 años</text:p>
          </table:table-cell>
          <table:table-cell office:value-type="date" office:date-value="2021-05-25T00:00:00" table:style-name="ce15">
            <text:p>25/05/2021</text:p>
          </table:table-cell>
          <table:table-cell office:value-type="date" office:date-value="2026-05-25T00:00:00" table:style-name="ce15">
            <text:p>25/05/2026</text:p>
          </table:table-cell>
          <table:table-cell office:value-type="string" table:style-name="ce2">
            <text:p>Artículo 110 fracciones II, III, X, XI y XII <text:s/>de la LFTAIP</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1">
            <text:p>N/A</text:p>
          </table:table-cell>
          <table:table-cell office:value-type="date" office:date-value="2021-05-25T00:00:00" table:style-name="ce27">
            <text:p>25/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135921" table:style-name="ce2">
            <text:p>1700135921</text:p>
          </table:table-cell>
          <table:table-cell office:value-type="string" table:style-name="ce11">
            <text:p>CMI, SCRPPA y UTAG</text:p>
          </table:table-cell>
          <table:table-cell office:value-type="string" table:style-name="ce12">
            <text:p>Oficio PGR/AIC/PFM/UAIOR/OAX/MM-2464/2017, suscrito por el entonces Jefe de la Unidad Administrativa que Integraba la Organización Regional de la Policía Federal Ministerial de la Agencia de Investigación Criminal en el Estado de Oaxaca, el cual fue dirigido al Suboficial de la Policía Federal Ministerial en el Estado de Oaxaca, el C. MOISÉS PARRA HERRERA.</text:p>
          </table:table-cell>
          <table:table-cell office:value-type="string" table:style-name="ce12">
            <text:p>Personal sustantivo</text:p>
          </table:table-cell>
          <table:table-cell office:value-type="string" table:style-name="ce13">
            <text:p>Décima Novena Sesión Ordinaria 2021</text:p>
          </table:table-cell>
          <table:table-cell office:value-type="string" table:style-name="ce13">
            <text:p>5 años</text:p>
          </table:table-cell>
          <table:table-cell office:value-type="date" office:date-value="2021-05-25T00:00:00" table:style-name="ce15">
            <text:p>25/05/2021</text:p>
          </table:table-cell>
          <table:table-cell office:value-type="date" office:date-value="2026-05-25T00:00:00" table:style-name="ce15">
            <text:p>25/05/2026</text:p>
          </table:table-cell>
          <table:table-cell office:value-type="string" table:style-name="ce2">
            <text:p>Artículo 110, fracción V de la<text:s/><text:span text:style-name="T3">L</text:span>FTAIP</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5-25T00:00:00" table:style-name="ce27">
            <text:p>25/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50321" table:style-name="ce2">
            <text:p>1700150321</text:p>
          </table:table-cell>
          <table:table-cell office:value-type="string" table:style-name="ce11">
            <text:p>CPA y SCRPPA</text:p>
          </table:table-cell>
          <table:table-cell office:value-type="string" table:style-name="ce12">
            <text:p>Cantidad de agentes del ministerio público, cantidad de peritos y cantidad de policías de investigación por delegación estatal y por año, desde 2006 y hasta la fecha<text:s/></text:p>
          </table:table-cell>
          <table:table-cell office:value-type="string" table:style-name="ce12">
            <text:p>Número de policías que hay en cada Delegación Estatal perteneciente a esta FGR</text:p>
          </table:table-cell>
          <table:table-cell office:value-type="string" table:style-name="ce13">
            <text:p>Décima Novena Sesión Ordinaria 2021</text:p>
          </table:table-cell>
          <table:table-cell office:value-type="string" table:style-name="ce13">
            <text:p>5 años</text:p>
          </table:table-cell>
          <table:table-cell office:value-type="date" office:date-value="2021-05-25T00:00:00" table:style-name="ce15">
            <text:p>25/05/2021</text:p>
          </table:table-cell>
          <table:table-cell office:value-type="date" office:date-value="2026-05-25T00:00:00" table:style-name="ce15">
            <text:p>25/05/2026</text:p>
          </table:table-cell>
          <table:table-cell office:value-type="string" table:style-name="ce2">
            <text:p>Artículo 110, fracción I de la LFTAIP</text:p>
          </table:table-cell>
          <table:table-cell office:value-type="string" table:style-name="ce2">
            <text:p>I. Riesgo real, demostrable e identificable: El riesgo por divulgar información relacionada con el Estado de Fuerza de la Policía Federal Ministerial,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p>
          </table:table-cell>
          <table:table-cell office:value-type="string" table:style-name="ce2">
            <text:p>I. Riesgo real, demostrable e identificable: El riesgo por divulgar información relacionada con el Estado de Fuerza de la Policía Federal Ministerial,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p>
          </table:table-cell>
          <table:table-cell office:value-type="string" table:style-name="ce13">
            <text:p>Completa</text:p>
          </table:table-cell>
          <table:table-cell office:value-type="string" table:style-name="ce11">
            <text:p>N/A</text:p>
          </table:table-cell>
          <table:table-cell office:value-type="date" office:date-value="2021-05-25T00:00:00" table:style-name="ce27">
            <text:p>25/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4">
          <table:table-cell office:value-type="float" office:value="1700159821" table:style-name="ce2">
            <text:p>1700159821</text:p>
          </table:table-cell>
          <table:table-cell office:value-type="string" table:style-name="ce11">
            <text:p>UTAG</text:p>
          </table:table-cell>
          <table:table-cell office:value-type="string" table:style-name="ce12">
            <text:p>Investigación en contra del suscrito por diversos delitos para lo cual pido se realice una monuciosa investigación</text:p>
          </table:table-cell>
          <table:table-cell office:value-type="string" table:style-name="ce12">
            <text:p>Investigaciones en contra del que suscribe</text:p>
          </table:table-cell>
          <table:table-cell office:value-type="string" table:style-name="ce13">
            <text:p>Décima Novena Sesión Ordinaria 2021</text:p>
          </table:table-cell>
          <table:table-cell office:value-type="string" table:style-name="ce13">
            <text:p>5 años</text:p>
          </table:table-cell>
          <table:table-cell office:value-type="date" office:date-value="2021-05-25T00:00:00" table:style-name="ce15">
            <text:p>25/05/2021</text:p>
          </table:table-cell>
          <table:table-cell office:value-type="date" office:date-value="2026-05-25T00:00:00" table:style-name="ce15">
            <text:p>25/05/2026</text:p>
          </table:table-cell>
          <table:table-cell office:value-type="string" table:style-name="ce2">
            <text:p>Artículo 110, fracción VII de la LFTAIP</text:p>
          </table:table-cell>
          <table:table-cell office:value-type="string" table:style-name="ce2">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2">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5-25T00:00:00" table:style-name="ce27">
            <text:p>25/05/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6">
          <table:table-cell office:value-type="float" office:value="1700140521" table:style-name="ce2">
            <text:p>1700140521</text:p>
          </table:table-cell>
          <table:table-cell office:value-type="string" table:style-name="ce11">
            <text:p>CAIA</text:p>
          </table:table-cell>
          <table:table-cell office:value-type="string" table:style-name="ce12">
            <text:p>TRATADO DE COOPERACIÓN ENTRE LOS ESTADOS UNIDOS MEXICANOS Y LOS ESTADOS UNIDOS DE AMÉRICA SOBRE ASISTENCIA JURÍDICA MUTUA</text:p>
          </table:table-cell>
          <table:table-cell office:value-type="string" table:style-name="ce12">
            <text:p>Sobre tratados de cooperación y asistencia jurídica<text:s/></text:p>
          </table:table-cell>
          <table:table-cell office:value-type="string" table:style-name="ce13">
            <text:p>Vigésima Sesión Ordinaria 2021</text:p>
          </table:table-cell>
          <table:table-cell office:value-type="string" table:style-name="ce13">
            <text:p>5 años</text:p>
          </table:table-cell>
          <table:table-cell office:value-type="date" office:date-value="2021-06-01T00:00:00" table:style-name="ce15">
            <text:p>01/06/2021</text:p>
          </table:table-cell>
          <table:table-cell office:value-type="date" office:date-value="2026-06-01T00:00:00" table:style-name="ce15">
            <text:p>01/06/2026</text:p>
          </table:table-cell>
          <table:table-cell office:value-type="string" table:style-name="ce2">
            <text:p>Artículo 110, fracciones II, III, V, VII, XI y XII de la LFTAIP</text:p>
          </table:table-cell>
          <table:table-cell office:value-type="string" table:style-name="ce16">
            <text:p>I. La divulgación causaría un riesgo real, demostrable e identificable en virtud de que de entregar al solicitante las versiones públicas del universo de documentos intercambiados entre México y los Estados Unidos de América, en el marco del instrumento bilateral en cita, podría ocasionar un quebranto a la relación bilateral entre ambos países, en materia de cooperación jurídica internacional. De igual manera, se estaría causando un perjuicio a la confianza mutua que existe entre ambas naciones, toda vez que el Estado mexicano estaría violentado los compromisos internacionales adquiridos en el Tratado de Cooperación sobre Asistencia Jurídica Mutua en Materia Penal.</text:p>
          </table:table-cell>
          <table:table-cell office:value-type="string" table:style-name="ce16">
            <text:p>I. La divulgación causaría un riesgo real, demostrable e identificable en virtud de que de entregar al solicitante las versiones públicas del universo de documentos intercambiados entre México y los Estados Unidos de América, en el marco del instrumento bilateral en cita, podría ocasionar un quebranto a la relación bilateral entre ambos países, en materia de cooperación jurídica internacional. De igual manera, se estaría causando un perjuicio a la confianza mutua que existe entre ambas naciones, toda vez que el Estado mexicano estaría violentado los compromisos internacionales adquiridos en el Tratado de Cooperación sobre Asistencia Jurídica Mutua en Materia Penal.</text:p>
          </table:table-cell>
          <table:table-cell office:value-type="string" table:style-name="ce13">
            <text:p>Completa</text:p>
          </table:table-cell>
          <table:table-cell office:value-type="string" table:style-name="ce11">
            <text:p>N/A</text:p>
          </table:table-cell>
          <table:table-cell office:value-type="date" office:date-value="2021-06-01T00:00:00" table:style-name="ce27">
            <text:p>01/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141221" table:style-name="ce2">
            <text:p>1700141221</text:p>
          </table:table-cell>
          <table:table-cell office:value-type="string" table:style-name="ce11">
            <text:p>CPA y UTAG</text:p>
          </table:table-cell>
          <table:table-cell office:value-type="string" table:style-name="ce12">
            <text:p>Informe mensual de Actividades de la Fiscalía Especializada en Delitos Electorales.</text:p>
            <text:p>En la Tabla A2. Conductas denunciadas en carpetas de Investigación, 2021, se señala que el Artículo 7 fracción V, se menciona como posible delito Recoger credenciales para votar; en la que en el mes de enero tiene señalado 2 casos y en el mes de febrero 8 casos.</text:p>
          </table:table-cell>
          <table:table-cell office:value-type="string" table:style-name="ce12">
            <text:p>Carpetas de investigación</text:p>
          </table:table-cell>
          <table:table-cell office:value-type="string" table:style-name="ce13">
            <text:p>Vigésima Sesión Ordinaria 2021</text:p>
          </table:table-cell>
          <table:table-cell office:value-type="string" table:style-name="ce13">
            <text:p>5 años</text:p>
          </table:table-cell>
          <table:table-cell office:value-type="date" office:date-value="2021-06-01T00:00:00" table:style-name="ce15">
            <text:p>01/06/2021</text:p>
          </table:table-cell>
          <table:table-cell office:value-type="date" office:date-value="2026-06-01T00:00:00" table:style-name="ce15">
            <text:p>01/06/2026</text:p>
          </table:table-cell>
          <table:table-cell office:value-type="string" table:style-name="ce2">
            <text:p>Artículo 110, fracción XII de la LFTAIP</text:p>
          </table:table-cell>
          <table:table-cell office:value-type="string" table:style-name="ce16">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6">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text:p>
          </table:table-cell>
          <table:table-cell office:value-type="string" table:style-name="ce13">
            <text:p>Completa</text:p>
          </table:table-cell>
          <table:table-cell office:value-type="string" table:style-name="ce11">
            <text:p>N/A</text:p>
          </table:table-cell>
          <table:table-cell office:value-type="date" office:date-value="2021-06-01T00:00:00" table:style-name="ce27">
            <text:p>01/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8">
          <table:table-cell office:value-type="float" office:value="1700143421" table:style-name="ce2">
            <text:p>1700143421</text:p>
          </table:table-cell>
          <table:table-cell office:value-type="string" table:style-name="ce11">
            <text:p>CFSPC y CPA</text:p>
          </table:table-cell>
          <table:table-cell office:value-type="string" table:style-name="ce12">
            <text:p>Cantidad de servidores públicos con las que cuenta la institución, sin importar el régimen de contratación, pero especificándolo para cada caso.</text:p>
            <text:p>2. Indique si cuenta con servicio profesional de carrera y, en caso afirmativo, proporcione la normativa que regula lo regula, especificando a qué niveles, y en su caso, unidades administrativas, les resulta aplicable.<text:s/></text:p>
          </table:table-cell>
          <table:table-cell office:value-type="string" table:style-name="ce12">
            <text:p>Información de personal sustantivo de la institución<text:s/></text:p>
          </table:table-cell>
          <table:table-cell office:value-type="string" table:style-name="ce13">
            <text:p>Vigésima Sesión Ordinaria 2021</text:p>
          </table:table-cell>
          <table:table-cell office:value-type="string" table:style-name="ce13">
            <text:p>5 años</text:p>
          </table:table-cell>
          <table:table-cell office:value-type="date" office:date-value="2021-06-01T00:00:00" table:style-name="ce15">
            <text:p>01/06/2021</text:p>
          </table:table-cell>
          <table:table-cell office:value-type="date" office:date-value="2026-06-01T00:00:00" table:style-name="ce15">
            <text:p>01/06/2026</text:p>
          </table:table-cell>
          <table:table-cell office:value-type="string" table:style-name="ce2">
            <text:p>Artículo 110, fracción V de la LTFAIP</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6">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6-01T00:00:00" table:style-name="ce27">
            <text:p>01/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144121" table:style-name="ce2">
            <text:p>1700144121</text:p>
          </table:table-cell>
          <table:table-cell office:value-type="string" table:style-name="ce11">
            <text:p>CMI y CPA</text:p>
          </table:table-cell>
          <table:table-cell office:value-type="string" table:style-name="ce12">
            <text:p>ESTRUCTURA ORGÁNICA COMPLETA de la COORDINACIÓN DE MÉTODOS DE INVESTIGACIÓN en la que se incluya la estructura jerárquico-organizacional del personal de esa Coordinación de Métodos de Investigación desplegado en la República Mexicana</text:p>
          </table:table-cell>
          <table:table-cell office:value-type="string" table:style-name="ce12">
            <text:p>Estructuras internas y/o específicas pertenecientes a la AIC, PFM y CENAPI, así como lo relativo a la Organización Regional de la PFM</text:p>
          </table:table-cell>
          <table:table-cell office:value-type="string" table:style-name="ce13">
            <text:p>Vigésima Sesión Ordinaria 2021</text:p>
          </table:table-cell>
          <table:table-cell office:value-type="string" table:style-name="ce13">
            <text:p>5 años</text:p>
          </table:table-cell>
          <table:table-cell office:value-type="date" office:date-value="2021-06-01T00:00:00" table:style-name="ce15">
            <text:p>01/06/2021</text:p>
          </table:table-cell>
          <table:table-cell office:value-type="date" office:date-value="2026-06-01T00:00:00" table:style-name="ce15">
            <text:p>01/06/2026</text:p>
          </table:table-cell>
          <table:table-cell office:value-type="string" table:style-name="ce2">
            <text:p>Artículo 110, fracción I de la LFTAIP</text:p>
          </table:table-cell>
          <table:table-cell office:value-type="string" table:style-name="ce16">
            <text:p>I. Que el divulgar información correspondiente a la estructura orgánica interna y/o específica, así como individualizar las tareas de la AIC, PFM y CENAPI, representa un riesgo real, demostrable e identificable de perjuicio significativo al interés público, en razón que atentaría el compromiso en materia de seguridad pública y nacional a cargo de esta Representación Socia, vulnerando así el estado de fuerza y causando un grave perjuicio a la planificación de acciones operativas relativas a las actividades de investigación y persecución de los delitos, máxime que dicha información se traduce en la capacidad de reacción con la que se cuenta para combatir a la delincuencia organizada, propiciando que miembros de la delincuencia conozcan datos que les permitan obstruir o evadir las técnicas y estrategias de investigación llevadas a cabo en la persecución de los delitos, incluso permitiría poner en riesgo a los servidores públicos adscritos a dichas áreas.</text:p>
          </table:table-cell>
          <table:table-cell office:value-type="string" table:style-name="ce16">
            <text:p>I. Que el divulgar información correspondiente a la estructura orgánica interna y/o específica, así como individualizar las tareas de la AIC, PFM y CENAPI, representa un riesgo real, demostrable e identificable de perjuicio significativo al interés público, en razón que atentaría el compromiso en materia de seguridad pública y nacional a cargo de esta Representación Socia, vulnerando así el estado de fuerza y causando un grave perjuicio a la planificación de acciones operativas relativas a las actividades de investigación y persecución de los delitos, máxime que dicha información se traduce en la capacidad de reacción con la que se cuenta para combatir a la delincuencia organizada, propiciando que miembros de la delincuencia conozcan datos que les permitan obstruir o evadir las técnicas y estrategias de investigación llevadas a cabo en la persecución de los delitos, incluso permitiría poner en riesgo a los servidores públicos adscritos a dichas áreas.</text:p>
          </table:table-cell>
          <table:table-cell office:value-type="string" table:style-name="ce13">
            <text:p>Completa</text:p>
          </table:table-cell>
          <table:table-cell office:value-type="string" table:style-name="ce11">
            <text:p>N/A</text:p>
          </table:table-cell>
          <table:table-cell office:value-type="date" office:date-value="2021-06-01T00:00:00" table:style-name="ce27">
            <text:p>01/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5">
          <table:table-cell office:value-type="float" office:value="1700144221" table:style-name="ce2">
            <text:p>1700144221</text:p>
          </table:table-cell>
          <table:table-cell office:value-type="string" table:style-name="ce11">
            <text:p>CMI, CPA, SCRPPA y UTAG</text:p>
          </table:table-cell>
          <table:table-cell office:value-type="string" table:style-name="ce12">
            <text:p>Cantidad de agentes del MP, cantidad de peritos y cantidad de policías investigadores por cada una de las delegaciones estatales de FGR en el país, desde 2006 y hasta la fecha. también, presupuesto anual de cada delegación, desde 2006 y hasta la fecha</text:p>
          </table:table-cell>
          <table:table-cell office:value-type="string" table:style-name="ce12">
            <text:p>Estado de fuerza de la institución<text:s/></text:p>
          </table:table-cell>
          <table:table-cell office:value-type="string" table:style-name="ce13">
            <text:p>Vigésima Sesión Ordinaria 2021</text:p>
          </table:table-cell>
          <table:table-cell office:value-type="string" table:style-name="ce13">
            <text:p>5 años</text:p>
          </table:table-cell>
          <table:table-cell office:value-type="date" office:date-value="2021-06-01T00:00:00" table:style-name="ce15">
            <text:p>01/06/2021</text:p>
          </table:table-cell>
          <table:table-cell office:value-type="date" office:date-value="2026-06-01T00:00:00" table:style-name="ce15">
            <text:p>01/06/2026</text:p>
          </table:table-cell>
          <table:table-cell office:value-type="string" table:style-name="ce2">
            <text:p>Artículo 110, fracción I de la LFTAIP</text:p>
          </table:table-cell>
          <table:table-cell office:value-type="string" table:style-name="ce16">
            <text:p/>
            <text:p>I. Riesgo real, demostrable e identificable: El riesgo por difundir la información del personal Policial de cada una de las Delegaciones Estatales de la Institución, ocasionaría que miembros de la delincuencia organizada conocieran el estado de fuerza con el que cuenta cada una de ellas, encargadas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16">
            <text:p/>
            <text:p>I. Riesgo real, demostrable e identificable: El riesgo por difundir la información del personal Policial de cada una de las Delegaciones Estatales de la Institución, ocasionaría que miembros de la delincuencia organizada conocieran el estado de fuerza con el que cuenta cada una de ellas, encargadas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13">
            <text:p>Completa</text:p>
          </table:table-cell>
          <table:table-cell office:value-type="string" table:style-name="ce11">
            <text:p>N/A</text:p>
          </table:table-cell>
          <table:table-cell office:value-type="date" office:date-value="2021-06-01T00:00:00" table:style-name="ce27">
            <text:p>01/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7">
          <table:table-cell office:value-type="float" office:value="1700151621" table:style-name="ce2">
            <text:p>1700151621</text:p>
          </table:table-cell>
          <table:table-cell office:value-type="string" table:style-name="ce11">
            <text:p>UTAG</text:p>
          </table:table-cell>
          <table:table-cell office:value-type="string" table:style-name="ce12">
            <text:p>CURRICULM VITAEL DE <text:s/>ISRAEL ANTONIO CANALES FUENTES , HORARIO DE TRABAJO, Y CUANTOS AÑOS LLEVA EN EL CARGO <text:s/>AGENTE DEL MINISTERIO PÚBLICO DE LA FEDERACIÓN TITULAR DE LA CÉLULA 1-3 FEADLES <text:s/>DE CIUDAD DE MEXICO FISCALÍA GENERAL DE LA REPÚBLICA <text:s/>UNIDAD DE INVESTIGACIÓN Y LITIGACIÓN</text:p>
          </table:table-cell>
          <table:table-cell office:value-type="string" table:style-name="ce12">
            <text:p>Personal sustantivo</text:p>
          </table:table-cell>
          <table:table-cell office:value-type="string" table:style-name="ce13">
            <text:p>Vigésima Sesión Ordinaria 2021</text:p>
          </table:table-cell>
          <table:table-cell office:value-type="string" table:style-name="ce13">
            <text:p>5 años</text:p>
          </table:table-cell>
          <table:table-cell office:value-type="date" office:date-value="2021-06-01T00:00:00" table:style-name="ce15">
            <text:p>01/06/2021</text:p>
          </table:table-cell>
          <table:table-cell office:value-type="date" office:date-value="2026-06-01T00:00:00" table:style-name="ce15">
            <text:p>01/06/2026</text:p>
          </table:table-cell>
          <table:table-cell office:value-type="string" table:style-name="ce2">
            <text:p>Artículo 110, fracción V de la LFTAIP</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2">
            <text:p>I. Divulgar información perteneciente a personal sustantivo de la entonces Procuraduría General de la República, ahora Fiscalía General de la República representaría un riesgo real, demostrable e identificable de perjuicio significativo al interés público, en razón que la misma permitiría identificar y posiblemente hacer reconocibles para algunos grupos delictivos a ciertas personas que, por razones de su cargo, desempeñen funciones estrechamente relacionadas con facultades de prevención y persecución de los delitos <text:s/>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1">
            <text:p>N/A</text:p>
          </table:table-cell>
          <table:table-cell office:value-type="date" office:date-value="2021-06-01T00:00:00" table:style-name="ce27">
            <text:p>01/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9">
          <table:table-cell office:value-type="float" office:value="1700154421" table:style-name="ce2">
            <text:p>1700154421</text:p>
          </table:table-cell>
          <table:table-cell office:value-type="string" table:style-name="ce11">
            <text:p>CMI, CPA y SCRPPA</text:p>
          </table:table-cell>
          <table:table-cell office:value-type="string" table:style-name="ce12">
            <text:p>Copia en versión electrónica del numero de elementos de esa institución que están asignados al estado de Tabasco, lo anterior del año 2015 al año 2021, desglosado por año y municipio</text:p>
          </table:table-cell>
          <table:table-cell office:value-type="string" table:style-name="ce12">
            <text:p>Estado de fuerza de la institución<text:s/></text:p>
          </table:table-cell>
          <table:table-cell office:value-type="string" table:style-name="ce13">
            <text:p>Vigésima Sesión Ordinaria 2021</text:p>
          </table:table-cell>
          <table:table-cell office:value-type="string" table:style-name="ce13">
            <text:p>5 años</text:p>
          </table:table-cell>
          <table:table-cell office:value-type="date" office:date-value="2021-06-01T00:00:00" table:style-name="ce15">
            <text:p>01/06/2021</text:p>
          </table:table-cell>
          <table:table-cell office:value-type="date" office:date-value="2026-06-01T00:00:00" table:style-name="ce15">
            <text:p>01/06/2026</text:p>
          </table:table-cell>
          <table:table-cell office:value-type="string" table:style-name="ce16">
            <text:p>Artículo 110, fracción I de la LFTAIP</text:p>
          </table:table-cell>
          <table:table-cell office:value-type="string" table:style-name="ce16">
            <text:p>I. Riesgo real, demostrable e identificable: El riesgo por divulgar información relacionada con el Estado de Fuerza de la Policía Federal Ministerial,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p>
          </table:table-cell>
          <table:table-cell office:value-type="string" table:style-name="ce16">
            <text:p>I. Riesgo real, demostrable e identificable: El riesgo por divulgar información relacionada con el Estado de Fuerza de la Policía Federal Ministerial,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la delincuencia organizada conozcan datos que les permitan obstruir o evadir las técnicas y estrategias de investigación llevadas a cabo en la persecución de los delitos.</text:p>
          </table:table-cell>
          <table:table-cell office:value-type="string" table:style-name="ce13">
            <text:p>Completa</text:p>
          </table:table-cell>
          <table:table-cell office:value-type="string" table:style-name="ce11">
            <text:p>N/A</text:p>
          </table:table-cell>
          <table:table-cell office:value-type="date" office:date-value="2021-06-01T00:00:00" table:style-name="ce27">
            <text:p>01/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172121" table:style-name="ce2">
            <text:p>1700172121</text:p>
          </table:table-cell>
          <table:table-cell office:value-type="string" table:style-name="ce11">
            <text:p>UTAG</text:p>
          </table:table-cell>
          <table:table-cell office:value-type="string" table:style-name="ce12">
            <text:p>Investigaciones en contra del que suscribe</text:p>
          </table:table-cell>
          <table:table-cell office:value-type="string" table:style-name="ce12">
            <text:p>Investigaciones en contra del que suscribe</text:p>
          </table:table-cell>
          <table:table-cell office:value-type="string" table:style-name="ce13">
            <text:p>Vigésima Sesión Ordinaria 2021</text:p>
          </table:table-cell>
          <table:table-cell office:value-type="string" table:style-name="ce13">
            <text:p>5 años</text:p>
          </table:table-cell>
          <table:table-cell office:value-type="date" office:date-value="2021-06-01T00:00:00" table:style-name="ce27">
            <text:p>01/06/2021</text:p>
          </table:table-cell>
          <table:table-cell office:value-type="date" office:date-value="2026-06-01T00:00:00" table:style-name="ce15">
            <text:p>01/06/2026</text:p>
          </table:table-cell>
          <table:table-cell office:value-type="string" table:style-name="ce16">
            <text:p>Artículo 110, fracción VII de la LFTAIP</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1">
            <text:p>N/A</text:p>
          </table:table-cell>
          <table:table-cell office:value-type="date" office:date-value="2021-06-01T00:00:00" table:style-name="ce27">
            <text:p>01/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150221" table:style-name="ce2">
            <text:p>1700150221</text:p>
          </table:table-cell>
          <table:table-cell office:value-type="string" table:style-name="ce11">
            <text:p>CPA y CMI</text:p>
          </table:table-cell>
          <table:table-cell office:value-type="string" table:style-name="ce12">
            <text:p>Si actualmente se cuenta con algún sistema, software o tecnología para el reconocimiento facial.</text:p>
            <text:p/>
            <text:p>-En caso de sí contar con algún sistema, software o tecnología para el reconocimiento facial, informar si es utilizada en espacios públicos.</text:p>
          </table:table-cell>
          <table:table-cell office:value-type="string" table:style-name="ce12">
            <text:p>Contratos</text:p>
          </table:table-cell>
          <table:table-cell office:value-type="string" table:style-name="ce13">
            <text:p>Vigésima Sesión Ordinaria 2021</text:p>
          </table:table-cell>
          <table:table-cell office:value-type="string" table:style-name="ce13">
            <text:p>5 años</text:p>
          </table:table-cell>
          <table:table-cell office:value-type="date" office:date-value="2021-06-01T00:00:00" table:style-name="ce15">
            <text:p>01/06/2021</text:p>
          </table:table-cell>
          <table:table-cell office:value-type="date" office:date-value="2026-06-01T00:00:00" table:style-name="ce15">
            <text:p>01/06/2026</text:p>
          </table:table-cell>
          <table:table-cell office:value-type="string" table:style-name="ce2">
            <text:p>Artículo 110, fracción I de la LFTAIP</text:p>
          </table:table-cell>
          <table:table-cell office:value-type="string" table:style-name="ce2">
            <text:p>I. Riesgo real, demostrable e identificable: La divulgación de la información solicitada, menoscabaría las actividades de investigación y persecución de delitos federales e implicaría revelar procedimientos de actuación pericial. Asimismo, al hacer del conocimiento público la cantidad y descripción de los Sistema del Contrato de Análisis , Reconocimiento Facial y Procesamiento de imágenes fijas y Dinámicas", se ponen en riesgo las actividades que se llevan a cabo por parte de los peritos, ya que los mismos representan un instrumento de carácter exclusivamente técnico y representa una herramienta tecnológica que sirve de apoyo al personal pericial; dadas las funciones y la naturaleza de los servicios periciales, para el desarrollo y entrega de sus productos.</text:p>
          </table:table-cell>
          <table:table-cell office:value-type="string" table:style-name="ce2">
            <text:p>I. Riesgo real, demostrable e identificable: La divulgación de la información solicitada, menoscabaría las actividades de investigación y persecución de delitos federales e implicaría revelar procedimientos de actuación pericial. Asimismo, al hacer del conocimiento público la cantidad y descripción de los Sistema del Contrato de Análisis , Reconocimiento Facial y Procesamiento de imágenes fijas y Dinámicas", se ponen en riesgo las actividades que se llevan a cabo por parte de los peritos, ya que los mismos representan un instrumento de carácter exclusivamente técnico y representa una herramienta tecnológica que sirve de apoyo al personal pericial; dadas las funciones y la naturaleza de los servicios periciales, para el desarrollo y entrega de sus productos.</text:p>
          </table:table-cell>
          <table:table-cell office:value-type="string" table:style-name="ce13">
            <text:p>Completa</text:p>
          </table:table-cell>
          <table:table-cell office:value-type="string" table:style-name="ce11">
            <text:p>N/A</text:p>
          </table:table-cell>
          <table:table-cell office:value-type="date" office:date-value="2021-06-01T00:00:00" table:style-name="ce27">
            <text:p>01/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158921" table:style-name="ce2">
            <text:p>1700158921</text:p>
          </table:table-cell>
          <table:table-cell office:value-type="string" table:style-name="ce11">
            <text:p>CAIA, FECOR y FEMDO</text:p>
          </table:table-cell>
          <table:table-cell office:value-type="string" table:style-name="ce12">
            <text:p>Números de expediente de las siguientes actuaciones y me sean expedidas copias certificadas</text:p>
            <text:p><text:s/>-De la petición de extradición de Estados Unidos de América respecto del mexicano Ovidio Guzmán López.</text:p>
          </table:table-cell>
          <table:table-cell office:value-type="string" table:style-name="ce12">
            <text:p>Carpetas de investigación</text:p>
          </table:table-cell>
          <table:table-cell office:value-type="string" table:style-name="ce13">
            <text:p>Vigésima Primera Sesión Ordinaria 2021</text:p>
          </table:table-cell>
          <table:table-cell office:value-type="string" table:style-name="ce13">
            <text:p>5 años</text:p>
          </table:table-cell>
          <table:table-cell office:value-type="date" office:date-value="2021-06-08T00:00:00" table:style-name="ce15">
            <text:p>08/06/2021</text:p>
          </table:table-cell>
          <table:table-cell office:value-type="date" office:date-value="2026-06-08T00:00:00" table:style-name="ce15">
            <text:p>08/06/2026</text:p>
          </table:table-cell>
          <table:table-cell office:value-type="string" table:style-name="ce2">
            <text:p>Artículo 110, fracciones II, III, V y VII de la LFTAIP</text:p>
          </table:table-cell>
          <table:table-cell office:value-type="string" table:style-name="ce2">
            <text:p>I. La divulgación causaría un riesgo real, demostrable e identificable en virtud de que la información guarda relación con un procedimiento de extradición de una persona de quien el Gobierno de los Estados Unidos de América solicitó al Gobierno Mexicano su extradición, el cual aún se encuentra pendiente de cumplimiento, mismo que forma parte de una investigación y/o proceso penal en curso en el país requirente y, de hacerse pública, se causaría un menoscabo en las relaciones internacionales entre México y su homólogo, tomando en cuenta que la misma fue entregada a este país con el objeto de llevar a cabo un proceso en específico, derivado de una investigación por autoridades extranjeras.</text:p>
          </table:table-cell>
          <table:table-cell office:value-type="string" table:style-name="ce2">
            <text:p>I. La divulgación causaría un riesgo real, demostrable e identificable en virtud de que la información guarda relación con un procedimiento de extradición de una persona de quien el Gobierno de los Estados Unidos de América solicitó al Gobierno Mexicano su extradición, el cual aún se encuentra pendiente de cumplimiento, mismo que forma parte de una investigación y/o proceso penal en curso en el país requirente y, de hacerse pública, se causaría un menoscabo en las relaciones internacionales entre México y su homólogo, tomando en cuenta que la misma fue entregada a este país con el objeto de llevar a cabo un proceso en específico, derivado de una investigación por autoridades extranjeras.</text:p>
          </table:table-cell>
          <table:table-cell office:value-type="string" table:style-name="ce13">
            <text:p>Completa</text:p>
          </table:table-cell>
          <table:table-cell office:value-type="string" table:style-name="ce11">
            <text:p>N/A</text:p>
          </table:table-cell>
          <table:table-cell office:value-type="date" office:date-value="2021-06-08T00:00:00" table:style-name="ce27">
            <text:p>08/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173421" table:style-name="ce2">
            <text:p>1700173421</text:p>
          </table:table-cell>
          <table:table-cell office:value-type="string" table:style-name="ce11">
            <text:p>FECOR</text:p>
          </table:table-cell>
          <table:table-cell office:value-type="string" table:style-name="ce12">
            <text:p>Copias certificadas de la Carpeta de investigación 2545/2020 del índice de la Agencia 17 de la unidad de Investigación y litigación de la Delegación de la Fiscalía General de la Republica con sede en Guadalajara, Jalisco</text:p>
          </table:table-cell>
          <table:table-cell office:value-type="string" table:style-name="ce12">
            <text:p>Carpetas de investigación</text:p>
          </table:table-cell>
          <table:table-cell office:value-type="string" table:style-name="ce13">
            <text:p>Vigésima Primera Sesión Ordinaria 2021</text:p>
          </table:table-cell>
          <table:table-cell office:value-type="string" table:style-name="ce13">
            <text:p>5 años</text:p>
          </table:table-cell>
          <table:table-cell office:value-type="date" office:date-value="2021-06-08T00:00:00" table:style-name="ce15">
            <text:p>08/06/2021</text:p>
          </table:table-cell>
          <table:table-cell office:value-type="date" office:date-value="2026-06-08T00:00:00" table:style-name="ce15">
            <text:p>08/06/2026</text:p>
          </table:table-cell>
          <table:table-cell office:value-type="string" table:style-name="ce2">
            <text:p>Artículo 110, fracción XII de la LFTAIP</text:p>
          </table:table-cell>
          <table:table-cell office:value-type="string" table:style-name="ce2">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2">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13">
            <text:p>Completa</text:p>
          </table:table-cell>
          <table:table-cell office:value-type="string" table:style-name="ce11">
            <text:p>N/A</text:p>
          </table:table-cell>
          <table:table-cell office:value-type="date" office:date-value="2021-06-08T00:00:00" table:style-name="ce27">
            <text:p>08/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8">
          <table:table-cell office:value-type="float" office:value="1700173821" table:style-name="ce2">
            <text:p>1700173821</text:p>
          </table:table-cell>
          <table:table-cell office:value-type="string" table:style-name="ce11">
            <text:p>FECOR</text:p>
          </table:table-cell>
          <table:table-cell office:value-type="string" table:style-name="ce12">
            <text:p>Copias certificadas de todas las actuaciones que integran la Carpeta de investigación 2545/2020 del índice de la Agencia 17 de la unidad de Investigación y litigación de la Delegación de la Fiscalía General de la Republica con sede en Guadalajara, Jalisco</text:p>
          </table:table-cell>
          <table:table-cell office:value-type="string" table:style-name="ce12">
            <text:p>Carpetas de investigación</text:p>
          </table:table-cell>
          <table:table-cell office:value-type="string" table:style-name="ce13">
            <text:p>Vigésima Primera Sesión Ordinaria 2021</text:p>
          </table:table-cell>
          <table:table-cell office:value-type="string" table:style-name="ce13">
            <text:p>5 años</text:p>
          </table:table-cell>
          <table:table-cell office:value-type="date" office:date-value="2021-06-08T00:00:00" table:style-name="ce15">
            <text:p>08/06/2021</text:p>
          </table:table-cell>
          <table:table-cell office:value-type="date" office:date-value="2026-06-08T00:00:00" table:style-name="ce15">
            <text:p>08/06/2026</text:p>
          </table:table-cell>
          <table:table-cell office:value-type="string" table:style-name="ce2">
            <text:p>Artículo 110, fracción XII de la LFTAIP</text:p>
          </table:table-cell>
          <table:table-cell office:value-type="string" table:style-name="ce16">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16">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13">
            <text:p>Completa</text:p>
          </table:table-cell>
          <table:table-cell office:value-type="string" table:style-name="ce11">
            <text:p>N/A</text:p>
          </table:table-cell>
          <table:table-cell office:value-type="date" office:date-value="2021-06-08T00:00:00" table:style-name="ce27">
            <text:p>08/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1">
          <table:table-cell office:value-type="float" office:value="1700150421" table:style-name="ce2">
            <text:p>1700150421</text:p>
          </table:table-cell>
          <table:table-cell office:value-type="string" table:style-name="ce11">
            <text:p>OM</text:p>
          </table:table-cell>
          <table:table-cell office:value-type="string" table:style-name="ce12">
            <text:p>Número de accidentes que han tenido las aeronaves de la dependencia del 2012 al 30 de abril de 2021. Desglosado por tipo y modelo de aeronave, costo de la aeronave, fecha del accidente, matrícula de la nave, tipo de daño y breve descripción del mismo, costo de reparación, costo de indemnización y el destino que se le dio posteriormente a la aeronave, ya sea que se diera una baja (porque razón) o siguen en funcionamiento al 30 de abril de 2021.</text:p>
          </table:table-cell>
          <table:table-cell office:value-type="string" table:style-name="ce12">
            <text:p>Contratos de aeronaves</text:p>
          </table:table-cell>
          <table:table-cell office:value-type="string" table:style-name="ce13">
            <text:p>Vigésima Primera Sesión Ordinaria 2021</text:p>
          </table:table-cell>
          <table:table-cell office:value-type="string" table:style-name="ce13">
            <text:p>5 años</text:p>
          </table:table-cell>
          <table:table-cell office:value-type="date" office:date-value="2021-06-08T00:00:00" table:style-name="ce15">
            <text:p>08/06/2021</text:p>
          </table:table-cell>
          <table:table-cell office:value-type="date" office:date-value="2026-06-08T00:00:00" table:style-name="ce15">
            <text:p>08/06/2026</text:p>
          </table:table-cell>
          <table:table-cell office:value-type="string" table:style-name="ce16">
            <text:p>Artículo 110, fracciones I y V de la LFTAIP</text:p>
          </table:table-cell>
          <table:table-cell office:value-type="string" table:style-name="ce16">
            <text:p>I. Riesgo real, demostrable e identificable: 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mismas que son utilizadas en las labores de inteligencia de esta FGR, que potencializan una amenaza en caso de su revelación.</text:p>
          </table:table-cell>
          <table:table-cell office:value-type="string" table:style-name="ce16">
            <text:p>I. Riesgo real, demostrable e identificable: 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mismas que son utilizadas en las labores de inteligencia de esta FGR, que potencializan una amenaza en caso de su revelación.</text:p>
          </table:table-cell>
          <table:table-cell office:value-type="string" table:style-name="ce13">
            <text:p>Completa</text:p>
          </table:table-cell>
          <table:table-cell office:value-type="string" table:style-name="ce11">
            <text:p>N/A</text:p>
          </table:table-cell>
          <table:table-cell office:value-type="date" office:date-value="2021-06-08T00:00:00" table:style-name="ce27">
            <text:p>08/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10">
          <table:table-cell office:value-type="float" office:value="1700156221" table:style-name="ce16">
            <text:p>1700156221</text:p>
          </table:table-cell>
          <table:table-cell office:value-type="string" table:style-name="ce11">
            <text:p>FEMDH</text:p>
          </table:table-cell>
          <table:table-cell office:value-type="string" table:style-name="ce12">
            <text:p>Todas las minutas y/o relatorías de las sesiones ordinarias y extraordinarias del Sistema Nacional de Búsqueda de Personas y del Mecanismo Extraordinario de Identificación Forense del 1 de marzo de 2021 a la fecha.</text:p>
          </table:table-cell>
          <table:table-cell office:value-type="string" table:style-name="ce12">
            <text:p>Sistema Nacional de Búsqueda de Personas y del Mecanismo Extraordinario de Identificación Forense</text:p>
          </table:table-cell>
          <table:table-cell office:value-type="string" table:style-name="ce13">
            <text:p>Vigésima Primera Sesión Ordinaria 2021</text:p>
          </table:table-cell>
          <table:table-cell office:value-type="string" table:style-name="ce13">
            <text:p>5 años</text:p>
          </table:table-cell>
          <table:table-cell office:value-type="date" office:date-value="2021-06-08T00:00:00" table:style-name="ce15">
            <text:p>08/06/2021</text:p>
          </table:table-cell>
          <table:table-cell office:value-type="date" office:date-value="2026-06-08T00:00:00" table:style-name="ce15">
            <text:p>08/06/2026</text:p>
          </table:table-cell>
          <table:table-cell office:value-type="string" table:style-name="ce16">
            <text:p>Artículo 110, fracción V de la LFTAIP</text:p>
          </table:table-cell>
          <table:table-cell office:value-type="string" table:style-name="ce16">
            <text:p>I. La divulgación de la información representa un riesgo real, demostrable e identificable de perjuicio significativo al interés público o a la seguridad nacional: Real. - Al otorgar información que permita la identificación del personal que lleva a cabo las investigaciones sustantivas de la Fiscalía o de otras dependencias, se colocaría en una situación de vulnerabilidad a dicho personal, ya que la divulgación de la información pondría en peligro su vida y/o la de su familia. su seguridad e integridad física, e inminentemente la seguridad institucional y de otras dependencias causando con ello un serio perjuicio a las actividades de investigación, persecución de delitos y procuración de justicia. Demostrable. - Difundir dicha información colocaría en una situación de vulnerabilidad al servidor(a) público(a) en cuestión. ya que conceder a la información, pondría en peligro su integridad física, su vida y/o la de su familia, y con ello se divulgarían datos que causarían un serio perjuicio a las actividades de persecución de los delitos, generando como consecuencia el impedir u obstaculizar los actos que los servidores públicos realizan dentro de las investigaciones que lleva la Fiscalía General de la República u otras dependencias. Identificable. - Al hacer pública información que permita la individualización de los servidores públicos que realizan actividades sustantivas. pondría en riesgo su vida, su seguridad y/o la de su familia y causaría un serio perjuicio a las que llevan a cabo</text:p>
          </table:table-cell>
          <table:table-cell office:value-type="string" table:style-name="ce16">
            <text:p>I. La divulgación de la información representa un riesgo real, demostrable e identificable de perjuicio significativo al interés público o a la seguridad nacional: Real. - Al otorgar información que permita la identificación del personal que lleva a cabo las investigaciones sustantivas de la Fiscalía o de otras dependencias, se colocaría en una situación de vulnerabilidad a dicho personal, ya que la divulgación de la información pondría en peligro su vida y/o la de su familia. su seguridad e integridad física, e inminentemente la seguridad institucional y de otras dependencias causando con ello un serio perjuicio a las actividades de investigación, persecución de delitos y procuración de justicia. Demostrable. - Difundir dicha información colocaría en una situación de vulnerabilidad al servidor(a) público(a) en cuestión. ya que conceder a la información, pondría en peligro su integridad física, su vida y/o la de su familia, y con ello se divulgarían datos que causarían un serio perjuicio a las actividades de persecución de los delitos, generando como consecuencia el impedir u obstaculizar los actos que los servidores públicos realizan dentro de las investigaciones que lleva la Fiscalía General de la República u otras dependencias. Identificable. - Al hacer pública información que permita la individualización de los servidores públicos que realizan actividades sustantivas. pondría en riesgo su vida, su seguridad y/o la de su familia y causaría un serio perjuicio a las que llevan a cabo</text:p>
          </table:table-cell>
          <table:table-cell office:value-type="string" table:style-name="ce13">
            <text:p>Completa</text:p>
          </table:table-cell>
          <table:table-cell office:value-type="string" table:style-name="ce11">
            <text:p>N/A</text:p>
          </table:table-cell>
          <table:table-cell office:value-type="date" office:date-value="2021-06-08T00:00:00" table:style-name="ce27">
            <text:p>08/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10">
          <table:table-cell office:value-type="float" office:value="1700165021" table:style-name="ce16">
            <text:p>1700165021</text:p>
          </table:table-cell>
          <table:table-cell office:value-type="string" table:style-name="ce11">
            <text:p>FEMDH</text:p>
          </table:table-cell>
          <table:table-cell office:value-type="string" table:style-name="ce12">
            <text:p>Conocer cuál es el estatus legal de la averiguación previa/carpeta de investigación iniciada por el asesinato del director y periodista, Rubén Pat Cahuich, ocurrido el 24 de julio de 2018 en Playa del Carmen, Quintana Roo.</text:p>
          </table:table-cell>
          <table:table-cell office:value-type="string" table:style-name="ce12">
            <text:p>Averiguaciones previas / Carpetas de investigación</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08T00:00:00" table:style-name="ce15">
            <text:p>08/06/2026</text:p>
          </table:table-cell>
          <table:table-cell office:value-type="string" table:style-name="ce2">
            <text:p>Artículo 110 fracción XII de la LFTAIP</text:p>
          </table:table-cell>
          <table:table-cell office:value-type="string" table:style-name="ce16">
            <text:p/>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16">
            <text:p/>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13">
            <text:p>Completa</text:p>
          </table:table-cell>
          <table:table-cell office:value-type="string" table:style-name="ce11">
            <text:p>N/A</text:p>
          </table:table-cell>
          <table:table-cell office:value-type="date" office:date-value="2021-06-15T00:00:00" table:style-name="ce27">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9">
          <table:table-cell office:value-type="float" office:value="1700166221" table:style-name="ce16">
            <text:p>1700166221</text:p>
          </table:table-cell>
          <table:table-cell office:value-type="string" table:style-name="ce11">
            <text:p>FEMDH</text:p>
          </table:table-cell>
          <table:table-cell office:value-type="string" table:style-name="ce12">
            <text:p>Estatus legal de la averiguación previa/carpeta de investigación iniciada por el asesinato del reportero, Francisco Pacheco Beltrán, ocurrido el 25 de abril de 2016 en Guerrero.</text:p>
          </table:table-cell>
          <table:table-cell office:value-type="string" table:style-name="ce12">
            <text:p>Averiguaciones previas / Carpetas de investigación</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ón XII de la LFTAIP</text:p>
          </table:table-cell>
          <table:table-cell office:value-type="string" table:style-name="ce16">
            <text:p/>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16">
            <text:p/>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13">
            <text:p>Completa</text:p>
          </table:table-cell>
          <table:table-cell office:value-type="string" table:style-name="ce11">
            <text:p>N/A</text:p>
          </table:table-cell>
          <table:table-cell office:value-type="date" office:date-value="2021-06-15T00:00:00" table:style-name="ce27">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9">
          <table:table-cell office:value-type="float" office:value="1700166621" table:style-name="ce16">
            <text:p>1700166621</text:p>
          </table:table-cell>
          <table:table-cell office:value-type="string" table:style-name="ce11">
            <text:p>FEMDH</text:p>
          </table:table-cell>
          <table:table-cell office:value-type="string" table:style-name="ce12">
            <text:p>Estatus legal de la averiguación previa/carpeta de investigación iniciada por el asesinato del fotoperiodista, Edgar Daniel Esqueda Castro, ocurrido el 5 de octubre de 2017 en San Luis Potosí.</text:p>
          </table:table-cell>
          <table:table-cell office:value-type="string" table:style-name="ce12">
            <text:p>Averiguaciones previas / Carpetas de investigación</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ón XII de la LFTAIP</text:p>
          </table:table-cell>
          <table:table-cell office:value-type="string" table:style-name="ce2">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2">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13">
            <text:p>Completa</text:p>
          </table:table-cell>
          <table:table-cell office:value-type="string" table:style-name="ce11">
            <text:p>N/A</text:p>
          </table:table-cell>
          <table:table-cell office:value-type="date" office:date-value="2021-06-15T00:00:00" table:style-name="ce27">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8">
          <table:table-cell office:value-type="float" office:value="1700170321" table:style-name="ce16">
            <text:p>1700170321</text:p>
          </table:table-cell>
          <table:table-cell office:value-type="string" table:style-name="ce11">
            <text:p>FEMDH</text:p>
          </table:table-cell>
          <table:table-cell office:value-type="string" table:style-name="ce12">
            <text:p>Averiguación previa/carpeta de investigación iniciada por el por el asesinato la corresponsal de La Jornada y colaboradora del periódico El Norte de Chihuahua, Miroslava Breach Velducea, ocurrido el 23 de marzo de 2017en la ciudad de Chihuahua, Chihuahua.</text:p>
          </table:table-cell>
          <table:table-cell office:value-type="string" table:style-name="ce12">
            <text:p>Averiguaciones previas / Carpetas de investigación</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ón XII de la LFTAIP</text:p>
          </table:table-cell>
          <table:table-cell office:value-type="string" table:style-name="ce2">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2">
            <text:p>I. Es un riesgo real, toda vez que revelar información inmersa en una averiguación previa se menoscabaría las facultades de reacción e investigación a cargo del Ministerio Público de la Federación, afectando con ello las líneas de posibles investigaciones, así como disminuir la capacidad para allegarse de los elementos necesarios para el esclarecimiento de los hechos probablemente constitutivos de delito, y en su caso, los datos de prueba para sustentar ante el Órgano Jurisdiccional competente la imputación correspondiente; un riesgo es demostrable, ya que al otorgar la información de su interés se expondría la eficacia de esta Fiscalía General de la República, en virtud que al entregar el documento podrían alterarse los medios de prueba recopilados para sustentar la mencionada formulación de la imputación respectiva</text:p>
          </table:table-cell>
          <table:table-cell office:value-type="string" table:style-name="ce13">
            <text:p>Completa</text:p>
          </table:table-cell>
          <table:table-cell office:value-type="string" table:style-name="ce13">
            <text:p>N/A</text:p>
          </table:table-cell>
          <table:table-cell office:value-type="date" office:date-value="2021-06-15T00:00:00" table:style-name="ce15">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15">
          <table:table-cell office:value-type="float" office:value="1700171121" table:style-name="ce16">
            <text:p>1700171121</text:p>
          </table:table-cell>
          <table:table-cell office:value-type="string" table:style-name="ce11">
            <text:p>FECOC</text:p>
          </table:table-cell>
          <table:table-cell office:value-type="string" table:style-name="ce12">
            <text:p>Copias digitales de todos los documentos, vídeos, audios, pruebas, evidencias, declaraciones y registros que han sido aportados por el imputado Emilio Lozoya en las carpetas de investigación FED/SEIDF/CGI-0000117/2017 y FED/SEIDF/UNAI-CDMX/000289/2019</text:p>
          </table:table-cell>
          <table:table-cell office:value-type="string" table:style-name="ce12">
            <text:p>Carpetas de investigación</text:p>
          </table:table-cell>
          <table:table-cell office:value-type="string" table:style-name="ce13">
            <text:p>Vigésima Segunda Sesión Ordinaria 2021</text:p>
          </table:table-cell>
          <table:table-cell office:value-type="string" table:style-name="ce30">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ones II, III, X y XII de la LFTAIP</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3">
            <text:p>N/A</text:p>
          </table:table-cell>
          <table:table-cell office:value-type="date" office:date-value="2021-06-15T00:00:00" table:style-name="ce15">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9">
          <table:table-cell office:value-type="float" office:value="1700171221" table:style-name="ce16">
            <text:p>1700171221</text:p>
          </table:table-cell>
          <table:table-cell office:value-type="string" table:style-name="ce11">
            <text:p>FECOC</text:p>
          </table:table-cell>
          <table:table-cell office:value-type="string" table:style-name="ce12">
            <text:p>Informe el número de carpeta de investigación que derivó en la causa penal 16/2021 radicada en el Centro de Justicia Penal Federal en la Ciudad de México, con sede en el en el Reclusorio Norte</text:p>
          </table:table-cell>
          <table:table-cell office:value-type="string" table:style-name="ce12">
            <text:p>Carpetas de investigación</text:p>
          </table:table-cell>
          <table:table-cell office:value-type="string" table:style-name="ce13">
            <text:p>Vigésima Segunda Sesión Ordinaria 2021</text:p>
          </table:table-cell>
          <table:table-cell office:value-type="string" table:style-name="ce30">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ones X y XII de la LFTAIP</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1">
            <text:p>N/A</text:p>
          </table:table-cell>
          <table:table-cell office:value-type="date" office:date-value="2021-06-15T00:00:00" table:style-name="ce15">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15">
          <table:table-cell office:value-type="float" office:value="1700171321" table:style-name="ce16">
            <text:p>1700171321</text:p>
          </table:table-cell>
          <table:table-cell office:value-type="string" table:style-name="ce11">
            <text:p>FECOC y FISEL</text:p>
          </table:table-cell>
          <table:table-cell office:value-type="string" table:style-name="ce12">
            <text:p>Estatus que guardan las siguientes carpetas de investigación: FED/FEPADE/UNAI-CDMX/1139/2017. FED/SEIDF/UNAI-CDMX/000289/2019. FED/SEIDF/CGI-0000117/2017. FED/SEIDF/UNAI-CDMX/0000288/2019.</text:p>
          </table:table-cell>
          <table:table-cell office:value-type="string" table:style-name="ce12">
            <text:p>Carpetas de investigación</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ones II, III, X y XII de la LFTAIP</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3">
            <text:p>N/A</text:p>
          </table:table-cell>
          <table:table-cell office:value-type="date" office:date-value="2021-06-15T00:00:00" table:style-name="ce15">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12">
          <table:table-cell office:value-type="float" office:value="1700173321" table:style-name="ce16">
            <text:p>1700173321</text:p>
          </table:table-cell>
          <table:table-cell office:value-type="string" table:style-name="ce11">
            <text:p>FECOC</text:p>
          </table:table-cell>
          <table:table-cell office:value-type="string" table:style-name="ce12">
            <text:p>Número (NOMENCLATURA) de las 12 <text:s/>indagatorias integradas con motivo de solicitudes del Consejo Superior de Justicia del Principado de Andorra, el Instituto Nacional de Finanzas de Andorra y/o por la Autoridad Financiera Andorrana, en el periodo comprendido del 1 de enero de 2015 al 20 de octubre de 2019</text:p>
          </table:table-cell>
          <table:table-cell office:value-type="string" table:style-name="ce12">
            <text:p>Indagatorias integradas con motivo de solicitudes del Consejo Superior de Justicia del Principado de Andorra, el Instituto Nacional de Finanzas de Andorra y/o por la Autoridad Financiera Andorrana</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ones II, III y XII; de la LFTAIP</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2">
            <text:p>I. Es un riesgo real, toda vez que, dar a conocer la información contenida en los expedientes, menoscabaría las facultades de investigación llevadas a cabo por el agente del Ministerio Público de la Federación, en este caso, afectando las líneas de investigación, ya que se harían públicas las diligencias ministeriales que se realizan en la persecución de delitos, lo que pudiera llevar a la destrucción de evidencias o intimidación e incluso poner en riesgo la vida o integridad de testigos o terceros involucrados.</text:p>
          </table:table-cell>
          <table:table-cell office:value-type="string" table:style-name="ce13">
            <text:p>Completa</text:p>
          </table:table-cell>
          <table:table-cell office:value-type="string" table:style-name="ce13">
            <text:p>N/A</text:p>
          </table:table-cell>
          <table:table-cell office:value-type="date" office:date-value="2021-06-15T00:00:00" table:style-name="ce15">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6">
          <table:table-cell office:value-type="float" office:value="1700173721" table:style-name="ce16">
            <text:p>1700173721</text:p>
          </table:table-cell>
          <table:table-cell office:value-type="string" table:style-name="ce11">
            <text:p>FECOC</text:p>
          </table:table-cell>
          <table:table-cell office:value-type="string" table:style-name="ce12">
            <text:p>Analisis Financiero había emitido 7 dictámenes de NEAP por el delito de operaciones con recursos de procedencia ilícita (lavado de dinero)</text:p>
          </table:table-cell>
          <table:table-cell office:value-type="string" table:style-name="ce12">
            <text:p>Número o nomenclatura de indagatorias</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ón XII de la LFTAIP</text:p>
          </table:table-cell>
          <table:table-cell office:value-type="string" table:style-name="ce16">
            <text:p/>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text:p>
          </table:table-cell>
          <table:table-cell office:value-type="string" table:style-name="ce16">
            <text:p/>
            <text:p>I. 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text:p>
          </table:table-cell>
          <table:table-cell office:value-type="string" table:style-name="ce13">
            <text:p>Completa</text:p>
          </table:table-cell>
          <table:table-cell office:value-type="string" table:style-name="ce13">
            <text:p>N/A</text:p>
          </table:table-cell>
          <table:table-cell office:value-type="date" office:date-value="2021-06-15T00:00:00" table:style-name="ce15">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19">
          <table:table-cell office:value-type="float" office:value="1700179621" table:style-name="ce16">
            <text:p>1700179621</text:p>
          </table:table-cell>
          <table:table-cell office:value-type="string" table:style-name="ce11">
            <text:p>UTAG</text:p>
          </table:table-cell>
          <table:table-cell office:value-type="string" table:style-name="ce7">
            <text:p>SANDRA LUZ CHÁVEZ TRONCOSO</text:p>
            <text:p>“Solicito se proporcione a la suscrita o a mis abogados, los números de averiguaciones previas y/o carpetas de investigación (primordiales o desglose) asignadas a cualquier denuncia o querella que exista en mi contra con motivo de imputaciones hacia mi persona ante algún agente del ministerio público o fiscal de la dependencia a su digno cargo</text:p>
          </table:table-cell>
          <table:table-cell office:value-type="string" table:style-name="ce12">
            <text:p>Investigaciones en contra del que suscribe</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ón VII de la LFTAIP</text:p>
          </table:table-cell>
          <table:table-cell office:value-type="string" table:style-name="ce16">
            <text:p>I. <text:s text:c="4"/>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text:s text:c="4"/>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3">
            <text:p>N/A</text:p>
          </table:table-cell>
          <table:table-cell office:value-type="date" office:date-value="2021-06-15T00:00:00" table:style-name="ce15">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5">
          <table:table-cell office:value-type="float" office:value="1700183321" table:style-name="ce16">
            <text:p>1700183321</text:p>
          </table:table-cell>
          <table:table-cell office:value-type="string" table:style-name="ce11">
            <text:p>UTAG</text:p>
          </table:table-cell>
          <table:table-cell office:value-type="string" table:style-name="ce12">
            <text:p>Investigaciones en contra del que suscribe</text:p>
          </table:table-cell>
          <table:table-cell office:value-type="string" table:style-name="ce12">
            <text:p>Investigaciones en contra del que suscribe</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ón VII de la LFTAIP</text:p>
          </table:table-cell>
          <table:table-cell office:value-type="string" table:style-name="ce16">
            <text:p>I. <text:s text:c="4"/>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text:s text:c="4"/>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3">
            <text:p>N/A</text:p>
          </table:table-cell>
          <table:table-cell office:value-type="date" office:date-value="2021-06-15T00:00:00" table:style-name="ce15">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59"/>
        </table:table-row>
        <table:table-row table:style-name="ro5">
          <table:table-cell office:value-type="float" office:value="1700183521" table:style-name="ce16">
            <text:p>1700183521</text:p>
          </table:table-cell>
          <table:table-cell office:value-type="string" table:style-name="ce11">
            <text:p>UTAG</text:p>
          </table:table-cell>
          <table:table-cell office:value-type="string" table:style-name="ce12">
            <text:p>Investigaciones en contra del que suscribe</text:p>
          </table:table-cell>
          <table:table-cell office:value-type="string" table:style-name="ce12">
            <text:p>Investigaciones en contra del que suscribe</text:p>
          </table:table-cell>
          <table:table-cell office:value-type="string" table:style-name="ce13">
            <text:p>Vigésima Segunda Sesión Ordinaria 2021</text:p>
          </table:table-cell>
          <table:table-cell office:value-type="string" table:style-name="ce13">
            <text:p>5 años</text:p>
          </table:table-cell>
          <table:table-cell office:value-type="date" office:date-value="2021-06-15T00:00:00" table:style-name="ce15">
            <text:p>15/06/2021</text:p>
          </table:table-cell>
          <table:table-cell office:value-type="date" office:date-value="2026-06-15T00:00:00" table:style-name="ce15">
            <text:p>15/06/2026</text:p>
          </table:table-cell>
          <table:table-cell office:value-type="string" table:style-name="ce2">
            <text:p>Artículo 110, fracción VII de la LFTAIP</text:p>
          </table:table-cell>
          <table:table-cell office:value-type="string" table:style-name="ce16">
            <text:p>I. <text:s text:c="4"/>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text:s text:c="4"/>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3">
            <text:p>N/A</text:p>
          </table:table-cell>
          <table:table-cell office:value-type="date" office:date-value="2021-06-15T00:00:00" table:style-name="ce15">
            <text:p>15/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13">
          <table:table-cell office:value-type="float" office:value="1700159721" table:style-name="ce16">
            <text:p>1700159721</text:p>
          </table:table-cell>
          <table:table-cell office:value-type="string" table:style-name="ce11">
            <text:p>CAIA</text:p>
          </table:table-cell>
          <table:table-cell office:value-type="string" table:style-name="ce7">
            <text:p>Número de documentos existentes llevados a cabo, el tema o motivo por el cual se produjeron, los recursos económicos que corresponden a cada uno, las fechas o periodo para llevarse a cabo, y el nombre de con quién se llevaron a cabo los mismos.</text:p>
          </table:table-cell>
          <table:table-cell office:value-type="string" table:style-name="ce12">
            <text:p>Financiamientos recibidos por Agencias Internacionales<text:s/></text:p>
          </table:table-cell>
          <table:table-cell office:value-type="string" table:style-name="ce13">
            <text:p>Vigésima Tercera Sesión Ordinaria 2021</text:p>
          </table:table-cell>
          <table:table-cell office:value-type="string" table:style-name="ce13">
            <text:p>5 años</text:p>
          </table:table-cell>
          <table:table-cell office:value-type="date" office:date-value="2021-06-22T00:00:00" table:style-name="ce15">
            <text:p>22/06/2021</text:p>
          </table:table-cell>
          <table:table-cell office:value-type="date" office:date-value="2026-06-22T00:00:00" table:style-name="ce15">
            <text:p>22/06/2026</text:p>
          </table:table-cell>
          <table:table-cell office:value-type="string" table:style-name="ce2">
            <text:p>Artículo 110, fracción II de la LFTAIP</text:p>
          </table:table-cell>
          <table:table-cell office:value-type="string" table:style-name="ce16">
            <text:p>I. Un riesgo real, demostrable e identificable. Debido a que la información que el documento se deriva de un Programa Global de Monitoreo de Drogas Sintéticas, el cual a la fecha sigue en operación; y por ello se adquirieron bienes para su implementación, existe el riesgo que, al dar a conocer dichos datos, terceros ajenos a los firmantes conozcan aspectos sensibles de dicha cooperación aun en curso, generando actos de molestia y el uso indebido de dichos datos, situación que indicen en las relaciones internacionales entre México y la Oficina de las Naciones Unidas contra la Droga y el Delito.</text:p>
          </table:table-cell>
          <table:table-cell office:value-type="string" table:style-name="ce16">
            <text:p>I. Un riesgo real, demostrable e identificable. Debido a que la información que el documento se deriva de un Programa Global de Monitoreo de Drogas Sintéticas, el cual a la fecha sigue en operación; y por ello se adquirieron bienes para su implementación, existe el riesgo que, al dar a conocer dichos datos, terceros ajenos a los firmantes conozcan aspectos sensibles de dicha cooperación aun en curso, generando actos de molestia y el uso indebido de dichos datos, situación que indicen en las relaciones internacionales entre México y la Oficina de las Naciones Unidas contra la Droga y el Delito.</text:p>
          </table:table-cell>
          <table:table-cell office:value-type="string" table:style-name="ce13">
            <text:p>Completa</text:p>
          </table:table-cell>
          <table:table-cell office:value-type="string" table:style-name="ce13">
            <text:p>N/A</text:p>
          </table:table-cell>
          <table:table-cell office:value-type="date" office:date-value="2021-06-22T00:00:00" table:style-name="ce15">
            <text:p>22/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20">
          <table:table-cell office:value-type="float" office:value="1700165121" table:style-name="ce16">
            <text:p>1700165121</text:p>
          </table:table-cell>
          <table:table-cell office:value-type="string" table:style-name="ce11">
            <text:p>AIC</text:p>
          </table:table-cell>
          <table:table-cell office:value-type="string" table:style-name="ce7">
            <text:p>Informe el monto, las facturas generadas, la relación de gastos y viáticos que el perito Ing. Francisco Javier Ávila Martínez adscrito al Departamento de Ingeniería y Arquitectura de la Dirección General de Ingenierías Forenses erogó en la celebración de la inspección judicial realizada el diecinueve de octubre de dos mil veinte en el Estado de Quintana Ro</text:p>
          </table:table-cell>
          <table:table-cell office:value-type="string" table:style-name="ce12">
            <text:p>Personal sustantivo</text:p>
          </table:table-cell>
          <table:table-cell office:value-type="string" table:style-name="ce13">
            <text:p>Vigésima Tercera Sesión Ordinaria 2021</text:p>
          </table:table-cell>
          <table:table-cell office:value-type="string" table:style-name="ce13">
            <text:p>5 años</text:p>
          </table:table-cell>
          <table:table-cell office:value-type="date" office:date-value="2021-06-22T00:00:00" table:style-name="ce15">
            <text:p>22/06/2021</text:p>
          </table:table-cell>
          <table:table-cell office:value-type="date" office:date-value="2026-06-22T00:00:00" table:style-name="ce15">
            <text:p>22/06/2026</text:p>
          </table:table-cell>
          <table:table-cell office:value-type="string" table:style-name="ce2">
            <text:p>Artículo 110, fracción V de la LFTAIP</text:p>
          </table:table-cell>
          <table:table-cell office:value-type="string" table:style-name="ce16">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3">
            <text:p>N/A</text:p>
          </table:table-cell>
          <table:table-cell office:value-type="date" office:date-value="2021-06-22T00:00:00" table:style-name="ce15">
            <text:p>22/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19">
          <table:table-cell office:value-type="float" office:value="1700165221" table:style-name="ce16">
            <text:p>1700165221</text:p>
          </table:table-cell>
          <table:table-cell office:value-type="string" table:style-name="ce11">
            <text:p>AIC</text:p>
          </table:table-cell>
          <table:table-cell office:value-type="string" table:style-name="ce7">
            <text:p>Informe el monto, las facturas generadas, la relación de gastos y viáticos que el perito Ing. Francisco Javier Ávila Martínez adscrito al Departamento de Ingeniería y Arquitectura de la Dirección General de Ingenierías Forenses erogó en la celebración de la inspección judicial realizada el diecinueve de octubre de dos mil veinte en el Estado de Quintana Roo</text:p>
          </table:table-cell>
          <table:table-cell office:value-type="string" table:style-name="ce12">
            <text:p>Personal sustantivo</text:p>
          </table:table-cell>
          <table:table-cell office:value-type="string" table:style-name="ce13">
            <text:p>Vigésima Tercera Sesión Ordinaria 2021</text:p>
          </table:table-cell>
          <table:table-cell office:value-type="string" table:style-name="ce13">
            <text:p>5 años</text:p>
          </table:table-cell>
          <table:table-cell office:value-type="date" office:date-value="2021-06-22T00:00:00" table:style-name="ce15">
            <text:p>22/06/2021</text:p>
          </table:table-cell>
          <table:table-cell office:value-type="date" office:date-value="2026-06-22T00:00:00" table:style-name="ce15">
            <text:p>22/06/2026</text:p>
          </table:table-cell>
          <table:table-cell office:value-type="string" table:style-name="ce2">
            <text:p>Artículo 110, fracción V de la LFTAIP</text:p>
          </table:table-cell>
          <table:table-cell office:value-type="string" table:style-name="ce16">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3">
            <text:p>N/A</text:p>
          </table:table-cell>
          <table:table-cell office:value-type="date" office:date-value="2021-06-22T00:00:00" table:style-name="ce15">
            <text:p>22/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style-name="ce1"/>
        </table:table-row>
        <table:table-row table:style-name="ro21">
          <table:table-cell office:value-type="float" office:value="1700172321" table:style-name="ce16">
            <text:p>1700172321</text:p>
          </table:table-cell>
          <table:table-cell office:value-type="string" table:style-name="ce11">
            <text:p>FECOR</text:p>
          </table:table-cell>
          <table:table-cell office:value-type="string" table:style-name="ce7">
            <text:p>Cuántos agentes de la PGR y FGR que prestaran sus servicios para la dependencia en Veracruz han desertado durante los últimos 21 años (2000-2021)</text:p>
          </table:table-cell>
          <table:table-cell office:value-type="string" table:style-name="ce12">
            <text:p>Personal sustantivo</text:p>
          </table:table-cell>
          <table:table-cell office:value-type="string" table:style-name="ce13">
            <text:p>Vigésima Tercera Sesión Ordinaria 2021</text:p>
          </table:table-cell>
          <table:table-cell office:value-type="string" table:style-name="ce13">
            <text:p>5 años</text:p>
          </table:table-cell>
          <table:table-cell office:value-type="date" office:date-value="2021-06-22T00:00:00" table:style-name="ce15">
            <text:p>22/06/2021</text:p>
          </table:table-cell>
          <table:table-cell office:value-type="date" office:date-value="2026-06-22T00:00:00" table:style-name="ce15">
            <text:p>22/06/2026</text:p>
          </table:table-cell>
          <table:table-cell office:value-type="string" table:style-name="ce2">
            <text:p>Artículo 110, fracción V de la LFTAIP</text:p>
          </table:table-cell>
          <table:table-cell office:value-type="string" table:style-name="ce16">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6">
            <text:p>I. Divulgar información relacionada con personal sustantivo de la Fiscalía General de la República representa un riesgo real, demostrable e identificable de perjuicio significativo al interés público, en razón que la misma permite identificar y posiblemente hacer reconocibles para algunos grupos delictivos a ciertas personas que, por razones de su cargo, desempeñen funciones estrechamente relacionadas con facultades de prevención y persecución de los delitos federales, circunstancia que permitiría atentar contra su vida, seguridad o su salud, o bien las de su familia o entorno social.</text:p>
          </table:table-cell>
          <table:table-cell office:value-type="string" table:style-name="ce13">
            <text:p>Completa</text:p>
          </table:table-cell>
          <table:table-cell office:value-type="string" table:style-name="ce13">
            <text:p>N/A</text:p>
          </table:table-cell>
          <table:table-cell office:value-type="date" office:date-value="2021-06-22T00:00:00" table:style-name="ce15">
            <text:p>22/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0">
          <table:table-cell office:value-type="float" office:value="1700173621" table:style-name="ce16">
            <text:p>1700173621</text:p>
          </table:table-cell>
          <table:table-cell office:value-type="string" table:style-name="ce11">
            <text:p>UTAG</text:p>
          </table:table-cell>
          <table:table-cell office:value-type="string" table:style-name="ce7">
            <text:p>RAFAEL ALEJANDRO JORGE TAPIA CORREDOR</text:p>
            <text:p>“Vengo por medio del presente a solicitar su apoyo y consideración en relación al EXPEDIENTE <text:s/>AGEPSA/CENT/EM-1302/2020 de la orden de visita de verificación CSSCP/I/0499/2020 dentro de la cual ya existe una resolución la cual ha sido cumplida, corregida y aclarada en su totalidad<text:s/></text:p>
          </table:table-cell>
          <table:table-cell office:value-type="string" table:style-name="ce12">
            <text:p>Investigaciones<text:s/></text:p>
          </table:table-cell>
          <table:table-cell office:value-type="string" table:style-name="ce13">
            <text:p>Vigésima Tercera Sesión Ordinaria 2021</text:p>
          </table:table-cell>
          <table:table-cell office:value-type="string" table:style-name="ce13">
            <text:p>5 años</text:p>
          </table:table-cell>
          <table:table-cell office:value-type="date" office:date-value="2021-06-22T00:00:00" table:style-name="ce15">
            <text:p>22/06/2021</text:p>
          </table:table-cell>
          <table:table-cell office:value-type="date" office:date-value="2026-06-22T00:00:00" table:style-name="ce15">
            <text:p>22/06/2026</text:p>
          </table:table-cell>
          <table:table-cell office:value-type="string" table:style-name="ce2">
            <text:p>Artículo 110, fracción VII de la LFTAIP</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3">
            <text:p>N/A</text:p>
          </table:table-cell>
          <table:table-cell office:value-type="date" office:date-value="2021-06-22T00:00:00" table:style-name="ce15">
            <text:p>22/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2">
          <table:table-cell office:value-type="float" office:value="1700174521" table:style-name="ce16">
            <text:p>1700174521</text:p>
          </table:table-cell>
          <table:table-cell office:value-type="string" table:style-name="ce11">
            <text:p>SJAI</text:p>
          </table:table-cell>
          <table:table-cell office:value-type="string" table:style-name="ce7">
            <text:p>Demanda de Acción de inconstitucionalidad promovida por la entonces Procuraduría General de la República, demandando la invalidez de diversas disposiciones del Código Penal del Estado de Coahuila de Zaragoza, publicado en el Periódico Oficial de esa entidad de 27 de octubre de 2017, mediante Decreto 990.</text:p>
          </table:table-cell>
          <table:table-cell office:value-type="string" table:style-name="ce12">
            <text:p>Acción de inconstitucionalidad<text:s/></text:p>
          </table:table-cell>
          <table:table-cell office:value-type="string" table:style-name="ce13">
            <text:p>Vigésima Tercera Sesión Ordinaria 2021</text:p>
          </table:table-cell>
          <table:table-cell office:value-type="string" table:style-name="ce13">
            <text:p>5 años</text:p>
          </table:table-cell>
          <table:table-cell office:value-type="date" office:date-value="2021-06-22T00:00:00" table:style-name="ce15">
            <text:p>22/06/2021</text:p>
          </table:table-cell>
          <table:table-cell office:value-type="date" office:date-value="2026-06-22T00:00:00" table:style-name="ce15">
            <text:p>22/06/2026</text:p>
          </table:table-cell>
          <table:table-cell office:value-type="string" table:style-name="ce2">
            <text:p>Artículo 110, fracción XI de la LFTAIP</text:p>
          </table:table-cell>
          <table:table-cell office:value-type="string" table:style-name="ce16">
            <text:p>I. Es un riesgo real, demostrable e identificable; la divulgación de la información solicitada representa un riesgo real, toda vez que se encuentra inmersa dentro de un expediente judicial, que aún no ha sido resuelto por la Suprema Corte de Justicia de la Nación, es decir, aún no ha causado estado, siendo un riesgo demostrable, en virtud de que al otorgar la información se expondría la estrategia procesal de la defensa, lo cual es un riesgo identificable que puede ocasionar un perjuicio a las partes.</text:p>
          </table:table-cell>
          <table:table-cell office:value-type="string" table:style-name="ce16">
            <text:p>I. Es un riesgo real, demostrable e identificable; la divulgación de la información solicitada representa un riesgo real, toda vez que se encuentra inmersa dentro de un expediente judicial, que aún no ha sido resuelto por la Suprema Corte de Justicia de la Nación, es decir, aún no ha causado estado, siendo un riesgo demostrable, en virtud de que al otorgar la información se expondría la estrategia procesal de la defensa, lo cual es un riesgo identificable que puede ocasionar un perjuicio a las partes.</text:p>
          </table:table-cell>
          <table:table-cell office:value-type="string" table:style-name="ce13">
            <text:p>Completa</text:p>
          </table:table-cell>
          <table:table-cell office:value-type="string" table:style-name="ce13">
            <text:p>N/A</text:p>
          </table:table-cell>
          <table:table-cell office:value-type="date" office:date-value="2021-06-22T00:00:00" table:style-name="ce15">
            <text:p>22/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5">
          <table:table-cell office:value-type="float" office:value="1700194121" table:style-name="ce16">
            <text:p>1700194121</text:p>
          </table:table-cell>
          <table:table-cell office:value-type="string" table:style-name="ce11">
            <text:p>UTAG</text:p>
          </table:table-cell>
          <table:table-cell office:value-type="string" table:style-name="ce12">
            <text:p>Investigaciones en contra del que suscribe</text:p>
          </table:table-cell>
          <table:table-cell office:value-type="string" table:style-name="ce12">
            <text:p>Investigaciones en contra del que suscribe</text:p>
          </table:table-cell>
          <table:table-cell office:value-type="string" table:style-name="ce13">
            <text:p>Vigésima Tercera Sesión Ordinaria 2021</text:p>
          </table:table-cell>
          <table:table-cell office:value-type="string" table:style-name="ce13">
            <text:p>5 años</text:p>
          </table:table-cell>
          <table:table-cell office:value-type="date" office:date-value="2021-06-22T00:00:00" table:style-name="ce15">
            <text:p>22/06/2021</text:p>
          </table:table-cell>
          <table:table-cell office:value-type="date" office:date-value="2026-06-22T00:00:00" table:style-name="ce15">
            <text:p>22/06/2026</text:p>
          </table:table-cell>
          <table:table-cell office:value-type="string" table:style-name="ce2">
            <text:p>Artículo 110, fracción VII de la LFTAIP</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6">
            <text:p>I. 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3">
            <text:p>Completa</text:p>
          </table:table-cell>
          <table:table-cell office:value-type="string" table:style-name="ce13">
            <text:p>N/A</text:p>
          </table:table-cell>
          <table:table-cell office:value-type="date" office:date-value="2021-06-22T00:00:00" table:style-name="ce15">
            <text:p>22/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3">
          <table:table-cell office:value-type="float" office:value="1700158121" table:style-name="ce16">
            <text:p>1700158121</text:p>
          </table:table-cell>
          <table:table-cell office:value-type="string" table:style-name="ce11">
            <text:p>FECOR, FECOC, SJAI y CAIA</text:p>
          </table:table-cell>
          <table:table-cell office:value-type="string" table:style-name="ce7">
            <text:p>Caso de los turistas mexicanos que fueron atacados en Egipto el 13 de septiembre de 2015, lo que causó la muerte de ocho de ellos</text:p>
          </table:table-cell>
          <table:table-cell office:value-type="string" table:style-name="ce12">
            <text:p>Averiguaciones previas / Carpetas de investigación</text:p>
          </table:table-cell>
          <table:table-cell office:value-type="string" table:style-name="ce13">
            <text:p>Vigésima Cuarta Sesión Ordinaria 2021</text:p>
          </table:table-cell>
          <table:table-cell office:value-type="string" table:style-name="ce13">
            <text:p>5 años</text:p>
          </table:table-cell>
          <table:table-cell office:value-type="date" office:date-value="2021-06-29T00:00:00" table:style-name="ce15">
            <text:p>29/06/2021</text:p>
          </table:table-cell>
          <table:table-cell office:value-type="date" office:date-value="2026-06-29T00:00:00" table:style-name="ce15">
            <text:p>29/06/2026</text:p>
          </table:table-cell>
          <table:table-cell office:value-type="string" table:style-name="ce2">
            <text:p>Artículo 110, fracciones II, III, V, VII y XII de la LFTAIP</text:p>
          </table:table-cell>
          <table:table-cell office:value-type="string" table:style-name="ce16">
            <text:p>I. La divulgación causaría un riesgo real, demostrable e identificable en virtud de que la información guarda relación una investigación y/o proceso penal en Egipto y, de hacerse pública, se causaría un menoscabo en las relaciones internacionales entre México y su homólogo, tomando en cuenta que la misma fue entregada a este país con el objeto de llevar a cabo un proceso en específico, derivado de una investigación por autoridades extranjeras.</text:p>
          </table:table-cell>
          <table:table-cell office:value-type="string" table:style-name="ce16">
            <text:p>I. La divulgación causaría un riesgo real, demostrable e identificable en virtud de que la información guarda relación una investigación y/o proceso penal en Egipto y, de hacerse pública, se causaría un menoscabo en las relaciones internacionales entre México y su homólogo, tomando en cuenta que la misma fue entregada a este país con el objeto de llevar a cabo un proceso en específico, derivado de una investigación por autoridades extranjeras.</text:p>
          </table:table-cell>
          <table:table-cell office:value-type="string" table:style-name="ce13">
            <text:p>Completa</text:p>
          </table:table-cell>
          <table:table-cell office:value-type="string" table:style-name="ce13">
            <text:p>N/A</text:p>
          </table:table-cell>
          <table:table-cell office:value-type="date" office:date-value="2021-06-29T00:00:00" table:style-name="ce15">
            <text:p>29/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style-name="ro23">
          <table:table-cell office:value-type="float" office:value="1700181421" table:style-name="ce16">
            <text:p>1700181421</text:p>
          </table:table-cell>
          <table:table-cell office:value-type="string" table:style-name="ce11">
            <text:p>SJAI</text:p>
          </table:table-cell>
          <table:table-cell office:value-type="string" table:style-name="ce7">
            <text:p>Totalidad de las documentales que conforman el expediente administrativo DGAJ/PRPE/027/2017</text:p>
          </table:table-cell>
          <table:table-cell office:value-type="string" table:style-name="ce12">
            <text:p>Expediente administrativo</text:p>
          </table:table-cell>
          <table:table-cell office:value-type="string" table:style-name="ce13">
            <text:p>Vigésima Cuarta Sesión Ordinaria 2021</text:p>
          </table:table-cell>
          <table:table-cell office:value-type="string" table:style-name="ce13">
            <text:p>5 años</text:p>
          </table:table-cell>
          <table:table-cell office:value-type="date" office:date-value="2021-06-29T00:00:00" table:style-name="ce15">
            <text:p>29/06/2021</text:p>
          </table:table-cell>
          <table:table-cell office:value-type="date" office:date-value="2026-06-29T00:00:00" table:style-name="ce15">
            <text:p>29/06/2026</text:p>
          </table:table-cell>
          <table:table-cell office:value-type="string" table:style-name="ce2">
            <text:p>Artículo 110, fracción XI de la LFTAIP</text:p>
          </table:table-cell>
          <table:table-cell office:value-type="string" table:style-name="ce16">
            <text:p>I. Es un riesgo real, demostrable e identificable; la divulgación de la información solicitada representa un riesgo real, toda vez que el procedimiento en que se encuentra inmersa, aún no ha causado estado, dado que la resolución emitida dentro de éste fue impugnada mediante juicio contencioso administrativo, el cual se encuentra pendiente de que la Sala Regional Metropolitana del Tribunal Federal de Justicia Administrativa del conocimiento, emita nueva resolución en cumplimiento a la ejecutoria emitida en el recurso de revisión fiscal que revocó la sentencia recurrida</text:p>
          </table:table-cell>
          <table:table-cell office:value-type="string" table:style-name="ce16">
            <text:p>I. Es un riesgo real, demostrable e identificable; la divulgación de la información solicitada representa un riesgo real, toda vez que el procedimiento en que se encuentra inmersa, aún no ha causado estado, dado que la resolución emitida dentro de éste fue impugnada mediante juicio contencioso administrativo, el cual se encuentra pendiente de que la Sala Regional Metropolitana del Tribunal Federal de Justicia Administrativa del conocimiento, emita nueva resolución en cumplimiento a la ejecutoria emitida en el recurso de revisión fiscal que revocó la sentencia recurrida</text:p>
          </table:table-cell>
          <table:table-cell office:value-type="string" table:style-name="ce13">
            <text:p>Completa</text:p>
          </table:table-cell>
          <table:table-cell office:value-type="string" table:style-name="ce13">
            <text:p>N/A</text:p>
          </table:table-cell>
          <table:table-cell office:value-type="date" office:date-value="2021-06-29T00:00:00" table:style-name="ce18">
            <text:p>29/06/2021</text:p>
          </table:table-cell>
          <table:table-cell office:value-type="string" table:style-name="ce11">
            <text:p>Clasificado como reservad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0"/>
        </table:table-row>
        <table:table-row table:number-rows-repeated="1048346" table:style-name="ro1">
          <table:table-cell table:number-columns-repeated="16384"/>
        </table:table-row>
      </table:table>
      <table:table table:name="Instructivo" table:style-name="ta2">
        <table:table-column table:style-name="co3" table:default-cell-style-name="ce1"/>
        <table:table-column table:style-name="co4" table:default-cell-style-name="ce1"/>
        <table:table-column table:style-name="co5" table:number-columns-repeated="14" table:default-cell-style-name="ce1" table:visibility="collapse"/>
        <table:table-column table:style-name="co6" table:number-columns-repeated="16368" table:default-cell-style-name="ce1" table:visibility="collapse"/>
        <table:table-row table:style-name="ro1">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4">
          <table:table-cell office:value-type="string" table:number-columns-spanned="2" table:number-rows-spanned="1" table:style-name="ce51">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5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36">
            <text:p>Campo</text:p>
          </table:table-cell>
          <table:table-cell office:value-type="string" table:style-name="ce3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38">
            <text:p>Sujeto obligado</text:p>
          </table:table-cell>
          <table:table-cell office:value-type="string" table:style-name="ce3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38">
            <text:p>Periodo del Índice</text:p>
          </table:table-cell>
          <table:table-cell office:value-type="string" table:style-name="ce3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38">
            <text:p>Fecha de actualización</text:p>
          </table:table-cell>
          <table:table-cell office:value-type="string" table:style-name="ce3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40"/>
          <table:table-cell table:style-name="ce4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42">
            <text:p>Columna</text:p>
          </table:table-cell>
          <table:table-cell office:value-type="string" table:style-name="ce4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5">
          <table:table-cell office:value-type="string" table:style-name="ce44">
            <text:p>Área</text:p>
          </table:table-cell>
          <table:table-cell office:value-type="string" table:style-name="ce4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44">
            <text:p>Nombre del expediente o documento</text:p>
          </table:table-cell>
          <table:table-cell office:value-type="string" table:style-name="ce4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44">
            <text:p>Tema</text:p>
          </table:table-cell>
          <table:table-cell office:value-type="string" table:style-name="ce4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6">
          <table:table-cell office:value-type="string" table:style-name="ce44">
            <text:p>Momento de la clasificación de la información como reservada</text:p>
          </table:table-cell>
          <table:table-cell office:value-type="string" table:style-name="ce4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44">
            <text:p>Plazo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44">
            <text:p>Fecha de inicio de la clasificación</text:p>
          </table:table-cell>
          <table:table-cell office:value-type="string" table:style-name="ce4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44">
            <text:p>Fecha de termino de la clasificación</text:p>
          </table:table-cell>
          <table:table-cell office:value-type="string" table:style-name="ce4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44">
            <text:p>Fundamento legal de la clasificación</text:p>
          </table:table-cell>
          <table:table-cell office:value-type="string" table:style-name="ce4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7">
          <table:table-cell office:value-type="string" table:style-name="ce44">
            <text:p>Justificación</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8">
          <table:table-cell office:value-type="string" table:style-name="ce44">
            <text:p>Razones y motivos de la clasificación</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44">
            <text:p>Clasificación completa o parcial</text:p>
          </table:table-cell>
          <table:table-cell office:value-type="string" table:style-name="ce4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44">
            <text:p>Partes o secciones que se clasifican</text:p>
          </table:table-cell>
          <table:table-cell office:value-type="string" table:style-name="ce4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8">
          <table:table-cell office:value-type="string" table:style-name="ce44">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44">
            <text:p>Estatus del expediente</text:p>
          </table:table-cell>
          <table:table-cell office:value-type="string" table:style-name="ce4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44">
            <text:p>Expediente en ampliación de plazo de reserva</text:p>
          </table:table-cell>
          <table:table-cell office:value-type="string" table:style-name="ce4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44">
            <text:p>Plazo de ampliación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8">
          <table:table-cell office:value-type="string" table:style-name="ce44">
            <text:p>Fecha de inicio del plazo de ampliación de reserva</text:p>
          </table:table-cell>
          <table:table-cell office:value-type="string" table:style-name="ce4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8">
          <table:table-cell office:value-type="string" table:style-name="ce44">
            <text:p>Fecha de termino del plazo de ampliación de <text:s/>reserva</text:p>
          </table:table-cell>
          <table:table-cell office:value-type="string" table:style-name="ce4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8">
          <table:table-cell office:value-type="string" table:style-name="ce44">
            <text:p>Fundamento legal del plazo de ampliación de reserva</text:p>
          </table:table-cell>
          <table:table-cell office:value-type="string" table:style-name="ce4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8">
          <table:table-cell office:value-type="string" table:style-name="ce44">
            <text:p>Justificación del plazo de ampliación de reserva</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8">
          <table:table-cell office:value-type="string" table:style-name="ce44">
            <text:p>Razones y motivos del plazo de ampliación de reserv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8">
          <table:table-cell office:value-type="string" table:style-name="ce44">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9">
          <table:table-cell office:value-type="string" table:style-name="ce47">
            <text:p>Partes o secciones que se clasifican en el plazo de ampliación de reserva</text:p>
          </table:table-cell>
          <table:table-cell office:value-type="string" table:style-name="ce4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4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6" table:number-columns-repeated="16361" table:default-cell-style-name="ce1"/>
        <table:table-row table:style-name="ro30">
          <table:table-cell office:value-type="string" table:style-name="ce53">
            <text:p>Índices de los Expedientes considerados como Reservados<text:s/></text:p>
          </table:table-cell>
          <table:table-cell table:number-columns-repeated="21" table:style-name="ce53"/>
          <table:table-cell table:number-columns-repeated="16362" table:style-name="ce1"/>
        </table:table-row>
        <table:table-row table:style-name="ro2">
          <table:table-cell table:number-columns-repeated="21" table:style-name="ce54"/>
          <table:table-cell table:number-columns-repeated="16363" table:style-name="ce1"/>
        </table:table-row>
        <table:table-row table:style-name="ro2">
          <table:table-cell office:value-type="string" table:number-columns-spanned="2" table:number-rows-spanned="1" table:style-name="ce65">
            <text:p>Clave de Sujeto obligado:</text:p>
          </table:table-cell>
          <table:covered-table-cell/>
          <table:table-cell office:value-type="float" office:value="17" table:number-columns-spanned="4" table:number-rows-spanned="1" table:style-name="ce66">
            <text:p>17</text:p>
          </table:table-cell>
          <table:covered-table-cell table:number-columns-repeated="3"/>
          <table:table-cell table:number-columns-repeated="15" table:style-name="ce54"/>
          <table:table-cell table:number-columns-repeated="16363" table:style-name="ce1"/>
        </table:table-row>
        <table:table-row table:style-name="ro1">
          <table:table-cell office:value-type="string" table:number-columns-spanned="2" table:number-rows-spanned="1" table:style-name="ce65">
            <text:p>Sujeto obligado:</text:p>
          </table:table-cell>
          <table:covered-table-cell/>
          <table:table-cell office:value-type="string" table:number-columns-spanned="4" table:number-rows-spanned="1" table:style-name="ce66">
            <text:p>FISCALÍA GENERAL DE LA REPÚBLICA</text:p>
          </table:table-cell>
          <table:covered-table-cell table:number-columns-repeated="3"/>
          <table:table-cell table:number-columns-repeated="16" table:style-name="ce55"/>
          <table:table-cell table:number-columns-repeated="16362" table:style-name="ce1"/>
        </table:table-row>
        <table:table-row table:style-name="ro1">
          <table:table-cell office:value-type="string" table:number-columns-spanned="2" table:number-rows-spanned="1" table:style-name="ce65">
            <text:p>Periodo del Índice:</text:p>
          </table:table-cell>
          <table:covered-table-cell/>
          <table:table-cell office:value-type="string" table:number-columns-spanned="4" table:number-rows-spanned="1" table:style-name="ce66">
            <text:p>Segundo Semestre 2020</text:p>
          </table:table-cell>
          <table:covered-table-cell table:number-columns-repeated="3"/>
          <table:table-cell table:number-columns-repeated="16" table:style-name="ce55"/>
          <table:table-cell table:number-columns-repeated="16362" table:style-name="ce1"/>
        </table:table-row>
        <table:table-row table:style-name="ro1">
          <table:table-cell office:value-type="string" table:number-columns-spanned="2" table:number-rows-spanned="1" table:style-name="ce65">
            <text:p>Fecha de actualización (dd/mm/aaaa):</text:p>
          </table:table-cell>
          <table:covered-table-cell/>
          <table:table-cell office:value-type="date" office:date-value="2020-07-12T00:00:00" table:number-columns-spanned="4" table:number-rows-spanned="1" table:style-name="ce67">
            <text:p>12/07/2020</text:p>
          </table:table-cell>
          <table:covered-table-cell table:number-columns-repeated="3"/>
          <table:table-cell table:number-columns-repeated="16" table:style-name="ce55"/>
          <table:table-cell table:number-columns-repeated="16362" table:style-name="ce1"/>
        </table:table-row>
        <table:table-row table:style-name="ro1">
          <table:table-cell table:number-columns-repeated="16384" table:style-name="ce1"/>
        </table:table-row>
        <table:table-row table:style-name="ro28">
          <table:table-cell office:value-type="string" table:style-name="ce56">
            <text:p>Área</text:p>
          </table:table-cell>
          <table:table-cell office:value-type="string" table:style-name="ce57">
            <text:p>Nombre del expediente o documento</text:p>
          </table:table-cell>
          <table:table-cell office:value-type="string" table:style-name="ce57">
            <text:p>Tema</text:p>
          </table:table-cell>
          <table:table-cell office:value-type="string" table:style-name="ce57">
            <text:p>Momento de la clasificación de la información como reservada</text:p>
          </table:table-cell>
          <table:table-cell office:value-type="string" table:style-name="ce57">
            <text:p>Plazo de reserva</text:p>
          </table:table-cell>
          <table:table-cell office:value-type="string" table:style-name="ce57">
            <text:p>Fecha de inicio de la clasificación</text:p>
          </table:table-cell>
          <table:table-cell office:value-type="string" table:style-name="ce57">
            <text:p>Fecha de término de la clasificación</text:p>
          </table:table-cell>
          <table:table-cell office:value-type="string" table:style-name="ce57">
            <text:p>Fundamento legal de la clasificación</text:p>
          </table:table-cell>
          <table:table-cell office:value-type="string" table:style-name="ce57">
            <text:p>Justificación</text:p>
          </table:table-cell>
          <table:table-cell office:value-type="string" table:style-name="ce57">
            <text:p>Razones y motivos de la clasificación</text:p>
          </table:table-cell>
          <table:table-cell office:value-type="string" table:style-name="ce57">
            <text:p>Clasificación completa o parcial</text:p>
          </table:table-cell>
          <table:table-cell office:value-type="string" table:style-name="ce57">
            <text:p>Partes o secciones que se clasifican</text:p>
          </table:table-cell>
          <table:table-cell office:value-type="string" table:style-name="ce57">
            <text:p>Fecha del acta en donde el Comité de Transparencia confirmó la clasificación</text:p>
          </table:table-cell>
          <table:table-cell office:value-type="string" table:style-name="ce57">
            <text:p>Estatus del expediente</text:p>
          </table:table-cell>
          <table:table-cell office:value-type="string" table:style-name="ce57">
            <text:p>Expediente en ampliación de plazo de reserva</text:p>
          </table:table-cell>
          <table:table-cell office:value-type="string" table:style-name="ce57">
            <text:p>Plazo de ampliación de reserva</text:p>
          </table:table-cell>
          <table:table-cell office:value-type="string" table:style-name="ce57">
            <text:p>Fecha de inicio del plazo de ampliación de reserva</text:p>
          </table:table-cell>
          <table:table-cell office:value-type="string" table:style-name="ce57">
            <text:p>Fecha de término del plazo de ampliación de <text:s/>reserva</text:p>
          </table:table-cell>
          <table:table-cell office:value-type="string" table:style-name="ce57">
            <text:p>Fundamento legal del plazo de ampliación de reserva</text:p>
          </table:table-cell>
          <table:table-cell office:value-type="string" table:style-name="ce57">
            <text:p>Justificación del plazo de ampliación de reserva</text:p>
          </table:table-cell>
          <table:table-cell office:value-type="string" table:style-name="ce57">
            <text:p>Razones y motivos del plazo de ampliación de reserva</text:p>
          </table:table-cell>
          <table:table-cell office:value-type="string" table:style-name="ce57">
            <text:p>Clasificación completa o parcial de la ampliación de reserva</text:p>
          </table:table-cell>
          <table:table-cell office:value-type="string" table:style-name="ce58">
            <text:p>Partes o secciones que se clasifican en el plazo de ampliación de reserva</text:p>
          </table:table-cell>
          <table:table-cell table:number-columns-repeated="16361" table:style-name="ce10"/>
        </table:table-row>
        <table:table-row table:style-name="ro1">
          <table:table-cell office:value-type="string" table:style-name="ce59">
            <text:p>Dirección General de Asuntos Jurídicos</text:p>
          </table:table-cell>
          <table:table-cell office:value-type="string" table:style-name="ce60">
            <text:p>DGAJ-RR-001</text:p>
          </table:table-cell>
          <table:table-cell office:value-type="string" table:style-name="ce60">
            <text:p>Recursos de Revisión</text:p>
          </table:table-cell>
          <table:table-cell office:value-type="string" table:style-name="ce60">
            <text:p>Solicitud de acceso</text:p>
          </table:table-cell>
          <table:table-cell office:value-type="string" table:style-name="ce60">
            <text:p>5 años</text:p>
          </table:table-cell>
          <table:table-cell office:value-type="date" office:date-value="2020-07-15T00:00:00" table:style-name="ce61">
            <text:p>15/7/2020</text:p>
          </table:table-cell>
          <table:table-cell office:value-type="date" office:date-value="2025-07-15T00:00:00" table:style-name="ce61">
            <text:p>15/7/2025</text:p>
          </table:table-cell>
          <table:table-cell office:value-type="string" table:style-name="ce60">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office:value-type="string" table:style-name="ce60">
            <text:p>Completa</text:p>
          </table:table-cell>
          <table:table-cell table:style-name="ce60"/>
          <table:table-cell office:value-type="date" office:date-value="2020-07-15T00:00:00" table:style-name="ce61">
            <text:p>15/7/2020</text:p>
          </table:table-cell>
          <table:table-cell office:value-type="string" table:style-name="ce60">
            <text:p>Clasificado</text:p>
          </table:table-cell>
          <table:table-cell office:value-type="string" table:style-name="ce60">
            <text:p>No</text:p>
          </table:table-cell>
          <table:table-cell table:style-name="ce60"/>
          <table:table-cell table:number-columns-repeated="2" table:style-name="ce61"/>
          <table:table-cell table:number-columns-repeated="4" table:style-name="ce60"/>
          <table:table-cell table:style-name="ce62"/>
          <table:table-cell table:number-columns-repeated="16361" table:style-name="ce63"/>
        </table:table-row>
        <table:table-row table:style-name="ro1">
          <table:table-cell office:value-type="string" table:style-name="ce59">
            <text:p>Dirección General de Asuntos Jurídicos</text:p>
          </table:table-cell>
          <table:table-cell office:value-type="string" table:style-name="ce60">
            <text:p>DGAJ-RR-002</text:p>
          </table:table-cell>
          <table:table-cell office:value-type="string" table:style-name="ce60">
            <text:p>Recursos de Revisión</text:p>
          </table:table-cell>
          <table:table-cell office:value-type="string" table:style-name="ce60">
            <text:p>Resolución de autoridad competente</text:p>
          </table:table-cell>
          <table:table-cell office:value-type="string" table:style-name="ce60">
            <text:p>2 años<text:s/></text:p>
          </table:table-cell>
          <table:table-cell office:value-type="date" office:date-value="2020-08-15T00:00:00" table:style-name="ce61">
            <text:p>15/8/2020</text:p>
          </table:table-cell>
          <table:table-cell office:value-type="date" office:date-value="2022-08-15T00:00:00" table:style-name="ce61">
            <text:p>15/8/2022</text:p>
          </table:table-cell>
          <table:table-cell office:value-type="string" table:style-name="ce60">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office:value-type="string" table:style-name="ce60">
            <text:p>Completa</text:p>
          </table:table-cell>
          <table:table-cell table:style-name="ce60"/>
          <table:table-cell office:value-type="date" office:date-value="2020-08-15T00:00:00" table:style-name="ce61">
            <text:p>15/8/2020</text:p>
          </table:table-cell>
          <table:table-cell office:value-type="string" table:style-name="ce60">
            <text:p>Clasificado</text:p>
          </table:table-cell>
          <table:table-cell office:value-type="string" table:style-name="ce60">
            <text:p>Si</text:p>
          </table:table-cell>
          <table:table-cell office:value-type="string" table:style-name="ce60">
            <text:p>12 meses</text:p>
          </table:table-cell>
          <table:table-cell office:value-type="date" office:date-value="2022-08-15T00:00:00" table:style-name="ce61">
            <text:p>15/8/2022</text:p>
          </table:table-cell>
          <table:table-cell office:value-type="date" office:date-value="2023-08-15T00:00:00" table:style-name="ce61">
            <text:p>15/8/2023</text:p>
          </table:table-cell>
          <table:table-cell office:value-type="string" table:style-name="ce60">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office:value-type="string" table:style-name="ce60">
            <text:p>Parcial</text:p>
          </table:table-cell>
          <table:table-cell office:value-type="string" table:style-name="ce62">
            <text:p>Instrucciones de actuación del Estado mexicano respecto a la seguridad nacional.</text:p>
          </table:table-cell>
          <table:table-cell table:number-columns-repeated="16361" table:style-name="ce64"/>
        </table:table-row>
        <table:table-row table:number-rows-repeated="2" table:style-name="ro1">
          <table:table-cell table:number-columns-repeated="16384" table:style-name="ce64"/>
        </table:table-row>
        <table:table-row table:number-rows-repeated="1048564" table:style-name="ro31">
          <table:table-cell table:number-columns-repeated="16384"/>
        </table:table-row>
      </table:table>
      <table:database-ranges>
        <table:database-range table:target-range-address="IER.B8:IER.Y130" table:name="Tabla1" table:display-filter-buttons="true"/>
        <table:database-range table:target-range-address="Ejemplo.A8:Ejemplo.W10" table:name="Tabla13" table:display-filter-buttons="true"/>
        <table:database-range table:target-range-address="IER.A8:IER.A130"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Raleway" svg:font-family="Raleway"/>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Edmundo Fernando Vázquez Serralde</meta:initial-creator>
    <dc:creator>Gabriela Santillán García</dc:creator>
    <meta:creation-date>2016-09-19T17:34:32Z</meta:creation-date>
    <dc:date>2021-08-06T05:02:15Z</dc:date>
    <meta:print-date>2016-09-21T00:26:31Z</meta:print-date>
  </office:meta>
</office:document-meta>
</file>