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A6A6A6" fo:border-left="none" fo:border-right="thin solid #A6A6A6" style:vertical-align="top" fo:wrap-option="wrap" fo:background-color="#CCCC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A6A6A6" fo:border-left="thin solid #A6A6A6" fo:border-right="thin solid #A6A6A6" style:vertical-align="top" fo:wrap-option="wrap" fo:background-color="#CCCC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A6A6A6" fo:border-left="thin solid #A6A6A6" fo:border-right="none" style:vertical-align="top" fo:wrap-option="wrap" fo:background-color="#CCCC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A6A6A6" fo:border-bottom="thin solid #A6A6A6" fo:border-left="none" fo:border-right="thin solid #A6A6A6" style:vertical-align="middle" fo:wrap-option="wrap" style:repeat-content="false"/>
      <style:paragraph-properties fo:text-align="center"/>
    </style:style>
    <style:style style:name="ce11" style:family="table-cell" style:parent-style-name="Default" style:data-style-name="N0">
      <style:table-cell-properties fo:border="thin solid #A6A6A6" style:vertical-align="middle" fo:wrap-option="wrap" style:repeat-content="false"/>
      <style:paragraph-properties fo:text-align="center"/>
    </style:style>
    <style:style style:name="ce12" style:family="table-cell" style:parent-style-name="Default" style:data-style-name="N19">
      <style:table-cell-properties fo:border="thin solid #A6A6A6" style:vertical-align="middle" style:repeat-content="false"/>
      <style:paragraph-properties fo:text-align="center"/>
    </style:style>
    <style:style style:name="ce13" style:family="table-cell" style:parent-style-name="Default" style:data-style-name="N0">
      <style:table-cell-properties fo:border="thin solid #A6A6A6" style:vertical-align="middle" style:repeat-content="false"/>
      <style:paragraph-properties fo:text-align="center"/>
    </style:style>
    <style:style style:name="ce14" style:family="table-cell" style:parent-style-name="Default" style:data-style-name="N0">
      <style:table-cell-properties fo:border="thin solid #A6A6A6" style:vertical-align="middle" style:repeat-content="false"/>
      <style:paragraph-properties fo:text-align="start" fo:margin-left="0cm"/>
    </style:style>
    <style:style style:name="ce15" style:family="table-cell" style:parent-style-name="Default" style:data-style-name="N0">
      <style:table-cell-properties fo:border="thin solid #A6A6A6" style:vertical-align="middle"/>
    </style:style>
    <style:style style:name="ce16" style:family="table-cell" style:parent-style-name="Default" style:data-style-name="N0">
      <style:table-cell-properties fo:border-top="thin solid #A6A6A6" fo:border-bottom="thin solid #A6A6A6" fo:border-left="thin solid #A6A6A6" fo:border-right="none" style:vertical-align="middle" style:repeat-content="false"/>
      <style:paragraph-properties fo:text-align="center"/>
    </style:style>
    <style:style style:name="ce17"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A6A6A6" fo:border-bottom="none" fo:border-left="none" fo:border-right="thin solid #A6A6A6" style:vertical-align="middle" fo:wrap-option="wrap" style:repeat-content="false"/>
      <style:paragraph-properties fo:text-align="center"/>
    </style:style>
    <style:style style:name="ce19" style:family="table-cell" style:parent-style-name="Default" style:data-style-name="N0">
      <style:table-cell-properties fo:border-top="thin solid #A6A6A6" fo:border-bottom="none" fo:border-left="thin solid #A6A6A6" fo:border-right="thin solid #A6A6A6" style:vertical-align="middle" fo:wrap-option="wrap" style:repeat-content="false"/>
      <style:paragraph-properties fo:text-align="center"/>
    </style:style>
    <style:style style:name="ce20" style:family="table-cell" style:parent-style-name="Default" style:data-style-name="N19">
      <style:table-cell-properties fo:border-top="thin solid #A6A6A6" fo:border-bottom="none" fo:border-left="thin solid #A6A6A6" fo:border-right="thin solid #A6A6A6" style:vertical-align="middle" style:repeat-content="false"/>
      <style:paragraph-properties fo:text-align="center"/>
    </style:style>
    <style:style style:name="ce21"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center"/>
    </style:style>
    <style:style style:name="ce22" style:family="table-cell" style:parent-style-name="Default" style:data-style-name="N0">
      <style:table-cell-properties fo:border-top="thin solid #A6A6A6" fo:border-bottom="none" fo:border-left="thin solid #A6A6A6" fo:border-right="thin solid #A6A6A6" style:vertical-align="middle" style:repeat-content="false"/>
      <style:paragraph-properties fo:text-align="start" fo:margin-left="0cm"/>
    </style:style>
    <style:style style:name="ce23" style:family="table-cell" style:parent-style-name="Default" style:data-style-name="N0">
      <style:table-cell-properties fo:border-top="thin solid #A6A6A6" fo:border-bottom="none" fo:border-left="thin solid #A6A6A6" fo:border-right="thin solid #A6A6A6" style:vertical-align="middle"/>
    </style:style>
    <style:style style:name="ce24" style:family="table-cell" style:parent-style-name="Default" style:data-style-name="N0">
      <style:table-cell-properties fo:border-top="thin solid #A6A6A6" fo:border-bottom="none" fo:border-left="thin solid #A6A6A6" fo:border-right="none"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A6A6A6"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A6A6A6"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hin solid #A6A6A6" fo:background-color="transparent"/>
    </style:style>
    <style:style style:name="ce30" style:family="table-cell" style:parent-style-name="Default" style:data-style-name="N19">
      <style:table-cell-properties fo:border="thin solid #A6A6A6"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5.10116666666667cm"/>
    </style:style>
    <style:style style:name="co4" style:family="table-column">
      <style:table-column-properties fo:break-before="auto" style:column-width="5.842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10.7738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100.8pt" style:use-optimal-row-height="true" fo:break-before="auto"/>
    </style:style>
    <style:style style:name="ro8" style:family="table-row">
      <style:table-row-properties style:row-height="43.2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115.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23" table:default-cell-style-name="ce26"/>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float" office:value="3300246" table:number-columns-spanned="4" table:number-rows-spanned="1" table:style-name="ce28">
            <text:p>330024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9">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9">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21-12-31T00:00:00" table:number-columns-spanned="4" table:number-rows-spanned="1" table:content-validation-name="val2" table:style-name="ce30">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OM</text:p>
          </table:table-cell>
          <table:table-cell office:value-type="string" table:style-name="ce11">
            <text:p>1700164321 SEGURO DE GASTOS MEDICOS MAYORES PARA EL PERSONAL SUSTANTIVO DE LA FISCALIA GENERAL DE LA REPUBLICA (FGR)</text:p>
          </table:table-cell>
          <table:table-cell office:value-type="string" table:style-name="ce11">
            <text:p>Personal sustantivo</text:p>
          </table:table-cell>
          <table:table-cell office:value-type="date" office:date-value="2021-07-06T00:00:00" table:style-name="ce12">
            <text:p>06/07/2021</text:p>
          </table:table-cell>
          <table:table-cell office:value-type="string" table:style-name="ce13">
            <text:p>5 años</text:p>
          </table:table-cell>
          <table:table-cell office:value-type="date" office:date-value="2021-07-06T00:00:00" table:content-validation-name="val1" table:style-name="ce12">
            <text:p>06/07/2021</text:p>
          </table:table-cell>
          <table:table-cell office:value-type="date" office:date-value="2026-07-06T00:00:00" table:content-validation-name="val1" table:style-name="ce12">
            <text:p>06/07/2026</text:p>
          </table:table-cell>
          <table:table-cell office:value-type="string" table:style-name="ce14">
            <text:p>Artículo 110, fracción V de la LFTAIP</text:p>
          </table:table-cell>
          <table:table-cell office:value-type="string" table:style-name="ce15">
            <text:p>Difundir la información relativa a las personas solicitadas, quienes realizan funciones sustantivas y de investigación, causaría perjuicio en las actividades de persecución de los delitos que se llevan a cabo y se proporcionarían elementos que los hagan identificables, poniendo en riesgo su vida y actuaciones de seguridad que realizan.</text:p>
          </table:table-cell>
          <table:table-cell office:value-type="string" table:style-name="ce15">
            <text:p>Al permitir que se identifiquen y se den a conocer los datos relativos al personal sustantivo, se pondría en riesgo su vida, la de su familia, seguridad, salud e integridad física, aunado al hecho de que personas con pretensiones delictivas pudieran promover algún vínculo o relación directa con dichas personas, se traduciría en un detrimento al combate a la delincuencia, en perjuicio de la seguridad pública, vulnerando el interés social y general, ya que el beneficio de la información solicitada se limitaría única y exclusivamente al peticionario de esta, cuando lo que debe prevalecer es el interés público, por lo que tomando en consideración que esta Institución debe cumplir con la sociedad, con su función esencial de investigación y persecución de los delitos a cargo de su personal sustantivo, no es dable proporcionar la información solicitada.</text:p>
          </table:table-cell>
          <table:table-cell office:value-type="string" table:style-name="ce13">
            <text:p>Completa</text:p>
          </table:table-cell>
          <table:table-cell office:value-type="string" table:style-name="ce13">
            <text:p>N/A</text:p>
          </table:table-cell>
          <table:table-cell office:value-type="date" office:date-value="2021-07-06T00:00:00" table:content-validation-name="val1" table:style-name="ce12">
            <text:p>06/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2">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SJAI, FECOR, FEMDH, FECOC, OM/DGSI/DGSA/UT, AIC y FEAI</text:p>
          </table:table-cell>
          <table:table-cell office:value-type="string" table:style-name="ce11">
            <text:p>1700174321 <text:s/>proveedores que recibieron pagos con cargo a las partidas de seguridad 55102 y 33701, EN EL PERIODO DE ENERO DE 2013 A LA<text:s/></text:p>
            <text:p>FECHA DE LA PRESENTE SOLICITUD.</text:p>
          </table:table-cell>
          <table:table-cell office:value-type="string" table:style-name="ce11">
            <text:p>Sobre cinco expedientes de investigación</text:p>
          </table:table-cell>
          <table:table-cell office:value-type="date" office:date-value="2021-07-06T00:00:00" table:style-name="ce12">
            <text:p>06/07/2021</text:p>
          </table:table-cell>
          <table:table-cell office:value-type="string" table:style-name="ce13">
            <text:p>5 años</text:p>
          </table:table-cell>
          <table:table-cell office:value-type="date" office:date-value="2021-07-06T00:00:00" table:content-validation-name="val1" table:style-name="ce12">
            <text:p>06/07/2021</text:p>
          </table:table-cell>
          <table:table-cell office:value-type="date" office:date-value="2026-07-06T00:00:00" table:content-validation-name="val1" table:style-name="ce12">
            <text:p>06/07/2026</text:p>
          </table:table-cell>
          <table:table-cell office:value-type="string" table:style-name="ce14">
            <text:p>Artículo 110, fracciones I, V, VII y XIII de la LFTAIP</text:p>
          </table:table-cell>
          <table:table-cell office:value-type="string" table:style-name="ce15">
            <text:p>Proporcionar proveedores que recibieron pagos con cargo a las partidas de seguridad pública y nacional 55102 y 33701, en el periodo de enero de 2013 a la fecha de la presente solicitud, podría poner en riesgo la seguridad pública y nacional, ya que se permitiría que la población en general, incluyendo los miembros de grupos delictivos, tengan conocimiento del objeto de la empresa, tipo de bienes contratados para el buen desempeño de las funciones de esta Institución, las normas, controles internos, actividades, procedimientos y operaciones especificas inherentes a salvaguardar la Seguridad Publica y Nacional, mismas que se encuentran relacionadas con el manejo, administración y ejercicio de los recursos destinados a cubrirlas.</text:p>
          </table:table-cell>
          <table:table-cell office:value-type="string" table:style-name="ce15">
            <text:p>Riesgo de perjuicio: Proporcionar el nombre de proveedores que recibieron pagos con cargo a las partidas de seguridad pública y nacional 55102 y 33701, en el periodo de enero de 2013 a la fecha de la presente solicitud, en caso de que la información requerida cayera en manos de los integrantes de la delincuencia, tendrían a su disposición información respecto de los proveedores de inteligencia y contrainteligencia generada para la investigación y persecución de los delitos en materia de delincuencia organizada, que revela las estrategias y capacidades de esta FGR, utilizadas exclusivamente en contra de los miembros de las organizaciones delictivas, y así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13">
            <text:p>N/A</text:p>
          </table:table-cell>
          <table:table-cell office:value-type="date" office:date-value="2021-07-06T00:00:00" table:content-validation-name="val1" table:style-name="ce12">
            <text:p>06/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 y UTAG</text:p>
          </table:table-cell>
          <table:table-cell office:value-type="string" table:style-name="ce17">
            <text:p>1700181021 5 carpetas de investigación de la FECOR</text:p>
          </table:table-cell>
          <table:table-cell office:value-type="string" table:style-name="ce11">
            <text:p>Carpetas de investogacion</text:p>
          </table:table-cell>
          <table:table-cell office:value-type="date" office:date-value="2021-07-06T00:00:00" table:style-name="ce12">
            <text:p>06/07/2021</text:p>
          </table:table-cell>
          <table:table-cell office:value-type="string" table:style-name="ce13">
            <text:p>5 años</text:p>
          </table:table-cell>
          <table:table-cell office:value-type="date" office:date-value="2021-07-06T00:00:00" table:content-validation-name="val1" table:style-name="ce12">
            <text:p>06/07/2021</text:p>
          </table:table-cell>
          <table:table-cell office:value-type="date" office:date-value="2026-07-06T00:00:00" table:content-validation-name="val1" table:style-name="ce12">
            <text:p>06/07/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text:p>
          </table:table-cell>
          <table:table-cell office:value-type="string" table:style-name="ce15">
            <text:p>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3">
            <text:p>Completa</text:p>
          </table:table-cell>
          <table:table-cell office:value-type="string" table:style-name="ce13">
            <text:p>N/A</text:p>
          </table:table-cell>
          <table:table-cell office:value-type="date" office:date-value="2021-07-06T00:00:00" table:content-validation-name="val1" table:style-name="ce12">
            <text:p>06/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AIC</text:p>
          </table:table-cell>
          <table:table-cell office:value-type="string" table:style-name="ce17">
            <text:p>1700183821 Documentación del sistema de gestión de calidad de la CGSP</text:p>
            <text:p/>
          </table:table-cell>
          <table:table-cell office:value-type="string" table:style-name="ce11">
            <text:p>Modelo de gestión para la recepción, asignación y apoyo de los servicios que son solicitados</text:p>
          </table:table-cell>
          <table:table-cell office:value-type="date" office:date-value="2021-07-06T00:00:00" table:style-name="ce12">
            <text:p>06/07/2021</text:p>
          </table:table-cell>
          <table:table-cell office:value-type="string" table:style-name="ce13">
            <text:p>5 años</text:p>
          </table:table-cell>
          <table:table-cell office:value-type="date" office:date-value="2021-07-06T00:00:00" table:content-validation-name="val1" table:style-name="ce12">
            <text:p>06/07/2021</text:p>
          </table:table-cell>
          <table:table-cell office:value-type="date" office:date-value="2026-07-06T00:00:00" table:content-validation-name="val1" table:style-name="ce12">
            <text:p>06/07/2026</text:p>
          </table:table-cell>
          <table:table-cell office:value-type="string" table:style-name="ce14">
            <text:p>Artículo 110, fracción V de la LFTAIP</text:p>
          </table:table-cell>
          <table:table-cell office:value-type="string" table:style-name="ce15">
            <text:p>Al otorgar información que permita la identificación del personal que lleva a cabo las investigaciones sustantivas de la Fiscalía o de otras dependencias, se colocaría en una situación de vulnerabilidad a dicho personal, ya que la divulgación de la información pondría en peligro su vida y/o la de su familia. su seguridad e integridad física, e inminentemente la seguridad institucional y de otras dependencias causando con ello un serio perjuicio a las actividades de investigación, persecución de delitos y procuración de justicia</text:p>
          </table:table-cell>
          <table:table-cell office:value-type="string" table:style-name="ce15">
            <text:p>El riesgo de perjuicio que supondría la divulgación supera el interés público general de que se difunda, y en virtud de que el derecho a la información pública no es absoluto y encuentra sus límites al confrontarse con en el interés público, establecido en la legislación correspondiente, se estima que ha quedado fundado y motivado objetivamente el perjuicio que ocasionaría la divulgación de la información respecto de la vida, seguridad. salud e integridad de los servidores públicos que realizan actividades y funciones sustantivas en la Fiscalía General de la Republica y otras dependencias.</text:p>
          </table:table-cell>
          <table:table-cell office:value-type="string" table:style-name="ce13">
            <text:p>Completa</text:p>
          </table:table-cell>
          <table:table-cell office:value-type="string" table:style-name="ce13">
            <text:p>N/A</text:p>
          </table:table-cell>
          <table:table-cell office:value-type="date" office:date-value="2021-07-06T00:00:00" table:content-validation-name="val1" table:style-name="ce12">
            <text:p>06/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FECOR</text:p>
          </table:table-cell>
          <table:table-cell office:value-type="string" table:style-name="ce11">
            <text:p>1700174521 Dictamen final sobre la investigación de lo sucedido en el hospital general de Pemex en Villahermosa, Tabasco, donde a más de 50 derechohabientes se les suministró medicamentos contaminados</text:p>
            <text:p/>
          </table:table-cell>
          <table:table-cell office:value-type="string" table:style-name="ce11">
            <text:p>Dictamen final sobre la investigación<text:s/></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ones XI y XII de la LFTAIP</text:p>
          </table:table-cell>
          <table:table-cell office:value-type="string" table:style-name="ce15">
            <text:p>La divulgación de la información representa un riesgo real, demostrable e identificable de perjuicio significativo a la dinámica del debido proceso para las partes.<text:s/></text:p>
          </table:table-cell>
          <table:table-cell office:value-type="string" table:style-name="ce15">
            <text:p>El riesgo de perjuicio que supondría la divulgación supera el interés público general de que se difunda, ya que el propósito primario de la causal de reserva es lograr el eficaz mantenimiento de los procesos jurisdiccionales, específicamente por cuanto a la sana e imparcial integración del expediente (documental y decisoria). desde su apertura hasta su total solución (cause estado), en el entendido de que, en principio y en ese lapso las constancias que nutren su conformación sólo atañen a las partes y al juzgador quien debe velar siempre por el correcto equilibrio del proceso. evitando cualquier injerencia externa que por mínima que sea suponga una alteración a ese esquema y a la objetividad que rige su actuación; proporcionar la información requerida vulnera el interés público, ya que el beneficio se limitaría única y exclusivamente al solicitante en donde en todo caso, prevalecería el interés particular sobre el interés general.</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y FEMDH</text:p>
          </table:table-cell>
          <table:table-cell office:value-type="string" table:style-name="ce11">
            <text:p>1700179421 Información relacionada con el posible suscrito</text:p>
          </table:table-cell>
          <table:table-cell office:value-type="string" table:style-name="ce11">
            <text:p>Personal sustantivo</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 y FEMCC</text:p>
          </table:table-cell>
          <table:table-cell office:value-type="string" table:style-name="ce11">
            <text:p>1700179921 Carpetas de investigación por la adquisición de ventiladores médicos<text:s/></text:p>
          </table:table-cell>
          <table:table-cell office:value-type="string" table:style-name="ce11">
            <text:p>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 de la LFTAIP</text:p>
          </table:table-cell>
          <table:table-cell office:value-type="string" table:style-name="ce15">
            <text:p>Es un riesgo real, demostrable e identificable, toda vez que dar a conocer la información contenida en el expediente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5">
            <text:p>Es necesario precisar que la reserva manifestada respecto a la entrega de información, supera el ejercicio del derecho de acceso a la información, toda vez que la reserva de los expedientes de investigación atiende a la protección de un interés jurídico superior para toda la sociedad, siendo que una de las atribuciones de esta Fiscalía General de la República, radica en implementar acciones para prevenir los delitos y por ende, dar a conocer la información podría causar un serio perjuicio a las actividades de prevención y persecución de esto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1700180221 Investigaciones iniciadas por la extinta Fiscalía Especializada en Movimientos Sociales y Políticos del Pasado (Femospp)</text:p>
            <text:p/>
          </table:table-cell>
          <table:table-cell office:value-type="string" table:style-name="ce11">
            <text:p>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ones V y XII de la LFTAIP.</text:p>
          </table:table-cell>
          <table:table-cell office:value-type="string" table:style-name="ce15">
            <text:p>La divulgación de la información representa un riesgo real, demostrable e identificable de perjuicio significativo al interés público, toda vez que difundir información relativa a las probables víctimas, pone en riesgo su vida y la de sus familiares al hacerlos identificables, tomando en consideración el tipo de ilícito que se investiga pudieran existir personas u organizaciones dedicadas a la delincuencia que además de perjudicar las funciones ministeriales podrían intimidar, amenazar o poner en riesgo la vida de las personas.</text:p>
          </table:table-cell>
          <table:table-cell office:value-type="string" table:style-name="ce15">
            <text:p>El riesgo de perjuicio que supondría la divulgación supera el interés público general de que se difunda ya que al permitir que se identifiquen a las probables víctimas, se pone en riesgo su vida, seguridad, salud e integridad física, aunado a que prevalecería el interés particular sobre el interés público, por lo que tomando en consideración que esta Institución se debe a la sociedad.</text:p>
            <text:p/>
            <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180321 Investigaciones iniciadas por la extinta Fiscalía Especializada en Movimientos Sociales y Políticos del Pasado (Femospp)</text:p>
          </table:table-cell>
          <table:table-cell office:value-type="string" table:style-name="ce11">
            <text:p>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ones V y XII de la LFTAIP.</text:p>
          </table:table-cell>
          <table:table-cell office:value-type="string" table:style-name="ce15">
            <text:p>La divulgación de la información representa un riesgo real, demostrable e identificable de perjuicio significativo al interés público, toda vez que difundir información relativa a las probables víctimas, pone en riesgo su vida y la de sus familiares al hacerlos identificables, tomando en consideración el tipo de ilícito que se investiga pudieran existir personas u organizaciones dedicadas a la delincuencia que además de perjudicar las funciones ministeriales podrían intimidar, amenazar o poner en riesgo la vida de las personas.</text:p>
          </table:table-cell>
          <table:table-cell office:value-type="string" table:style-name="ce15">
            <text:p>El riesgo de perjuicio que supondría la divulgación supera el interés público general de que se difunda ya que al permitir que se identifiquen a las probables víctimas, se pone en riesgo su vida, seguridad, salud e integridad física, aunado a que prevalecería el interés particular sobre el interés público, por lo que tomando en consideración que esta Institución se debe a la sociedad.</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180421 Investigaciones iniciadas por la extinta Fiscalía Especializada en Movimientos Sociales y Políticos del Pasado<text:s/></text:p>
          </table:table-cell>
          <table:table-cell office:value-type="string" table:style-name="ce11">
            <text:p>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ones V y XII de la LFTAIP.</text:p>
          </table:table-cell>
          <table:table-cell office:value-type="string" table:style-name="ce15">
            <text:p>La divulgación de la información representa un riesgo real, demostrable e identificable de perjuicio significativo al interés público, toda vez que difundir información relativa a las probables víctimas, pone en riesgo su vida y la de sus familiares al hacerlos identificables, tomando en consideración el tipo de ilícito que se investiga pudieran existir personas u organizaciones dedicadas a la delincuencia que además de perjudicar las funciones ministeriales podrían intimidar, amenazar o poner en riesgo la vida de las personas.</text:p>
          </table:table-cell>
          <table:table-cell office:value-type="string" table:style-name="ce15">
            <text:p>El riesgo de perjuicio que supondría la divulgación supera el interés público general de que se difunda ya que al permitir que se identifiquen a las probables víctimas, se pone en riesgo su vida, seguridad, salud e integridad física, aunado a que prevalecería el interés particular sobre el interés público, por lo que tomando en consideración que esta Institución se debe a la sociedad.</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y UTAG</text:p>
          </table:table-cell>
          <table:table-cell office:value-type="string" table:style-name="ce11">
            <text:p>1700195221 Resultados de evaluación de control de confianza<text:s/></text:p>
          </table:table-cell>
          <table:table-cell office:value-type="string" table:style-name="ce11">
            <text:p>Personal sustantivo</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I de la LFTAIP.</text:p>
          </table:table-cell>
          <table:table-cell office:value-type="string" table:style-name="ce15">
            <text:p>El proporcionar la información contenida en los expedientes derivados del proceso de evaluación de control de confianza seria contravenir lo emitido en demás leyes aplicables, tal es el caso del Reglamento de la Ley Orgánica de la procuraduría General de la República, así como la Ley General del Sistema Nacional de Seguridad, entendiéndose esto como la confidencialidad de los datos contenidos de cada individuo en los expedientes que deberán permanecer en reserva por los datos contenidos y que pasan a formar parte de un “expediente personal”, toda vez que al observarse la divulgación de los mismos solo traería a colación la exposición de la intimidad de las personas.<text:s/></text:p>
          </table:table-cell>
          <table:table-cell office:value-type="string" table:style-name="ce15">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con la excepción de que deban ser presentados en procedimientos administrativos o judiciales, situación que no es el caso que nos atañe.<text: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p>
          </table:table-cell>
          <table:table-cell office:value-type="string" table:style-name="ce11">
            <text:p>1700205921 Averiguación previa/carpeta de investigación iniciada por la desaparición de Ramón Ángeles Zalapa</text:p>
          </table:table-cell>
          <table:table-cell office:value-type="string" table:style-name="ce11">
            <text:p>Averiguaciones previas / 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MDH</text:p>
          </table:table-cell>
          <table:table-cell office:value-type="string" table:style-name="ce11">
            <text:p>1700206321 Averiguación previa/carpeta de investigación iniciada por el por el asesinato del periodista y editor del medio Ecos de la Cuenca, José Antonio García Apac “El Chino”</text:p>
          </table:table-cell>
          <table:table-cell office:value-type="string" table:style-name="ce11">
            <text:p>Averiguaciones previas / 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MDH</text:p>
          </table:table-cell>
          <table:table-cell office:value-type="string" table:style-name="ce11">
            <text:p>1700206421 Averiguación previa/carpeta de investigación iniciada por el por la desaparición de la reportera María Esther Aguilar Cansimbe</text:p>
          </table:table-cell>
          <table:table-cell office:value-type="string" table:style-name="ce11">
            <text:p>Averiguaciones previas / 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p>
          </table:table-cell>
          <table:table-cell office:value-type="string" table:style-name="ce11">
            <text:p>1700206521 Investigación iniciada por la desaparición de Mauricio Estrada Zamora “El Güero”</text:p>
          </table:table-cell>
          <table:table-cell office:value-type="string" table:style-name="ce11">
            <text:p>Averiguaciones previas / carpetas de investigación</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06921 Investigaciones en contra del que suscribe<text:s/></text:p>
          </table:table-cell>
          <table:table-cell office:value-type="string" table:style-name="ce11">
            <text:p>Investigaciones en contra del que suscribe<text:s/></text:p>
          </table:table-cell>
          <table:table-cell office:value-type="date" office:date-value="2021-07-13T00:00:00" table:style-name="ce12">
            <text:p>13/07/2021</text:p>
          </table:table-cell>
          <table:table-cell office:value-type="string" table:style-name="ce13">
            <text:p>5 años</text:p>
          </table:table-cell>
          <table:table-cell office:value-type="date" office:date-value="2021-07-13T00:00:00" table:content-validation-name="val1" table:style-name="ce12">
            <text:p>13/07/2021</text:p>
          </table:table-cell>
          <table:table-cell office:value-type="date" office:date-value="2026-07-13T00:00:00" table:content-validation-name="val1" table:style-name="ce12">
            <text:p>13/07/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7-13T00:00:00" table:content-validation-name="val1" table:style-name="ce12">
            <text:p>13/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text:p>
          </table:table-cell>
          <table:table-cell office:value-type="string" table:style-name="ce11">
            <text:p>1700183721 Estado de fuerza de la institución</text:p>
          </table:table-cell>
          <table:table-cell office:value-type="string" table:style-name="ce11">
            <text:p>Estado de fuerza de la institución</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I de la LFTAIP.</text:p>
          </table:table-cell>
          <table:table-cell office:value-type="string" table:style-name="ce15">
            <text:p>Que el divulgar información correspondiente a la estructura orgánica interna y/o específica, representa un riesgo real, demostrable e identificable de perjuicio significativo al interés público, en razón que atentaría el compromiso en materia de seguridad pública y nacional a cargo de esta Representación Socia, vulnerando así el estado de fuerza y causando un grave perjuicio a la planificación de acciones operativas relativas a las actividades de investigación y persecución de los delitos, máxime que dicha información se traduce en la capacidad de reacción con la que se cuenta para combatir a la delincuencia organizada, propiciando que miembros de la delincuencia conozcan datos que les permitan obstruir o evadir las técnicas y estrategias de investigación llevadas a cabo en la persecución de los delitos, incluso permitiría poner en riesgo a los servidores públicos adscritos a dichas áreas.</text:p>
          </table:table-cell>
          <table:table-cell office:value-type="string" table:style-name="ce15">
            <text:p>Que el divulgar la información requerida, superaría el interés público, es decir, provocaría un riesgo de perjuicio toda vez que se divulgar la información peticionada se obstaculizaría el combate de redes delincuenciales, ya que en caso de que la información requerida cayera en manos de dichos integrantes que tendrían a su disposición datos que vulneraría así las estrategias y capacidades de reacción de las áreas, y por ende,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R, <text:s/>FECOC, SJAI, OM y CAIA</text:p>
          </table:table-cell>
          <table:table-cell office:value-type="string" table:style-name="ce11">
            <text:p>1700191721 Acuerdos celebrados para la compartición de bienes decomisado entre Estados Unidos y México</text:p>
          </table:table-cell>
          <table:table-cell office:value-type="string" table:style-name="ce11">
            <text:p>Acuerdos celebrados para la compartición de bienes decomisado entre Estados Unidos y México</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ones II, III y VII <text:s/>de la LFTAIP.</text:p>
          </table:table-cell>
          <table:table-cell office:value-type="string" table:style-name="ce15">
            <text:p>La divulgación causaría un riesgo real, demostrable e identificable en virtud de que al entregar al solicitante las versiones públicas de los Acuerdos solicitados, celebrados entre México y los Estados Unidos de América, podría ocasionar un quebranto a la relación bilateral entre ambos países, en materia de cooperación jurídica internacional.<text:s/></text:p>
          </table:table-cell>
          <table:table-cell office:value-type="string" table:style-name="ce15">
            <text:p>El riesgo de perjuicio que supondría la divulgación supera el interés público general debido a que los documentos en cuestión, que suscribieron la Procuraduría General de la República, hoy Fiscalía General de la República, y el Departamento de Justicia de los Estados Unidos de América, están vinculados con investigaciones penales que se pudieran estar tramitando ante la figura homologa al Ministerio Público en el país extranjero.</text:p>
            <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R y FECOC</text:p>
          </table:table-cell>
          <table:table-cell office:value-type="string" table:style-name="ce11">
            <text:p>1700193721 Estado que guarda la investigación con respecto al robo y recuperación de las esculturas conocidas como Santa Ana y San Joaquín</text:p>
          </table:table-cell>
          <table:table-cell office:value-type="string" table:style-name="ce11">
            <text:p>Información contenida en carpetas de investigación<text:s/></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03521 Carpeta de investigación FED/FEIDF/UNAI-CHIH/0001724/2018</text:p>
          </table:table-cell>
          <table:table-cell office:value-type="string" table:style-name="ce11">
            <text:p>Carpetas de investigación</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La restricción de 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AI</text:p>
          </table:table-cell>
          <table:table-cell office:value-type="string" table:style-name="ce11">
            <text:p>1700207521 Averiguación previa AP/113/AP/DGDCSPI/2014<text:s/></text:p>
          </table:table-cell>
          <table:table-cell office:value-type="string" table:style-name="ce11">
            <text:p>Averiguaciones previas / carpetas de investigación</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 y UTAG</text:p>
          </table:table-cell>
          <table:table-cell office:value-type="string" table:style-name="ce11">
            <text:p>1700208421 Robo de vacunas anticovid-19<text:s/></text:p>
          </table:table-cell>
          <table:table-cell office:value-type="string" table:style-name="ce11">
            <text:p>Información contenida en carpetas de investigación<text:s/></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16421 Investigaciones en contra del que suscribe</text:p>
          </table:table-cell>
          <table:table-cell office:value-type="string" table:style-name="ce11">
            <text:p>Investigaciones en contra del que suscribe</text:p>
          </table:table-cell>
          <table:table-cell office:value-type="date" office:date-value="2021-08-03T00:00:00" table:style-name="ce12">
            <text:p>03/08/2021</text:p>
          </table:table-cell>
          <table:table-cell office:value-type="string" table:style-name="ce13">
            <text:p>5 años</text:p>
          </table:table-cell>
          <table:table-cell office:value-type="date" office:date-value="2021-08-03T00:00:00" table:content-validation-name="val1" table:style-name="ce12">
            <text:p>03/08/2021</text:p>
          </table:table-cell>
          <table:table-cell office:value-type="date" office:date-value="2026-08-03T00:00:00" table:content-validation-name="val1" table:style-name="ce12">
            <text:p>03/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03T00:00:00" table:content-validation-name="val1" table:style-name="ce12">
            <text:p>0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196021 Información relacionada con drones y geo localizadores</text:p>
            <text:p/>
          </table:table-cell>
          <table:table-cell office:value-type="string" table:style-name="ce11">
            <text:p>Información relacionada con drones y geo localizadores</text:p>
          </table:table-cell>
          <table:table-cell office:value-type="date" office:date-value="2021-08-10T00:00:00" table:style-name="ce12">
            <text:p>10/08/2021</text:p>
          </table:table-cell>
          <table:table-cell office:value-type="string" table:style-name="ce13">
            <text:p>5 años</text:p>
          </table:table-cell>
          <table:table-cell office:value-type="date" office:date-value="2021-08-10T00:00:00" table:content-validation-name="val1" table:style-name="ce12">
            <text:p>10/08/2021</text:p>
          </table:table-cell>
          <table:table-cell office:value-type="date" office:date-value="2026-08-10T00:00:00" table:content-validation-name="val1" table:style-name="ce12">
            <text:p>10/08/2026</text:p>
          </table:table-cell>
          <table:table-cell office:value-type="string" table:style-name="ce14">
            <text:p>Artículo 110, fracciones I, V, VII, y XIII de la LFTAIP.</text:p>
          </table:table-cell>
          <table:table-cell office:value-type="string" table:style-name="ce15">
            <text:p>La divulgación de la información representa un riesgo real, demostrable e identificable, de puesta en peligro de la vida, salud y seguridad de los servidores públicos de la FGR toda vez que, al realizar labores y acciones de investigación, obtención de pruebas, preparación para el ejercicio de la acción, y ejercicio de la acción penal ante los tribunales, relacionadas con la comisión de delitos del orden federal, entre los que se encuentran los cometidos por el crimen organizado, por lo que revelar la información solicitada, implica inevitablemente ampliar su espectro de publicidad y de dicha forma potencializar sus riesgos de seguridad, vida, integridad y salud al <text:s/>exponer, no sólo los datos de las actividades llevadas a cabo en cumplimento de las funciones constitucionales de la FGR, sino también a su vida, salud, seguridad y dignidad humana y de sus familiares, sin que exista una justificación válida para sacrificar dichos derechos en pro del interés de la sociedad.</text:p>
          </table:table-cell>
          <table:table-cell office:value-type="string" table:style-name="ce15">
            <text:p>El riesgo del perjuicio que supondría la divulgación de la información, superaría el interés público, al darse a conocer datos sensibles como lo es la información solicitada que permite conocer las actividades y ejercicio de las funciones constitucionales de los servidores públicos de la FGR, <text:s/>implica dar a conocer personas, formas y rutas de traslados, lo que pone en riesgo no sólo el éxito de las funciones institucionales, frente a imputados del orden federal, así como los grupos de la delincuencia <text:s/>organizada, sino su vida, salud y seguridad, la de sus familiares y entorno social, involucrando a terceros.</text:p>
          </table:table-cell>
          <table:table-cell office:value-type="string" table:style-name="ce13">
            <text:p>Completa</text:p>
          </table:table-cell>
          <table:table-cell office:value-type="string" table:style-name="ce13">
            <text:p>N/A</text:p>
          </table:table-cell>
          <table:table-cell office:value-type="date" office:date-value="2021-08-10T00:00:00" table:content-validation-name="val1" table:style-name="ce12">
            <text:p>1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203321 Pruebas y evaluaciones de ciberseguridad en la administración pública federal</text:p>
          </table:table-cell>
          <table:table-cell office:value-type="string" table:style-name="ce11">
            <text:p>Pruebas y evaluaciones de ciberseguridad en la administración pública federal.</text:p>
          </table:table-cell>
          <table:table-cell office:value-type="date" office:date-value="2021-08-10T00:00:00" table:style-name="ce12">
            <text:p>10/08/2021</text:p>
          </table:table-cell>
          <table:table-cell office:value-type="string" table:style-name="ce13">
            <text:p>5 años</text:p>
          </table:table-cell>
          <table:table-cell office:value-type="date" office:date-value="2021-08-10T00:00:00" table:content-validation-name="val1" table:style-name="ce12">
            <text:p>10/08/2021</text:p>
          </table:table-cell>
          <table:table-cell office:value-type="date" office:date-value="2026-08-10T00:00:00" table:content-validation-name="val1" table:style-name="ce12">
            <text:p>10/08/2026</text:p>
          </table:table-cell>
          <table:table-cell office:value-type="string" table:style-name="ce14">
            <text:p>Artículo 110, fracciones I y VII de la LFTAIP.</text:p>
          </table:table-cell>
          <table:table-cell office:value-type="string" table:style-name="ce15">
            <text:p>Existe un riesgo real, demostrable e identificable, el difundir la información relacionada con ciberataques, debido a que implicaría revelar el estado de fuerza de la institución, y causaría un grave perjuicio a las actividades de investigación y persecución de los delitos, propias de este órgano autónomo encargado de la Seguridad Pública, toda vez que se difundiría la capacidad de reacción con la que se cuenta para combatir la delincuencia organizada, propiciado que miembros de ésta conozcan los datos que les permita obstruir o evadir las técnicas y estrategias de investigación llevadas a cabo en la persecución de los delitos.<text:s/></text:p>
          </table:table-cell>
          <table:table-cell office:value-type="string" table:style-name="ce15">
            <text:p>Al permitir que se conozcan las características de los ciberataques presentados en la Fiscalía, se pone en riesgo la fuerza del Estado y la capacidad de respuesta con la que cuenta la Institución para la atención de las tareas encomendadas en cumplimiento de sus funciones, hecho que se traduciría en un detrimento al combate a la delincuencia en perjuicio de la seguridad pública.</text:p>
          </table:table-cell>
          <table:table-cell office:value-type="string" table:style-name="ce13">
            <text:p>Completa</text:p>
          </table:table-cell>
          <table:table-cell office:value-type="string" table:style-name="ce13">
            <text:p>N/A</text:p>
          </table:table-cell>
          <table:table-cell office:value-type="date" office:date-value="2021-08-10T00:00:00" table:content-validation-name="val1" table:style-name="ce12">
            <text:p>1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FECOC y UTAG</text:p>
          </table:table-cell>
          <table:table-cell office:value-type="string" table:style-name="ce11">
            <text:p>1700207921 Dictámenes de NEAP por el delito de enriquecimiento ilícito elaborador por la UEIDCSPCAJ y la DGAE<text:s/></text:p>
          </table:table-cell>
          <table:table-cell office:value-type="string" table:style-name="ce11">
            <text:p>Información relacionada con el No Ejercicio de la Acción Penal por el delito de enriquecimiento ilícito elaborador por la UEIDCSPCAJ y la DGAE en 2012, 2013 y 2015</text:p>
          </table:table-cell>
          <table:table-cell office:value-type="date" office:date-value="2021-08-10T00:00:00" table:style-name="ce12">
            <text:p>10/08/2021</text:p>
          </table:table-cell>
          <table:table-cell office:value-type="string" table:style-name="ce13">
            <text:p>5 años</text:p>
          </table:table-cell>
          <table:table-cell office:value-type="date" office:date-value="2021-08-10T00:00:00" table:content-validation-name="val1" table:style-name="ce12">
            <text:p>10/08/2021</text:p>
          </table:table-cell>
          <table:table-cell office:value-type="date" office:date-value="2026-08-10T00:00:00" table:content-validation-name="val1" table:style-name="ce12">
            <text:p>10/08/2026</text:p>
          </table:table-cell>
          <table:table-cell office:value-type="string" table:style-name="ce14">
            <text:p>Artículo 110, fracción XII de la LFTAIP.</text:p>
          </table:table-cell>
          <table:table-cell office:value-type="string" table:style-name="ce15">
            <text:p>Es un riesgo real, toda vez que, dar a conocer la información contenida en los expedientes, facilitaría la localización de los mismos y entre otros, los siguientes datos: delito, unidad que investiga, año de inicio, lo que constituye una violación a la secrecía que deben guardar las averiguaciones previas.<text:s/></text:p>
          </table:table-cell>
          <table:table-cell office:value-type="string" table:style-name="ce15">
            <text:p>Es necesario precisar que la reserva manifestada respecto a la entrega de información, supera el ejercicio del derecho de acceso a la información, toda vez que la reserva de los registros de expedientes de investigación atiende a la protección de un interés jurídico superior para toda la sociedad, siendo que una de las atribuciones de esta Fiscalía General de la República, radica en implementar acciones para prevenir los delitos y por ende, dar a conocer la información podría causar un serio perjuicio a las actividades de prevención y persecución de estos.</text:p>
          </table:table-cell>
          <table:table-cell office:value-type="string" table:style-name="ce13">
            <text:p>Completa</text:p>
          </table:table-cell>
          <table:table-cell office:value-type="string" table:style-name="ce13">
            <text:p>N/A</text:p>
          </table:table-cell>
          <table:table-cell office:value-type="date" office:date-value="2021-08-10T00:00:00" table:content-validation-name="val1" table:style-name="ce12">
            <text:p>1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UTAG</text:p>
          </table:table-cell>
          <table:table-cell office:value-type="string" table:style-name="ce11">
            <text:p>1700237321 Número de registro de la carpeta de investigación seguida en contra del suscrito</text:p>
          </table:table-cell>
          <table:table-cell office:value-type="string" table:style-name="ce11">
            <text:p>Probable línea de investigación en contra del suscrito<text:s/></text:p>
          </table:table-cell>
          <table:table-cell office:value-type="date" office:date-value="2021-08-10T00:00:00" table:style-name="ce12">
            <text:p>10/08/2021</text:p>
          </table:table-cell>
          <table:table-cell office:value-type="string" table:style-name="ce13">
            <text:p>5 años</text:p>
          </table:table-cell>
          <table:table-cell office:value-type="date" office:date-value="2021-08-10T00:00:00" table:content-validation-name="val1" table:style-name="ce12">
            <text:p>10/08/2021</text:p>
          </table:table-cell>
          <table:table-cell office:value-type="date" office:date-value="2026-08-10T00:00:00" table:content-validation-name="val1" table:style-name="ce12">
            <text:p>10/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10T00:00:00" table:content-validation-name="val1" table:style-name="ce12">
            <text:p>1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 FECOR, FECOC y CA</text:p>
          </table:table-cell>
          <table:table-cell office:value-type="string" table:style-name="ce11">
            <text:p>1700207721 No ejercicio de la acción penal (NEAP) en el periodo comprendido entre el de enero de 2018 al 1 de diciembre de 2018</text:p>
          </table:table-cell>
          <table:table-cell office:value-type="string" table:style-name="ce11">
            <text:p>Información de investigaciones por el delito de defraudación fiscal y defraudación fiscal equiparable</text:p>
          </table:table-cell>
          <table:table-cell office:value-type="date" office:date-value="2021-08-17T00:00:00" table:style-name="ce12">
            <text:p>17/08/2021</text:p>
          </table:table-cell>
          <table:table-cell office:value-type="string" table:style-name="ce13">
            <text:p>5 años</text:p>
          </table:table-cell>
          <table:table-cell office:value-type="date" office:date-value="2021-08-17T00:00:00" table:content-validation-name="val1" table:style-name="ce12">
            <text:p>17/08/2021</text:p>
          </table:table-cell>
          <table:table-cell office:value-type="date" office:date-value="2026-08-17T00:00:00" table:content-validation-name="val1" table:style-name="ce12">
            <text:p>17/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8-17T00:00:00" table:content-validation-name="val1" table:style-name="ce12">
            <text:p>17/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18221 Información del personal sustantivo de la institución<text:s/></text:p>
          </table:table-cell>
          <table:table-cell office:value-type="string" table:style-name="ce11">
            <text:p>Personal sustantivo</text:p>
          </table:table-cell>
          <table:table-cell office:value-type="date" office:date-value="2021-08-17T00:00:00" table:style-name="ce12">
            <text:p>17/08/2021</text:p>
          </table:table-cell>
          <table:table-cell office:value-type="string" table:style-name="ce13">
            <text:p>5 años</text:p>
          </table:table-cell>
          <table:table-cell office:value-type="date" office:date-value="2021-08-17T00:00:00" table:content-validation-name="val1" table:style-name="ce12">
            <text:p>17/08/2021</text:p>
          </table:table-cell>
          <table:table-cell office:value-type="date" office:date-value="2026-08-17T00:00:00" table:content-validation-name="val1" table:style-name="ce12">
            <text:p>17/08/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text:p>
          </table:table-cell>
          <table:table-cell office:value-type="string" table:style-name="ce13">
            <text:p>Completa</text:p>
          </table:table-cell>
          <table:table-cell office:value-type="string" table:style-name="ce13">
            <text:p>N/A</text:p>
          </table:table-cell>
          <table:table-cell office:value-type="date" office:date-value="2021-08-17T00:00:00" table:content-validation-name="val1" table:style-name="ce12">
            <text:p>17/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p>
          </table:table-cell>
          <table:table-cell office:value-type="string" table:style-name="ce11">
            <text:p>1700229021 Averiguación previa/carpeta de investigación iniciada por la desaparición de Ramón Ángeles Zalapa</text:p>
          </table:table-cell>
          <table:table-cell office:value-type="string" table:style-name="ce11">
            <text:p>Averiguaciones previas / carpetas de investigación</text:p>
          </table:table-cell>
          <table:table-cell office:value-type="date" office:date-value="2021-08-17T00:00:00" table:style-name="ce12">
            <text:p>17/08/2021</text:p>
          </table:table-cell>
          <table:table-cell office:value-type="string" table:style-name="ce13">
            <text:p>5 años</text:p>
          </table:table-cell>
          <table:table-cell office:value-type="date" office:date-value="2021-08-17T00:00:00" table:content-validation-name="val1" table:style-name="ce12">
            <text:p>17/08/2021</text:p>
          </table:table-cell>
          <table:table-cell office:value-type="date" office:date-value="2026-08-27T00:00:00" table:content-validation-name="val1" table:style-name="ce12">
            <text:p>27/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8-17T00:00:00" table:content-validation-name="val1" table:style-name="ce12">
            <text:p>17/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text:p>
          </table:table-cell>
          <table:table-cell office:value-type="string" table:style-name="ce11">
            <text:p>1700208521 Estado de fuerza de a institución<text:s/></text:p>
          </table:table-cell>
          <table:table-cell office:value-type="string" table:style-name="ce11">
            <text:p>Estado de fuerza de a institución<text:s/></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I de la LFTAIP.</text:p>
          </table:table-cell>
          <table:table-cell office:value-type="string" table:style-name="ce15">
            <text:p>Riesgo real, demostrable e identificable: El riesgo por difundir la información solicitada, ocasionaría que miembros de la delincuencia organizada conocieran el estado de fuerza con el que cuenta la Delegación Estatal de Jalisco, quien entre otras, es la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15">
            <text:p>Perjuicio que supera el interés público: La publicidad de la información solicitada pondría en riesgo el estado de fuerza de dicha Delegación, ya que si organizaciones criminales conocen la capacidad de reacción con la qu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Policial que conforma la Delegación Estatal en Jalisco, garantizando así, el derecho a la Seguridad Pública.</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219721 Carpetas de investigación FED/SEIDF/CGI-0000117/2017, FED/SEIDF/UNAI-CDMX/000289/2019 y FED/SEIDF/CGICDMX/0000865/2020</text:p>
          </table:table-cell>
          <table:table-cell office:value-type="string" table:style-name="ce11">
            <text:p>Carpetas de investigación</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ones II,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5">
            <text:p>Es necesario precisar que la reserva manifestada respecto a la entrega de información, supera el ejercicio del derecho de acceso a la información, toda vez que la reserva de los expedientes de investigación atiende a la protección de un interés jurídico superior para toda la sociedad, siendo que una de las atribuciones de esta Fiscalía General de la República, radica en implementar acciones para prevenir los delitos y por ende, dar a conocer la información podría causar un serio perjuicio a las actividades de prevención y persecución de estos.</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1700222721 Versión pública de la información que respalde el extravío de la averiguación previa</text:p>
          </table:table-cell>
          <table:table-cell office:value-type="string" table:style-name="ce11">
            <text:p>Averiguaciones previas</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1700233721 Versión pública de la información que respalde el extravío de la averiguación previa</text:p>
          </table:table-cell>
          <table:table-cell office:value-type="string" table:style-name="ce11">
            <text:p>Averiguación previa</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448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480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564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8-23T00:00:00" table:style-name="ce12">
            <text:p>23/08/2021</text:p>
          </table:table-cell>
          <table:table-cell office:value-type="string" table:style-name="ce13">
            <text:p>5 años</text:p>
          </table:table-cell>
          <table:table-cell office:value-type="date" office:date-value="2021-08-23T00:00:00" table:content-validation-name="val1" table:style-name="ce12">
            <text:p>23/08/2021</text:p>
          </table:table-cell>
          <table:table-cell office:value-type="date" office:date-value="2026-08-23T00:00:00" table:content-validation-name="val1" table:style-name="ce12">
            <text:p>23/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23T00:00:00" table:content-validation-name="val1" table:style-name="ce12">
            <text:p>23/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 y FEMDH</text:p>
          </table:table-cell>
          <table:table-cell office:value-type="string" table:style-name="ce11">
            <text:p>1700208521 Indagatorias y/o carpetas de investigación realizo la Fiscalía Especializada en Investigación de los Delitos de Desaparición Forzada<text:s/></text:p>
          </table:table-cell>
          <table:table-cell office:value-type="string" table:style-name="ce11">
            <text:p>Información relacionada con probable personal sustantivo de la institución<text:s text:c="2"/></text:p>
          </table:table-cell>
          <table:table-cell office:value-type="date" office:date-value="2021-08-30T00:00:00" table:style-name="ce12">
            <text:p>30/08/2021</text:p>
          </table:table-cell>
          <table:table-cell office:value-type="string" table:style-name="ce13">
            <text:p>5 años</text:p>
          </table:table-cell>
          <table:table-cell office:value-type="date" office:date-value="2021-08-30T00:00:00" table:content-validation-name="val1" table:style-name="ce12">
            <text:p>30/08/2021</text:p>
          </table:table-cell>
          <table:table-cell office:value-type="date" office:date-value="2026-08-30T00:00:00" table:content-validation-name="val1" table:style-name="ce12">
            <text:p>30/08/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8-30T00:00:00" table:content-validation-name="val1" table:style-name="ce12">
            <text:p>3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AIC</text:p>
          </table:table-cell>
          <table:table-cell office:value-type="string" table:style-name="ce11">
            <text:p>1700243921 Funcionarios que cuenta con servicio de escolta</text:p>
          </table:table-cell>
          <table:table-cell office:value-type="string" table:style-name="ce11">
            <text:p>Funcionarios que cuenta con servicio de escolta</text:p>
          </table:table-cell>
          <table:table-cell office:value-type="date" office:date-value="2021-08-30T00:00:00" table:style-name="ce12">
            <text:p>30/08/2021</text:p>
          </table:table-cell>
          <table:table-cell office:value-type="string" table:style-name="ce13">
            <text:p>5 años</text:p>
          </table:table-cell>
          <table:table-cell office:value-type="date" office:date-value="2021-08-30T00:00:00" table:content-validation-name="val1" table:style-name="ce12">
            <text:p>30/08/2021</text:p>
          </table:table-cell>
          <table:table-cell office:value-type="date" office:date-value="2026-08-30T00:00:00" table:content-validation-name="val1" table:style-name="ce12">
            <text:p>30/08/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8-30T00:00:00" table:content-validation-name="val1" table:style-name="ce12">
            <text:p>3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586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8-30T00:00:00" table:style-name="ce12">
            <text:p>30/08/2021</text:p>
          </table:table-cell>
          <table:table-cell office:value-type="string" table:style-name="ce13">
            <text:p>5 años</text:p>
          </table:table-cell>
          <table:table-cell office:value-type="date" office:date-value="2021-08-30T00:00:00" table:content-validation-name="val1" table:style-name="ce12">
            <text:p>30/08/2021</text:p>
          </table:table-cell>
          <table:table-cell office:value-type="date" office:date-value="2026-08-30T00:00:00" table:content-validation-name="val1" table:style-name="ce12">
            <text:p>30/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30T00:00:00" table:content-validation-name="val1" table:style-name="ce12">
            <text:p>3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 y UTAG</text:p>
          </table:table-cell>
          <table:table-cell office:value-type="string" table:style-name="ce11">
            <text:p>17002565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8-30T00:00:00" table:style-name="ce12">
            <text:p>30/08/2021</text:p>
          </table:table-cell>
          <table:table-cell office:value-type="string" table:style-name="ce13">
            <text:p>5 años</text:p>
          </table:table-cell>
          <table:table-cell office:value-type="date" office:date-value="2021-08-30T00:00:00" table:content-validation-name="val1" table:style-name="ce12">
            <text:p>30/08/2021</text:p>
          </table:table-cell>
          <table:table-cell office:value-type="date" office:date-value="2026-08-30T00:00:00" table:content-validation-name="val1" table:style-name="ce12">
            <text:p>30/08/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8-30T00:00:00" table:content-validation-name="val1" table:style-name="ce12">
            <text:p>30/08/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OM, FECOR y UTAG</text:p>
          </table:table-cell>
          <table:table-cell office:value-type="string" table:style-name="ce11">
            <text:p>1700212521 Denuncias interpuestas por la Comisión Federal de Electricidad sobre actos de sabotaje en sus instalaciones y/o actividades entre el 1 de enero del 2019 y hasta la actualidad</text:p>
          </table:table-cell>
          <table:table-cell office:value-type="string" table:style-name="ce11">
            <text:p>Denuncias interpuestas por la Comisión Federal de Electricidad sobre actos de sabotaje en sus instalaciones y/o actividades entre el 1 de enero del 2019 y hasta la actualidad</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l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able:table-cell>
          <table:table-cell office:value-type="string" table:style-name="ce15">
            <text:p>Un riesgo demostrable ya que otorgar acceso a la información inmersa en una carpeta de investigación expondría la eficacia de esta Fiscalía, al colocar en un escenario desfavorable la labor de investigación desplegada por el Agente del Ministerio Público de la Federación, tendiente a demostrar, o no, la existencia de hecho que la ley señala como delito y la responsabilidad de quien lo cometió no participó en su comisión, circunstancias que impactarían negativamente para el ejercicio de la acción penal ante el órgano judicial.<text: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OM, FEMDO, FECOR y UTAG</text:p>
          </table:table-cell>
          <table:table-cell office:value-type="string" table:style-name="ce11">
            <text:p>1700212621 Versión pública y en formato digital de las denuncias interpuestas por Petróleos Mexicanos sobre actos de sabotaje</text:p>
          </table:table-cell>
          <table:table-cell office:value-type="string" table:style-name="ce11">
            <text:p>Denuncias interpuestas por Petróleos Mexicanos sobre actos de sabotaje en sus instalaciones y/o actividades entre el 1 de enero del 2015 y el 31 de diciembre del 2018</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l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able:table-cell>
          <table:table-cell office:value-type="string" table:style-name="ce15">
            <text:p>Un riesgo demostrable ya que otorgar acceso a la información inmersa en una carpeta de investigación expondría la eficacia de esta Fiscalía, al colocar en un escenario desfavorable la labor de investigación desplegada por el Agente del Ministerio Público de la Federación, tendiente a demostrar, o no, la existencia de hecho que la ley señala como delito y la responsabilidad de quien lo cometió no participó en su comisión, circunstancias que impactarían negativamente para el ejercicio de la acción penal ante el órgano judicial.</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OM, FEMDO, FECOR y UTAG</text:p>
          </table:table-cell>
          <table:table-cell office:value-type="string" table:style-name="ce11">
            <text:p>1700212721 Denuncias interpuestas por Petróleos Mexicanos sobre actos de sabotaje en sus instalaciones y/o actividades entre el 1 de enero del 2019 y hasta la actualidad</text:p>
            <text:p/>
          </table:table-cell>
          <table:table-cell office:value-type="string" table:style-name="ce11">
            <text:p>Denuncias interpuestas por Petróleos Mexicanos sobre actos de sabotaje en sus instalaciones y/o actividades entre el 1 de enero del 2019 y hasta la actualidad</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l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able:table-cell>
          <table:table-cell office:value-type="string" table:style-name="ce15">
            <text:p>Un riesgo demostrable ya que otorgar acceso a la información inmersa en una carpeta de investigación expondría la eficacia de esta Fiscalía, al colocar en un escenario desfavorable la labor de investigación desplegada por el Agente del Ministerio Público de la Federación, tendiente a demostrar, o no, la existencia de hecho que la ley señala como delito y la responsabilidad de quien lo cometió no participó en su comisión, circunstancias que impactarían negativamente para el ejercicio de la acción penal ante el órgano judicial.<text: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FEAI, FEMDH, OM y UTAG</text:p>
          </table:table-cell>
          <table:table-cell office:value-type="string" table:style-name="ce11">
            <text:p>1700219121 Oficio número FGR/VG/0421/2019</text:p>
            <text:p>Oficio número SDHPDSC/FEIDDF/0370/2019</text:p>
            <text:p>Oficio número FGR/CPA/130/DGPPE/0104/2019</text:p>
            <text:p/>
          </table:table-cell>
          <table:table-cell office:value-type="string" table:style-name="ce11">
            <text:p>Oficios</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ones I, V, VII y IX de la LFTAIP.</text:p>
          </table:table-cell>
          <table:table-cell office:value-type="string" table:style-name="ce15">
            <text:p>Riego real, demostrable e identificable: Difundir la información solicitada, ocasionaría que miembros de la delincuencia organizada conocieran el estado de fuerza con el que cuenta la Fiscalía General de la República, así como parte de la estructura que opera sistemas institucionales encargados de la procuración de justicia, quien entre otras cosas es la encargada de la investigación y persecución de los delitos, vulnerando la capacidad de reacción, así como las técnicas y estrategias de investigación llevadas a cabo por esta Institución encargada de la seguridad pública.<text:s/></text:p>
          </table:table-cell>
          <table:table-cell office:value-type="string" table:style-name="ce15">
            <text:p>Riego real, demostrable e identificable: Difundir la información solicitada, relacionada con los servidores públicos de carácter sustantivo adscritos a esta Fiscalía General de la República, los hace vulnerables poniendo en riesgo su vida, seguridad a integridad física, así como la de sus familiares, ya que serían identificados por miembros de la delincuencia organizada con el propósito de obstaculizar, dificultar e impedir las funciones de investigación y persecución de los delitos que les fueron encomenzada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IC y UTAG</text:p>
          </table:table-cell>
          <table:table-cell office:value-type="string" table:style-name="ce11">
            <text:p>1700243521 Versiones públicas de todas las denuncias presentadas desde el 2018 ante el Órgano Interno de Control de la FGR por faltas administrativas cometidas por servidores públicos de la dependencia</text:p>
          </table:table-cell>
          <table:table-cell office:value-type="string" table:style-name="ce11">
            <text:p>Versiones públicas<text:s/></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ones VII y IX de La LFTAIP</text:p>
          </table:table-cell>
          <table:table-cell office:value-type="string" table:style-name="ce15">
            <text:p>Riesgo real, demostrable e identificable: En virtud de que las documentales señaladas con antelación es información vigente, su difusión menoscabaría las actividades de investigación y persecución de delitos federales e implicaría revelar procedimientos de actuación policial, ministerial, etc., vigentes, para la prevención, investigación y persecución de los delitos.<text:s/></text:p>
          </table:table-cell>
          <table:table-cell office:value-type="string" table:style-name="ce15">
            <text:p>Principio de proporcionalidad: Se pondrían en riesgo las actividades de prevención o persecución de los delitos, pues se impediría u obstaculizaría las acciones o medidas implementadas para evitar la comisión de estos, o bien las atribuciones que ejerce el Misterio Público, indagatorias, por lo que resulta necesario reservar los datos de referencia, sin que ello signifique un medio restrictivo de acceso a la información pública, toda vez que la divulgación de su contenido produciría un daño mayor en detrimento de la procuración de justicia ocasionando así un serio perjuicio a la sociedad; toda vez que se revelarían datos que pudieran ser aprovechado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text:s/>FECOR y FEMDH</text:p>
          </table:table-cell>
          <table:table-cell office:value-type="string" table:style-name="ce11">
            <text:p>1700249221 Investigación relacionada con el denominado la bartolina en Matamoros</text:p>
          </table:table-cell>
          <table:table-cell office:value-type="string" table:style-name="ce11">
            <text:p>Carpetas de investigación</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521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1700257421 Carpetas de investigacion</text:p>
            <text:p>FED/CDMX/SZS/0004309/2020</text:p>
            <text:p>FED/CDMX/SPE/0004944/2020</text:p>
          </table:table-cell>
          <table:table-cell office:value-type="string" table:style-name="ce11">
            <text:p>Carpetas de investigación</text:p>
          </table:table-cell>
          <table:table-cell office:value-type="date" office:date-value="2021-07-09T00:00:00" table:style-name="ce12">
            <text:p>09/07/2021</text:p>
          </table:table-cell>
          <table:table-cell office:value-type="string" table:style-name="ce13">
            <text:p>5 años</text:p>
          </table:table-cell>
          <table:table-cell office:value-type="date" office:date-value="2021-07-09T00:00:00" table:content-validation-name="val1" table:style-name="ce12">
            <text:p>09/07/2021</text:p>
          </table:table-cell>
          <table:table-cell office:value-type="date" office:date-value="2026-07-09T00:00:00" table:content-validation-name="val1" table:style-name="ce12">
            <text:p>09/07/2026</text:p>
          </table:table-cell>
          <table:table-cell office:value-type="string" table:style-name="ce14">
            <text:p>Artículo 110, fracción XII de la LFTAIP.</text:p>
          </table:table-cell>
          <table:table-cell office:value-type="string" table:style-name="ce15">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7-09T00:00:00" table:content-validation-name="val1" table:style-name="ce12">
            <text:p>09/07/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AI y UTAG</text:p>
          </table:table-cell>
          <table:table-cell office:value-type="string" table:style-name="ce11">
            <text:p>1700258321 Información relacionada con la averiguación previa AP/113/AP/DGDCSPI/2014</text:p>
          </table:table-cell>
          <table:table-cell office:value-type="string" table:style-name="ce11">
            <text:p>Averiguación previa</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68721 Carpeta de Investigación</text:p>
            <text:p>FED/SIN/CLN/0000806/2021</text:p>
          </table:table-cell>
          <table:table-cell office:value-type="string" table:style-name="ce11">
            <text:p>Carpetas de investigación</text:p>
          </table:table-cell>
          <table:table-cell office:value-type="date" office:date-value="2021-09-07T00:00:00" table:style-name="ce12">
            <text:p>07/09/2021</text:p>
          </table:table-cell>
          <table:table-cell office:value-type="string" table:style-name="ce13">
            <text:p>5 años</text:p>
          </table:table-cell>
          <table:table-cell office:value-type="date" office:date-value="2021-09-07T00:00:00" table:content-validation-name="val1" table:style-name="ce12">
            <text:p>07/09/2021</text:p>
          </table:table-cell>
          <table:table-cell office:value-type="date" office:date-value="2026-09-07T00:00:00" table:content-validation-name="val1" table:style-name="ce12">
            <text:p>07/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07T00:00:00" table:content-validation-name="val1" table:style-name="ce12">
            <text:p>07/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p>
          </table:table-cell>
          <table:table-cell office:value-type="string" table:style-name="ce11">
            <text:p>1700261621 Averiguación previa/carpeta de investigación 092/FEADLE/2013 del periodista Christian Alberto López Bello</text:p>
          </table:table-cell>
          <table:table-cell office:value-type="string" table:style-name="ce11">
            <text:p>Averiguación previa / Carpetas de investigación</text:p>
          </table:table-cell>
          <table:table-cell office:value-type="date" office:date-value="2021-09-13T00:00:00" table:style-name="ce12">
            <text:p>13/09/2021</text:p>
          </table:table-cell>
          <table:table-cell office:value-type="string" table:style-name="ce13">
            <text:p>5 años</text:p>
          </table:table-cell>
          <table:table-cell office:value-type="date" office:date-value="2021-09-13T00:00:00" table:content-validation-name="val1" table:style-name="ce12">
            <text:p>13/09/2021</text:p>
          </table:table-cell>
          <table:table-cell office:value-type="date" office:date-value="2026-09-13T00:00:00" table:content-validation-name="val1" table:style-name="ce12">
            <text:p>13/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13T00:00:00" table:content-validation-name="val1" table:style-name="ce12">
            <text:p>13/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text:p>
          </table:table-cell>
          <table:table-cell office:value-type="string" table:style-name="ce11">
            <text:p>1700219821 Protocolo de actuación ante llamada de extorsión en instalaciones de la Fiscalía General de la República</text:p>
          </table:table-cell>
          <table:table-cell office:value-type="string" table:style-name="ce11">
            <text:p>Protocolo de actuación ante llamada de extorsión en instalaciones de la Fiscalía General de la República</text:p>
          </table:table-cell>
          <table:table-cell office:value-type="date" office:date-value="2021-09-13T00:00:00" table:style-name="ce12">
            <text:p>13/09/2021</text:p>
          </table:table-cell>
          <table:table-cell office:value-type="string" table:style-name="ce13">
            <text:p>5 años</text:p>
          </table:table-cell>
          <table:table-cell office:value-type="date" office:date-value="2021-09-13T00:00:00" table:content-validation-name="val1" table:style-name="ce12">
            <text:p>13/09/2021</text:p>
          </table:table-cell>
          <table:table-cell office:value-type="date" office:date-value="2026-09-13T00:00:00" table:content-validation-name="val1" table:style-name="ce12">
            <text:p>13/09/2026</text:p>
          </table:table-cell>
          <table:table-cell office:value-type="string" table:style-name="ce14">
            <text:p>Artículo 110, fracciones I y VII de la LFTAIP.</text:p>
          </table:table-cell>
          <table:table-cell office:value-type="string" table:style-name="ce15">
            <text:p>Riesgo real, demostrable e identificable: Proporcionar la totalidad del contenido del PROTOCOLO DE ACTUACIÓN ANTE LLAMADA DE EXTORSIÓN EN INSTALACIONES DE LA FISCALÍA GENERAL DE LA REPÚBLICA, podría poner en riesgo la seguridad pública y nacional, ya que se permitiría que la población en general, incluyendo los miembros de grupos delictivos, tengan conocimiento de las estrategias, actividades, procedimientos y operaciones específicas para la actuación ante una posible extorsión, mismas que son inherentes a salvaguardar la Seguridad Pública y Nacional, mismas que se encuentran relacionadas con la procuración de justicia al tratarse de la Fiscalía General de la República.</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1">
            <text:p>Datos que ponen en riesgo la seguridad pública y la investigación de los delitos</text:p>
          </table:table-cell>
          <table:table-cell office:value-type="date" office:date-value="2021-09-13T00:00:00" table:content-validation-name="val1" table:style-name="ce12">
            <text:p>13/09/2021</text:p>
          </table:table-cell>
          <table:table-cell office:value-type="string" table:style-name="ce11">
            <text:p>Clasificado parcialemente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text:p>
          </table:table-cell>
          <table:table-cell office:value-type="string" table:style-name="ce11">
            <text:p>1700243621 Sistema Software Pegasus</text:p>
          </table:table-cell>
          <table:table-cell office:value-type="string" table:style-name="ce11">
            <text:p>Sistema Software Pegasus</text:p>
          </table:table-cell>
          <table:table-cell office:value-type="date" office:date-value="2021-09-13T00:00:00" table:style-name="ce12">
            <text:p>13/09/2021</text:p>
          </table:table-cell>
          <table:table-cell office:value-type="string" table:style-name="ce13">
            <text:p>5 años</text:p>
          </table:table-cell>
          <table:table-cell office:value-type="date" office:date-value="2021-09-13T00:00:00" table:content-validation-name="val1" table:style-name="ce12">
            <text:p>13/09/2021</text:p>
          </table:table-cell>
          <table:table-cell office:value-type="date" office:date-value="2026-09-13T00:00:00" table:content-validation-name="val1" table:style-name="ce12">
            <text:p>13/09/2026</text:p>
          </table:table-cell>
          <table:table-cell office:value-type="string" table:style-name="ce14">
            <text:p>Artículo 110, fracciones I y V de la LFTAIP.</text:p>
          </table:table-cell>
          <table:table-cell office:value-type="string" table:style-name="ce15">
            <text:p>La divulgación de la información representa un riesgo real, demostrable e identificable de perjuicio significativo a la seguridad nacional, ya que si bien es cierto el sistema software Pegasus, como es de conocimiento público, no se encuentra en uso en esta FGR, e inclusive en la anterior Procuraduría General de la República (PGR), no es menos cierto que se trata de un equipo muy sofisticado y por ende fácilmente identificable, por lo que revelar información acerca del mismo se pondría al alcance de terceros, o bien, de la delincuencia organizada, información vinculada directamente y de la que se permitiera obtener, una cadena de proveedores, datos sobre procedimientos. especificaciones técnicas. tecnología y equipo útiles para la generación de inteligencia para la seguridad nacional e información estratégica para el combate a la delincuencia organizada, por lo que podría ser aprovechada para atacar, menoscabar, obstaculizar o bloquear las actividades de inteligencia y contrainteligencia que realiza el sujeto obligado; es decir, si bien las actividades mencionadas no se realizan con el software aludido, ello no es óbice para que no se actualice un riesgo real con la revelación de datos que usted solicita, pues aunque parecieren datos irrelevantes, se pone en riesgo la seguridad nacional porque bastaría juntar los datos que en lo público ya se conocen con los que se pudieran seguir obteniendo, aisladamente mediante este tipo de solicitudes, para que quedara al descubierto, por ejemplo proveedores, capacidad económica y de reacción de esta institución, lo que desde luego merma y potencializa una amenaza a la seguridad nacional.</text:p>
          </table:table-cell>
          <table:table-cell office:value-type="string" table:style-name="ce15">
            <text:p>El riesgo de perjuicio que supondría la divulgación, supera el interés público general de que se difunda, toda vez que si bien, el sistema Pegasus actualmente no se encuentra en uso en esta Institución Federal, e incluso en la anterior PGR; lo cierto, es que el mismo versa sobre un equipo altamente sofisticado que, revelar datos específicos sobre este, permitiría que terceros, o bien, de la delincuencia organizada, conozcan a detalle información relativa a procedimientos. especificaciones técnicas. tecnología y equipo útiles para la generación de inteligencia para la seguridad nacional e información estratégica, que daría lugar a causar un detrimento a las facultades de esta Representación Social; máxime que al conocer dicha información permitiría obtener no únicamente características sobre dicho equipo que no se encuentra en uso, sino por el contrario, permitiría allegarse de elementos que, en su conjunto, daría lugar a identificar proveedores, capacidad económica y de reacción de esta Institución, para mermar y potencializar una futura amenaza a la seguridad nacional; por ello, se sustenta la imposibilidad para proporcionar la información que se encuentra contenida en el documento que se pone a su disposición, siendo que esta rebasa un interés particular, mediante la debida protección de las facultades de inteligencia y/o contrainteligencia, siendo que el resguardo de dicha información representa un mayor beneficio para el interés general.</text:p>
          </table:table-cell>
          <table:table-cell office:value-type="string" table:style-name="ce13">
            <text:p>Parcial</text:p>
          </table:table-cell>
          <table:table-cell office:value-type="string" table:style-name="ce11">
            <text:p>Especificaciones técnicas y datos de personal sustantivo</text:p>
          </table:table-cell>
          <table:table-cell office:value-type="date" office:date-value="2021-09-13T00:00:00" table:content-validation-name="val1" table:style-name="ce12">
            <text:p>13/09/2021</text:p>
          </table:table-cell>
          <table:table-cell office:value-type="string" table:style-name="ce11">
            <text:p>Clasificado parcialemente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OIC</text:p>
          </table:table-cell>
          <table:table-cell office:value-type="string" table:style-name="ce11">
            <text:p>1700240221 Resoluciones que recayeron a los procedimientos de responsabilidades iniciados en el periodo comprendido entre el uno de enero dos mil diecinueve y uno de agosto de dos mil veintiuno</text:p>
            <text:p/>
          </table:table-cell>
          <table:table-cell office:value-type="string" table:style-name="ce11">
            <text:p>Resoluciones que recayeron a los procedimientos de responsabilidades iniciados en el periodo comprendido entre el uno de enero dos mil diecinueve y uno de agosto de dos mil veintiun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De acudir directamente al amparo, quedaríamos sujetos a los turnos y tiempos del Poder Judicial Federal; en caso de resultar fundado para efectos (Lo que no haría responsable al servidor público), esta Instancia de Control tendría que cumplimentar dicha resolución y en el supuesto de que el quejoso se inconforme con el cumplimiento, nuevamente se desahogaría el recurso pertinente. Asimismo, de que se niegue la Protección y Amparo de la Justicia Federal, se cuenta con otros recursos legales a agotar.</text:p>
          </table:table-cell>
          <table:table-cell office:value-type="string" table:style-name="ce15">
            <text:p>De acudir al Juicio Contencioso Administrativo, quedaríamos sujetos a los turnos y tiempos de los Tribunales Federales; en caso, de resultar fundado y se decrete la nulidad para efectos (Lo que no haría responsable al servidor público), esta Instancia de Control tendría que cumplimentar dicha resolución y en el supuesto de que el actor se inconforme con el cumplimiento, se desahogaría en incidente respectivo. De igual manera, en caso de declarar la validez de la resolución impugnada, el actor del juicio podría interponer Juicio de Amparo y desahogar el trámite citado en el punto que antecede.</text:p>
            <text:p/>
            <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10">
          <table:table-cell office:value-type="string" table:style-name="ce10">
            <text:p>OM, FEAI y OIC</text:p>
          </table:table-cell>
          <table:table-cell office:value-type="string" table:style-name="ce11">
            <text:p>1700246021 Investigaciones internas se han aperturado contra funcionarios de la dependencia por filtraciones de información</text:p>
          </table:table-cell>
          <table:table-cell office:value-type="string" table:style-name="ce11">
            <text:p>Información relacionada con investigaciones internas que se han iniciado contra funcionarios de la dependencia por filtraciones de información relacionadas con carpetas de investigación y especificar dentro de que delito se encuentra tipificad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MDH<text:s/></text:p>
          </table:table-cell>
          <table:table-cell office:value-type="string" table:style-name="ce11">
            <text:p>1700250621 Información relacionada con los cuerpos identificados en la Barranca La Aurora localizada en el municipio de Emiliano Zapata, Veracruz</text:p>
          </table:table-cell>
          <table:table-cell office:value-type="string" table:style-name="ce11">
            <text:p>Información relacionada con los cuerpos identificados en la Barranca La Aurora localizada en el municipio de Emiliano Zapata, Veracruz</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254621 Información relacionada con probable personal sustantivo de la institución<text:s/></text:p>
          </table:table-cell>
          <table:table-cell office:value-type="string" table:style-name="ce11">
            <text:p>Información relacionada con probable personal sustantivo de la institución<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I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text:s/>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254721 Información relacionada con probable personal sustantivo de la institución<text:s/></text:p>
          </table:table-cell>
          <table:table-cell office:value-type="string" table:style-name="ce11">
            <text:p>Información relacionada con probable personal sustantivo de la institución<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 FECOR y FECOC</text:p>
          </table:table-cell>
          <table:table-cell office:value-type="string" table:style-name="ce11">
            <text:p>1700249621 Información relacionada con probable personal sustantivo de la institución<text:s/></text:p>
          </table:table-cell>
          <table:table-cell office:value-type="string" table:style-name="ce11">
            <text:p>Personal sustantiv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264921 Información relacionada con probable personal sustantivo de la institución<text:s/></text:p>
          </table:table-cell>
          <table:table-cell office:value-type="string" table:style-name="ce11">
            <text:p>Personal sustantiv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268521 Versión pública de la secuencia de las diligencias señaladas en la versión pública <text:s/>del caso Odebrecht</text:p>
          </table:table-cell>
          <table:table-cell office:value-type="string" table:style-name="ce11">
            <text:p>Versión pública de la secuencia de las diligencias señaladas en la versión pública <text:s/>del caso Odebrecht</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ISEL</text:p>
          </table:table-cell>
          <table:table-cell office:value-type="string" table:style-name="ce11">
            <text:p>1700269821 Carpeta de investigación<text:s/></text:p>
            <text:p>FED/FEPADE/UNAI-CDMX/1139/2017</text:p>
          </table:table-cell>
          <table:table-cell office:value-type="string" table:style-name="ce11">
            <text:p>Averiguaciones previas / carpetas de investigació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0121 Constancias o registros audiovisuales relativos a la causa penal<text:s/></text:p>
          </table:table-cell>
          <table:table-cell office:value-type="string" table:style-name="ce11">
            <text:p>Constancias o registros audiovisuales relativos a la causa penal<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text:s/>OM</text:p>
          </table:table-cell>
          <table:table-cell office:value-type="string" table:style-name="ce11">
            <text:p>1700270821 Información relacionada con probable personal sustantivo de la institución<text:s/></text:p>
          </table:table-cell>
          <table:table-cell office:value-type="string" table:style-name="ce11">
            <text:p>Personal sustantiv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72321 Carpeta de investigación FED/SEIDF/CGI-0000117/2017</text:p>
          </table:table-cell>
          <table:table-cell office:value-type="string" table:style-name="ce11">
            <text:p>Carpetas de investigació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72521 Averiguación previa</text:p>
            <text:p>FED/TAB/VHS/0000068/2020</text:p>
          </table:table-cell>
          <table:table-cell office:value-type="string" table:style-name="ce11">
            <text:p>Averiguación previa</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III. La restricción de proporcionar la información inmersa en la averiguación previa de los hechos relacionados con la documentación que atiende su solicitud,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l expediente de indagatoria en trámite que de acuerdo a las facultades con las que cuenta esta Fiscalía General de la República, consistentes en la investigación y persecución de delitos, permite llevar a cabo las diligencias e investigaciones respectivas, y allegarse de los elementos necesarios para el esclarecimiento de los hechos y en su caso, los datos de prueba para sustentar el ejercicio o no de la acción penal, la acusación contra el imputado y la reparación del daño, a efecto de que el Órgano Jurisdiccional competente resuelva la probable responsabilidad y por ende la acusación del imputado vinculado con la averiguación previa correspondiente.<text: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72821 Averiguación previa</text:p>
            <text:p>FED/TAB/VHS/0000068/2020</text:p>
          </table:table-cell>
          <table:table-cell office:value-type="string" table:style-name="ce11">
            <text:p>Averiguaciones previa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I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1700273621 Información relacionada con probable personal sustantivo de la institución<text:s/></text:p>
          </table:table-cell>
          <table:table-cell office:value-type="string" table:style-name="ce11">
            <text:p>Personal sustantiv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5021 Diligencias en la carpeta de investigación FED/SEIDF/CGI-0000117/2017</text:p>
          </table:table-cell>
          <table:table-cell office:value-type="string" table:style-name="ce11">
            <text:p>Carpetas de investigació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75121 Carpeta de investigación<text:s/></text:p>
            <text:p>FED/SEIDF/CGI-0000117/2017</text:p>
          </table:table-cell>
          <table:table-cell office:value-type="string" table:style-name="ce11">
            <text:p>Carpetas de investigació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1-09-20T00:00:00" table:content-validation-name="val1" table:style-name="ce12">
            <text:p>20/09/2021</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276921 Declaraciones ministeriales en la<text:s/></text:p>
            <text:p>carpeta de investigación<text:s/></text:p>
            <text:p>FED/SEIDF/CGI-0000117/2017</text:p>
          </table:table-cell>
          <table:table-cell office:value-type="string" table:style-name="ce11">
            <text:p>Carpetas de investigació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771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77221 Sobre probable personal sustantivo en la institución<text:s/></text:p>
          </table:table-cell>
          <table:table-cell office:value-type="string" table:style-name="ce11">
            <text:p>Personal sustantiv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773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77521 Probable línea de investigación en contra del suscrito<text:s/></text:p>
          </table:table-cell>
          <table:table-cell office:value-type="string" table:style-name="ce11">
            <text:p>Investigaciones en contra del que suscribe<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77621 Probable línea de investigación en contra del suscrito<text:s/></text:p>
          </table:table-cell>
          <table:table-cell office:value-type="string" table:style-name="ce11">
            <text:p>Investigaciones en contra del que suscribe<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text:s/>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7921 Declaraciones de Luis Weyll en temas relacionados con Emilio Ricardo Lozoya Austin</text:p>
          </table:table-cell>
          <table:table-cell office:value-type="string" table:style-name="ce11">
            <text:p>Declaraciones de Luis Weyll en temas relacionados con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8021 Declaraciones de Fabiola Tapia Vargas respecto a Emilio Ricardo Lozoya Austin</text:p>
          </table:table-cell>
          <table:table-cell office:value-type="string" table:style-name="ce11">
            <text:p>Declaraciones de Fabiola Tapia Vargas respecto a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8221 Declaraciones de Francisco Olascoaga respecto a Emilio Ricardo Lozoya Austin</text:p>
          </table:table-cell>
          <table:table-cell office:value-type="string" table:style-name="ce11">
            <text:p>Declaraciones de Francisco Olascoaga respecto a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8321 Declaraciones de Gasca Neri en lo que respecta a Emilio Ricardo Lozoya Austin</text:p>
          </table:table-cell>
          <table:table-cell office:value-type="string" table:style-name="ce11">
            <text:p>Declaraciones de Gasca Neri en lo que respecta a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1700278421 Recibos que justifican 32,000,000 millones de pesos, entregados por Rodrigo Arteaga Santoyo como evidencia ante la denuncia realizada por Emilio Ricardo Lozoya Austin</text:p>
          </table:table-cell>
          <table:table-cell office:value-type="string" table:style-name="ce11">
            <text:p>Recibo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1700278521 Copia de los acuses de recibo de dinero entregados por Rodrigo Arteaga Santoyo como evidencia ante la denuncia realizada por Emilio Ricardo Lozoya Austin</text:p>
          </table:table-cell>
          <table:table-cell office:value-type="string" table:style-name="ce11">
            <text:p>Acuses de recibo</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278621 Declaraciones de Lourdes Mendoza respecto a la denuncia de Emilio Ricardo Lozoya Austin</text:p>
          </table:table-cell>
          <table:table-cell office:value-type="string" table:style-name="ce11">
            <text:p>Declaraciones de Lourdes Mendoza respecto a la denuncia de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1700278721 Copia de proyectos de la empresa TRADECO evidencia proporcionada por Emilio Ricardo Lozoya Austin</text:p>
          </table:table-cell>
          <table:table-cell office:value-type="string" table:style-name="ce11">
            <text:p>Copia de proyectos de la empresa TRADECO evidencia proporcionada por Emilio Ricardo Lozoya Austin</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8821 Declaraciones de Edgar Torres Garrido respecto a Emilio Ricardo Lozoya Austin</text:p>
          </table:table-cell>
          <table:table-cell office:value-type="string" table:style-name="ce11">
            <text:p>Declaracione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La reserva manifestada respecto a la entrega de información solicitada, supera el ejercicio del derecho de acceso a la información, toda vez que los datos en comento, atienden a la protección de un interés jurídico superior para toda la sociedad, siendo que una de las atribuciones de esta PGR, radica en implementar acciones para prevenir los delitos y por ende, dar a conocer los bienes que conforman dicho catálogo, podría causar un serio perjuicio a las actividades de prevención y persecución de los delitos.</text:p>
            <text:p/>
            <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9021 Declaraciones de Alonso Ancira respecto a Emilio Ricardo Lozoya Austin</text:p>
          </table:table-cell>
          <table:table-cell office:value-type="string" table:style-name="ce11">
            <text:p>Declaracione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79121 Declaraciones de Nelly Maritza Aguilera Concha respecto a Emilio Ricardo Lozoya Austin</text:p>
          </table:table-cell>
          <table:table-cell office:value-type="string" table:style-name="ce11">
            <text:p>Declaracione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1700279321 Recibos que justifican 32,000,000 millones de pesos, entregados por Rodrigo Arteaga Santoyo como evidencia ante la denuncia realizada por Emilio Ricardo Lozoya Austin.</text:p>
          </table:table-cell>
          <table:table-cell office:value-type="string" table:style-name="ce11">
            <text:p>Recibo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86221 Probable línea de investigación en contra del suscrito<text:s/></text:p>
          </table:table-cell>
          <table:table-cell office:value-type="string" table:style-name="ce11">
            <text:p>Investigación en contra del que suscribe</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873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874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87521 Probable línea de investigación en contra del suscrito<text:s/></text:p>
          </table:table-cell>
          <table:table-cell office:value-type="string" table:style-name="ce11">
            <text:p>Probable línea de investigación en contra del suscrito<text:s/></text:p>
          </table:table-cell>
          <table:table-cell office:value-type="date" office:date-value="2021-09-20T00:00:00" table:style-name="ce12">
            <text:p>20/09/2021</text:p>
          </table:table-cell>
          <table:table-cell office:value-type="string" table:style-name="ce13">
            <text:p>5 años</text:p>
          </table:table-cell>
          <table:table-cell office:value-type="date" office:date-value="2021-09-20T00:00:00" table:content-validation-name="val1" table:style-name="ce12">
            <text:p>20/09/2021</text:p>
          </table:table-cell>
          <table:table-cell office:value-type="date" office:date-value="2026-09-20T00:00:00" table:content-validation-name="val1" table:style-name="ce12">
            <text:p>20/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0T00:00:00" table:content-validation-name="val1" table:style-name="ce12">
            <text:p>20/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OM y CA</text:p>
          </table:table-cell>
          <table:table-cell office:value-type="string" table:style-name="ce11">
            <text:p>1700238921 Información relacionada con averiguaciones previas y carpetas de investigación iniciadas de 2000 hasta la fecha, por delitos cometidos por servidores públicos de la Fiscalía General del Estado de Oaxaca</text:p>
          </table:table-cell>
          <table:table-cell office:value-type="string" table:style-name="ce11">
            <text:p>Averiguaciones previas / carpetas de investigación</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FECOC</text:p>
          </table:table-cell>
          <table:table-cell office:value-type="string" table:style-name="ce11">
            <text:p>1700269021 Diligencias ministeriales sobre la entrega de 6 millones 800 mil pesos por parte de Norberto N y por instrucciones de Emilio N, a Ricardo N, para que votara a favor de la reforma energética en la Cámara de Diputados</text:p>
          </table:table-cell>
          <table:table-cell office:value-type="string" table:style-name="ce11">
            <text:p>Diligencias</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69621 Carpeta de investigación FED/SEIDF/CGI-0000117/2017</text:p>
          </table:table-cell>
          <table:table-cell office:value-type="string" table:style-name="ce11">
            <text:p>Carpetas de investigación</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69921 Carpeta de investigación<text:s/></text:p>
            <text:p>FED/SEIDF/UNAI-CDMX/000289/2019</text:p>
          </table:table-cell>
          <table:table-cell office:value-type="string" table:style-name="ce11">
            <text:p>Carpetas de investigación</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X, XI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text:s/>FECOC</text:p>
          </table:table-cell>
          <table:table-cell office:value-type="string" table:style-name="ce11">
            <text:p>1700272221 Carpeta de investigación<text:s/></text:p>
            <text:p>FED/SEIDF/CGI-0000117/2017</text:p>
          </table:table-cell>
          <table:table-cell office:value-type="string" table:style-name="ce11">
            <text:p>Carpetas de investigación</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1700285121 Carpeta de investigación FED/SEIDF/CGI-0000117/2017</text:p>
          </table:table-cell>
          <table:table-cell office:value-type="string" table:style-name="ce11">
            <text:p>Carpetas de investigación</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p>
          </table:table-cell>
          <table:table-cell office:value-type="string" table:style-name="ce11">
            <text:p>1700285221 Expedientes de investigación relacionado con periodistas veracruzanos asesinados<text:s/></text:p>
          </table:table-cell>
          <table:table-cell office:value-type="string" table:style-name="ce11">
            <text:p>Expedientes</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1700287221 Probable línea de investigación en contra del suscrito</text:p>
          </table:table-cell>
          <table:table-cell office:value-type="string" table:style-name="ce11">
            <text:p>Probable línea de investigación en contra del suscrito</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6">
          <table:table-cell office:value-type="string" table:style-name="ce10">
            <text:p>FECOC</text:p>
          </table:table-cell>
          <table:table-cell office:value-type="string" table:style-name="ce11">
            <text:p>330024621000012 Copia de los recibos que justifican $32,000,000 millones de pesos, entregados por Rodrigo Arteaga Santoyo como evidencia ante la denuncia realizada por Emilio Ricardo Lozoya Austin</text:p>
          </table:table-cell>
          <table:table-cell office:value-type="string" table:style-name="ce11">
            <text:p>Carpetas de investigación / Averiguaciones previas</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s/></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330024621000013 Copia de los acuses de recibo de dinero entregados por Rodrigo Arteaga Santoyo como evidencia ante la denuncia realizada por Emilio Ricardo Lozoya Austin</text:p>
          </table:table-cell>
          <table:table-cell office:value-type="string" table:style-name="ce11">
            <text:p>Carpetas de investigación / Averiguaciones previas</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321000032 Probable línea de investigación en contra del suscrito</text:p>
          </table:table-cell>
          <table:table-cell office:value-type="string" table:style-name="ce11">
            <text:p>Probable línea de investigación en contra del suscrito<text:s/></text:p>
          </table:table-cell>
          <table:table-cell office:value-type="date" office:date-value="2021-09-28T00:00:00" table:style-name="ce12">
            <text:p>28/09/2021</text:p>
          </table:table-cell>
          <table:table-cell office:value-type="string" table:style-name="ce13">
            <text:p>5 años</text:p>
          </table:table-cell>
          <table:table-cell office:value-type="date" office:date-value="2021-09-28T00:00:00" table:content-validation-name="val1" table:style-name="ce12">
            <text:p>28/09/2021</text:p>
          </table:table-cell>
          <table:table-cell office:value-type="date" office:date-value="2026-09-28T00:00:00" table:content-validation-name="val1" table:style-name="ce12">
            <text:p>28/09/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09-28T00:00:00" table:content-validation-name="val1" table:style-name="ce12">
            <text:p>28/09/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AI, OIC y OM</text:p>
          </table:table-cell>
          <table:table-cell office:value-type="string" table:style-name="ce11">
            <text:p>1700259621 Contratos con Balam Seguridad Privada</text:p>
          </table:table-cell>
          <table:table-cell office:value-type="string" table:style-name="ce11">
            <text:p>Contratos</text:p>
          </table:table-cell>
          <table:table-cell office:value-type="date" office:date-value="2021-10-05T00:00:00" table:style-name="ce12">
            <text:p>05/10/2021</text:p>
          </table:table-cell>
          <table:table-cell office:value-type="string" table:style-name="ce13">
            <text:p>5 años</text:p>
          </table:table-cell>
          <table:table-cell office:value-type="date" office:date-value="2021-10-05T00:00:00" table:content-validation-name="val1" table:style-name="ce12">
            <text:p>05/10/2021</text:p>
          </table:table-cell>
          <table:table-cell office:value-type="date" office:date-value="2026-10-05T00:00:00" table:content-validation-name="val1" table:style-name="ce12">
            <text:p>05/10/2026</text:p>
          </table:table-cell>
          <table:table-cell office:value-type="string" table:style-name="ce14">
            <text:p>Artículo 110, fracciones I, V y XII de la LFTAIP.</text:p>
          </table:table-cell>
          <table:table-cell office:value-type="string" table:style-name="ce15">
            <text:p>Riesgo real, demostrable e identificable: Con la divulgación del documento requerido, se obstaculizan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y contrainteligencia de esta Fiscalía General de la República, que potencializan una amenaza en caso de su revelación.</text:p>
          </table:table-cell>
          <table:table-cell office:value-type="string" table:style-name="ce15">
            <text:p>Prejuicio que supera el interés público: Con la entrega de la documental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utilizadas exclusivamente en contra de los miembros de las organizaciones delictivas, y así verse afectada la seguridad pública y nacional, traduciéndose en un interés particular sobre el interés público a cargo de esta representación social federal.<text:s/></text:p>
          </table:table-cell>
          <table:table-cell office:value-type="string" table:style-name="ce13">
            <text:p>Completa</text:p>
          </table:table-cell>
          <table:table-cell office:value-type="string" table:style-name="ce13">
            <text:p>N/A</text:p>
          </table:table-cell>
          <table:table-cell office:value-type="date" office:date-value="2021-10-05T00:00:00" table:content-validation-name="val1" table:style-name="ce12">
            <text:p>05/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86721 Expediente<text:s/></text:p>
            <text:p>A.P. PGR/DDF/SZN-IX/993/2013</text:p>
          </table:table-cell>
          <table:table-cell office:value-type="string" table:style-name="ce11">
            <text:p>Carpetas de investigación / Averiguaciones previas</text:p>
          </table:table-cell>
          <table:table-cell office:value-type="date" office:date-value="2021-10-05T00:00:00" table:style-name="ce12">
            <text:p>05/10/2021</text:p>
          </table:table-cell>
          <table:table-cell office:value-type="string" table:style-name="ce13">
            <text:p>5 años</text:p>
          </table:table-cell>
          <table:table-cell office:value-type="date" office:date-value="2021-10-05T00:00:00" table:content-validation-name="val1" table:style-name="ce12">
            <text:p>05/10/2021</text:p>
          </table:table-cell>
          <table:table-cell office:value-type="date" office:date-value="2026-10-05T00:00:00" table:content-validation-name="val1" table:style-name="ce12">
            <text:p>05/10/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0-05T00:00:00" table:content-validation-name="val1" table:style-name="ce12">
            <text:p>05/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text:s/>FEMDH</text:p>
          </table:table-cell>
          <table:table-cell office:value-type="string" table:style-name="ce11">
            <text:p>1700288421 Expediente de investigación relacionado con el caso de “La Bartolina”, en Matamoros, Tamaulipas</text:p>
          </table:table-cell>
          <table:table-cell office:value-type="string" table:style-name="ce11">
            <text:p>Carpetas de investigación / Averiguaciones previas</text:p>
          </table:table-cell>
          <table:table-cell office:value-type="date" office:date-value="2021-10-05T00:00:00" table:style-name="ce12">
            <text:p>05/10/2021</text:p>
          </table:table-cell>
          <table:table-cell office:value-type="string" table:style-name="ce13">
            <text:p>5 años</text:p>
          </table:table-cell>
          <table:table-cell office:value-type="date" office:date-value="2021-10-05T00:00:00" table:content-validation-name="val1" table:style-name="ce12">
            <text:p>05/10/2021</text:p>
          </table:table-cell>
          <table:table-cell office:value-type="date" office:date-value="2026-10-05T00:00:00" table:content-validation-name="val1" table:style-name="ce12">
            <text:p>05/10/2026</text:p>
          </table:table-cell>
          <table:table-cell office:value-type="string" table:style-name="ce14">
            <text:p>Artículo 110, fracción XII de la LFTAIP.</text:p>
          </table:table-cell>
          <table:table-cell office:value-type="string" table:style-name="ce15">
            <text:p>La divulgación de la información representa un riesgo real, demostrable e identificable de perjuicio significativo al interés público y a la seguridad nacional puesto que la indagatoria se encuentra inmersa información sensible, entre las que se encuentran datos para acreditar el delito, la probable responsabilidad de él o los iniciados, y la identidad de víctimas directas e indirectas, así como de terceras personas que han intervenido en la investigación, por lo que conceder a dicha petición quebrantaría la seguridad de dichas personas a la protección de sus datos personales, colocándolas en una situación de vulnerabilidad, poniendo en peligro su vida y/o la de sus familias, su seguridad e integridad física, causando con ello un serio perjuicio de las actividades de investigación, persecución de delitos y procuración de justicia.</text:p>
          </table:table-cell>
          <table:table-cell office:value-type="string" table:style-name="ce15">
            <text:p>El riesgo de perjuicio que supondría la divulgación supera el interés público general de qué se difunda, en este sentido, toda vez que el ejercicio particular del derecho a la información pública no es absoluto y encuentra sus límites al confrontarse con el interés público, se estima que otorgar la información solicitada por el requirente, ocasionaría un severo perjuicio para la persecución del delito y la procuración de justicia, así como para la vida, seguridad, salud e integridad de las personas que intervienen en un en la investigación.</text:p>
          </table:table-cell>
          <table:table-cell office:value-type="string" table:style-name="ce13">
            <text:p>Completa</text:p>
          </table:table-cell>
          <table:table-cell office:value-type="string" table:style-name="ce13">
            <text:p>N/A</text:p>
          </table:table-cell>
          <table:table-cell office:value-type="date" office:date-value="2021-10-05T00:00:00" table:content-validation-name="val1" table:style-name="ce12">
            <text:p>05/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MDH</text:p>
          </table:table-cell>
          <table:table-cell office:value-type="string" table:style-name="ce11">
            <text:p>1700288521 Información relacionada con el expediente de investigación relacionado con el caso de “La Bartolina”, en Matamoros, Tamaulipas</text:p>
          </table:table-cell>
          <table:table-cell office:value-type="string" table:style-name="ce11">
            <text:p>Carpetas de investigación / Averiguaciones previas</text:p>
          </table:table-cell>
          <table:table-cell office:value-type="date" office:date-value="2021-10-05T00:00:00" table:style-name="ce12">
            <text:p>05/10/2021</text:p>
          </table:table-cell>
          <table:table-cell office:value-type="string" table:style-name="ce13">
            <text:p>5 años</text:p>
          </table:table-cell>
          <table:table-cell office:value-type="date" office:date-value="2021-10-05T00:00:00" table:content-validation-name="val1" table:style-name="ce12">
            <text:p>05/10/2021</text:p>
          </table:table-cell>
          <table:table-cell office:value-type="date" office:date-value="2026-10-05T00:00:00" table:content-validation-name="val1" table:style-name="ce12">
            <text:p>05/10/2026</text:p>
          </table:table-cell>
          <table:table-cell office:value-type="string" table:style-name="ce14">
            <text:p>Artículo 110, fracción XII de la LFTAIP</text:p>
          </table:table-cell>
          <table:table-cell office:value-type="string" table:style-name="ce15">
            <text:p>La divulgación de la información representa un riesgo real, demostrable e identificable de perjuicio significativo al interés público y a la seguridad nacional puesto que la indagatoria se encuentra inmersa información sensible, entre las que se encuentran datos para acreditar el delito, la probable responsabilidad de él o los iniciados, y la identidad de víctimas directas e indirectas, así como de terceras personas que han intervenido en la investigación, por lo que conceder a dicha petición quebrantaría la seguridad de dichas personas a la protección de sus datos personales, colocándolas en una situación de vulnerabilidad, poniendo en peligro su vida y/o la de sus familias, su seguridad e integridad física, causando con ello un serio perjuicio de las actividades de investigación, persecución de delitos y procuración de justicia.</text:p>
          </table:table-cell>
          <table:table-cell office:value-type="string" table:style-name="ce15">
            <text:p>El riesgo de perjuicio que supondría la divulgación supera el interés público general de qué se difunda, en este sentido, toda vez que el ejercicio particular del derecho a la información pública no es absoluto y encuentra sus límites al confrontarse con el interés público, se estima que otorgar la información solicitada por el requirente, ocasionaría un severo perjuicio para la persecución del delito y la procuración de justicia, así como para la vida, seguridad, salud e integridad de las personas que intervienen en un en la investigación.</text:p>
          </table:table-cell>
          <table:table-cell office:value-type="string" table:style-name="ce13">
            <text:p>Completa</text:p>
          </table:table-cell>
          <table:table-cell office:value-type="string" table:style-name="ce13">
            <text:p>N/A</text:p>
          </table:table-cell>
          <table:table-cell office:value-type="date" office:date-value="2021-10-05T00:00:00" table:content-validation-name="val1" table:style-name="ce12">
            <text:p>05/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MDH</text:p>
          </table:table-cell>
          <table:table-cell office:value-type="string" table:style-name="ce11">
            <text:p>1700258121 Expediente<text:s/></text:p>
            <text:p>AP.PGR/DF/SZS-V/656/2013</text:p>
          </table:table-cell>
          <table:table-cell office:value-type="string" table:style-name="ce11">
            <text:p>Carpetas de investigación / Averiguaciones previas</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V de la LFTAIP.</text:p>
          </table:table-cell>
          <table:table-cell office:value-type="string" table:style-name="ce15">
            <text:p>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investigar y perseguir los delitos.</text:p>
          </table:table-cell>
          <table:table-cell office:value-type="string" table:style-name="ce15">
            <text:p>El reservar la información solicitada, no sólo salvaguarda las funciones que realizan el personal sustantivo de esta Fiscalía, sino también se protege su identificación y localización para no poner en riesgo su vida, seguridad y salud, así como la de sus familiares. Por lo anterior, la reserva de dicha información resulta proporcional al interés jurídico tutelado en la causal de clasificación invocada, en ese sentido, en un ejercicio de ponderación de derechos el interés general de salvaguardar la vida seguridad y salud de las personas se encuentra sobre el interés particular de conocer la información solicitada.</text:p>
          </table:table-cell>
          <table:table-cell office:value-type="string" table:style-name="ce13">
            <text:p>Completa</text:p>
          </table:table-cell>
          <table:table-cell office:value-type="string" table:style-name="ce13">
            <text:p>N/A</text:p>
          </table:table-cell>
          <table:table-cell office:value-type="date" office:date-value="2021-10-12T00:00:00" table:content-validation-name="val1" table:style-name="ce12">
            <text:p>12/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 FECOC y CA</text:p>
          </table:table-cell>
          <table:table-cell office:value-type="string" table:style-name="ce11">
            <text:p>1700271521 Datos de expedientes relacionados con el delito de defraudación fiscal<text:s/></text:p>
          </table:table-cell>
          <table:table-cell office:value-type="string" table:style-name="ce11">
            <text:p>Carpetas de investigación / Averiguaciones previas</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0-12T00:00:00" table:content-validation-name="val1" table:style-name="ce12">
            <text:p>12/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1700285921 Expediente<text:s/></text:p>
            <text:p>AP.PGR/DF/SZS-V/656/2013</text:p>
          </table:table-cell>
          <table:table-cell office:value-type="string" table:style-name="ce11">
            <text:p>Carpetas de investigación / Averiguaciones previas</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0-12T00:00:00" table:content-validation-name="val1" table:style-name="ce12">
            <text:p>12/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067 Probable línea de investigación en contra del suscrito<text:s/></text:p>
          </table:table-cell>
          <table:table-cell office:value-type="string" table:style-name="ce11">
            <text:p>Investigaciones en contra del que suscribe<text:s/></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0-12T00:00:00" table:content-validation-name="val1" table:style-name="ce12">
            <text:p>12/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330024621000117 Información relacionada con probable personal sustantivo de la institución</text:p>
          </table:table-cell>
          <table:table-cell office:value-type="string" table:style-name="ce11">
            <text:p>Personal sustantivo</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10-12T00:00:00" table:content-validation-name="val1" table:style-name="ce12">
            <text:p>12/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M, OEMASC y UTAG</text:p>
          </table:table-cell>
          <table:table-cell office:value-type="string" table:style-name="ce11">
            <text:p>1700276721 Curriculum vitae de los facilitadores adscritos al Organismo Especializado de Mecanismos Alternativos de Solución de Conflictos en el Estado de Coahuila</text:p>
          </table:table-cell>
          <table:table-cell office:value-type="string" table:style-name="ce11">
            <text:p>Curriculum vitae</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3">
            <text:p>Datos de personal sustantivo</text:p>
          </table:table-cell>
          <table:table-cell office:value-type="date" office:date-value="2021-10-12T00:00:00" table:content-validation-name="val1" table:style-name="ce12">
            <text:p>12/10/2021</text:p>
          </table:table-cell>
          <table:table-cell office:value-type="string" table:style-name="ce11">
            <text:p>Clasificado parcialemente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M, OEMASC y UTAG</text:p>
          </table:table-cell>
          <table:table-cell office:value-type="string" table:style-name="ce11">
            <text:p>1700276821 Curriculum vitae del facilitadores adscritos al Organismo Especializado de Mecanismos Alternativos de Solución de Conflictos en el Estado de Durango</text:p>
          </table:table-cell>
          <table:table-cell office:value-type="string" table:style-name="ce11">
            <text:p>Curriculum vitae</text:p>
          </table:table-cell>
          <table:table-cell office:value-type="date" office:date-value="2021-10-12T00:00:00" table:style-name="ce12">
            <text:p>12/10/2021</text:p>
          </table:table-cell>
          <table:table-cell office:value-type="string" table:style-name="ce13">
            <text:p>5 años</text:p>
          </table:table-cell>
          <table:table-cell office:value-type="date" office:date-value="2021-10-12T00:00:00" table:content-validation-name="val1" table:style-name="ce12">
            <text:p>12/10/2021</text:p>
          </table:table-cell>
          <table:table-cell office:value-type="date" office:date-value="2026-10-12T00:00:00" table:content-validation-name="val1" table:style-name="ce12">
            <text:p>12/10/2026</text:p>
          </table:table-cell>
          <table:table-cell office:value-type="string" table:style-name="ce14">
            <text:p>Artículo 110. fracción V de La LFTAIP</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p>
          </table:table-cell>
          <table:table-cell office:value-type="string" table:style-name="ce13">
            <text:p>Datos de personal sustantivo</text:p>
          </table:table-cell>
          <table:table-cell office:value-type="date" office:date-value="2021-10-12T00:00:00" table:content-validation-name="val1" table:style-name="ce12">
            <text:p>12/10/2021</text:p>
          </table:table-cell>
          <table:table-cell office:value-type="string" table:style-name="ce11">
            <text:p>Clasificado parcialemente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FEAI, UTAG</text:p>
          </table:table-cell>
          <table:table-cell office:value-type="string" table:style-name="ce11">
            <text:p>1700286121 SSobre probable personal sustantivo en la institución<text:s/></text:p>
          </table:table-cell>
          <table:table-cell office:value-type="string" table:style-name="ce11">
            <text:p>Personal sustantivo</text:p>
          </table:table-cell>
          <table:table-cell office:value-type="date" office:date-value="2021-10-19T00:00:00" table:style-name="ce12">
            <text:p>19/10/2021</text:p>
          </table:table-cell>
          <table:table-cell office:value-type="string" table:style-name="ce13">
            <text:p>5 años</text:p>
          </table:table-cell>
          <table:table-cell office:value-type="date" office:date-value="2021-10-19T00:00:00" table:content-validation-name="val1" table:style-name="ce12">
            <text:p>19/10/2021</text:p>
          </table:table-cell>
          <table:table-cell office:value-type="date" office:date-value="2021-10-19T00:00:00" table:content-validation-name="val1" table:style-name="ce12">
            <text:p>19/10/2021</text:p>
          </table:table-cell>
          <table:table-cell office:value-type="string" table:style-name="ce14">
            <text:p>Artículo 110. fracción V de La LFTAIP</text:p>
          </table:table-cell>
          <table:table-cell office:value-type="string" table:style-name="ce15">
            <text:p>Dadas las funciones y la naturaleza del personal sustantivo de esta Fiscalía General de la República, al proporcionar información, sería aseverar que dicha persona se encuentra o se encontraba realizando actividades de investigación y persecución de delitos, pone en riesgo la vida, seguridad y salud, así como la de su familia, derivado de las actividades sustantivas que realiza este tipo de personas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gentes del Ministerio Público de la Federación, en la investigación y persecución de los delitos.</text:p>
          </table:table-cell>
          <table:table-cell office:value-type="string" table:style-name="ce15">
            <text:p>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investigar y perseguir los delitos.</text:p>
          </table:table-cell>
          <table:table-cell office:value-type="string" table:style-name="ce13">
            <text:p>Completa</text:p>
          </table:table-cell>
          <table:table-cell office:value-type="string" table:style-name="ce13">
            <text:p>N/A</text:p>
          </table:table-cell>
          <table:table-cell office:value-type="date" office:date-value="2021-10-19T00:00:00" table:content-validation-name="val1" table:style-name="ce12">
            <text:p>19/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34 AP/PGR/UEIDCSPCAJ/FECCSPF/M-II/267/2012</text:p>
          </table:table-cell>
          <table:table-cell office:value-type="string" table:style-name="ce11">
            <text:p>Carpetas de investigación / Averiguaciones previas</text:p>
          </table:table-cell>
          <table:table-cell office:value-type="date" office:date-value="2021-10-19T00:00:00" table:style-name="ce12">
            <text:p>19/10/2021</text:p>
          </table:table-cell>
          <table:table-cell office:value-type="string" table:style-name="ce13">
            <text:p>5 años</text:p>
          </table:table-cell>
          <table:table-cell office:value-type="date" office:date-value="2021-10-19T00:00:00" table:content-validation-name="val1" table:style-name="ce12">
            <text:p>19/10/2021</text:p>
          </table:table-cell>
          <table:table-cell office:value-type="date" office:date-value="2026-10-19T00:00:00" table:content-validation-name="val1" table:style-name="ce12">
            <text:p>19/10/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0-19T00:00:00" table:content-validation-name="val1" table:style-name="ce12">
            <text:p>19/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235 Probable línea de investigación en contra del suscrito<text:s/></text:p>
          </table:table-cell>
          <table:table-cell office:value-type="string" table:style-name="ce11">
            <text:p>Investigación en contra del que suscribe</text:p>
          </table:table-cell>
          <table:table-cell office:value-type="date" office:date-value="2021-10-19T00:00:00" table:style-name="ce12">
            <text:p>19/10/2021</text:p>
          </table:table-cell>
          <table:table-cell office:value-type="string" table:style-name="ce13">
            <text:p>5 años</text:p>
          </table:table-cell>
          <table:table-cell office:value-type="date" office:date-value="2021-10-19T00:00:00" table:content-validation-name="val1" table:style-name="ce12">
            <text:p>19/10/2021</text:p>
          </table:table-cell>
          <table:table-cell office:value-type="date" office:date-value="2026-10-19T00:00:00" table:content-validation-name="val1" table:style-name="ce12">
            <text:p>19/10/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0-19T00:00:00" table:content-validation-name="val1" table:style-name="ce12">
            <text:p>19/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265 Probable línea de investigación en contra del suscrito<text:s/></text:p>
          </table:table-cell>
          <table:table-cell office:value-type="string" table:style-name="ce11">
            <text:p>Investigación en contra del que suscribe</text:p>
          </table:table-cell>
          <table:table-cell office:value-type="date" office:date-value="2021-10-19T00:00:00" table:style-name="ce12">
            <text:p>19/10/2021</text:p>
          </table:table-cell>
          <table:table-cell office:value-type="string" table:style-name="ce13">
            <text:p>5 años</text:p>
          </table:table-cell>
          <table:table-cell office:value-type="date" office:date-value="2021-10-19T00:00:00" table:content-validation-name="val1" table:style-name="ce12">
            <text:p>19/10/2021</text:p>
          </table:table-cell>
          <table:table-cell office:value-type="date" office:date-value="2026-10-19T00:00:00" table:content-validation-name="val1" table:style-name="ce12">
            <text:p>19/10/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0-19T00:00:00" table:content-validation-name="val1" table:style-name="ce12">
            <text:p>19/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266 Probable línea de investigación en contra del suscrito<text:s/></text:p>
          </table:table-cell>
          <table:table-cell office:value-type="string" table:style-name="ce11">
            <text:p>Investigación en contra del que suscribe</text:p>
          </table:table-cell>
          <table:table-cell office:value-type="date" office:date-value="2021-10-19T00:00:00" table:style-name="ce12">
            <text:p>19/10/2021</text:p>
          </table:table-cell>
          <table:table-cell office:value-type="string" table:style-name="ce13">
            <text:p>5 años</text:p>
          </table:table-cell>
          <table:table-cell office:value-type="date" office:date-value="2021-10-19T00:00:00" table:content-validation-name="val1" table:style-name="ce12">
            <text:p>19/10/2021</text:p>
          </table:table-cell>
          <table:table-cell office:value-type="date" office:date-value="2026-10-19T00:00:00" table:content-validation-name="val1" table:style-name="ce12">
            <text:p>19/10/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0-19T00:00:00" table:content-validation-name="val1" table:style-name="ce12">
            <text:p>19/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1700269821 Versión pública de la carpeta de investigación<text:s/></text:p>
            <text:p>FED/FEPADE/UNAI-CDMX/1139/2017</text:p>
          </table:table-cell>
          <table:table-cell office:value-type="string" table:style-name="ce11">
            <text:p>Carpetas de investigación</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ón XII de la LFTAIP</text:p>
          </table:table-cell>
          <table:table-cell office:value-type="string" table:style-name="ce15">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M y UTAG</text:p>
          </table:table-cell>
          <table:table-cell office:value-type="string" table:style-name="ce11">
            <text:p>1700279821 Número de carpeta de investigación iniciadas por delitos previstos en el artículo 419 del Código Penal Federal durante el periodo 1 de enero del 2012 al 31 de agosto de 2021</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ón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5">
            <text:p>Es necesario precisar que la reserva manifestada respecto a la entrega de información, supera el ejercicio del derecho de acceso a la información, toda vez que la reserva de los expedientes de investigación atiende a la protección de un interés jurídico superior para toda la sociedad, siendo que una de las atribuciones de esta Fiscalía General de la República, radica en implementar acciones para prevenir los delitos y por ende, dar a conocer la información podría causar un serio perjuicio a las actividades de prevención y persecución de estos.</text:p>
            <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07 Declaraciones de Luis Weyll en temas relacionados con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08 Declaraciones de Fabiola Tapia Vargas respecto a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text:s/>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text:s/>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10 Declaraciones de Francisco Olascoaga respecto a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11 Declaraciones de Gasca Neri en lo que respecta a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C</text:p>
          </table:table-cell>
          <table:table-cell office:value-type="string" table:style-name="ce11">
            <text:p>330024621000015 Copia de proyectos de la empresa TRADECO, evidencia proporcionada por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16 Declaraciones de Edgar Torres Garrido respecto a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019 Declaraciones de Nelly Maritza Aguilera Concha respecto a Emilio Ricardo Lozoya Austin</text:p>
          </table:table-cell>
          <table:table-cell office:value-type="string" table:style-name="ce11">
            <text:p>Carpetas de investigación / Averiguaciones previa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330024621000126 Información relacionada con probable personal sustantivo de la institución<text:s/></text:p>
          </table:table-cell>
          <table:table-cell office:value-type="string" table:style-name="ce11">
            <text:p>Personal sustantivo</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ón V de la LFTAIP<text:s/></text:p>
          </table:table-cell>
          <table:table-cell office:value-type="string" table:style-name="ce15">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 involucrados en ella.</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s/></text:p>
          </table:table-cell>
          <table:table-cell office:value-type="string" table:style-name="ce11">
            <text:p>330024621000044 Hojas del libro de registro de ingreso de la entonces PGR en el inmueble de la SEIDO</text:p>
          </table:table-cell>
          <table:table-cell office:value-type="string" table:style-name="ce11">
            <text:p>Registro de ingresos</text:p>
          </table:table-cell>
          <table:table-cell office:value-type="date" office:date-value="2021-10-26T00:00:00" table:style-name="ce12">
            <text:p>26/10/2021</text:p>
          </table:table-cell>
          <table:table-cell office:value-type="string" table:style-name="ce13">
            <text:p>5 años</text:p>
          </table:table-cell>
          <table:table-cell office:value-type="date" office:date-value="2021-10-26T00:00:00" table:content-validation-name="val1" table:style-name="ce12">
            <text:p>26/10/2021</text:p>
          </table:table-cell>
          <table:table-cell office:value-type="date" office:date-value="2026-10-26T00:00:00" table:content-validation-name="val1" table:style-name="ce12">
            <text:p>26/10/2026</text:p>
          </table:table-cell>
          <table:table-cell office:value-type="string" table:style-name="ce14">
            <text:p>Artículo 110, fracciones V, VII y XII de la LFTAIP.</text:p>
          </table:table-cell>
          <table:table-cell office:value-type="string" table:style-name="ce15">
            <text:p>Riesgo real, demostrable e identificable. Al entregar de manera íntegra registros que arroja el Sistema de Registro de Visitantes, en el Inmueble donde se ubica la Subprocuraduría Especializada en Investigación de Delincuencia Organizada, en el periodo comprendido del 28 de agosto al 10 de septiembre de 2013, se estarían revelando datos relacionados con la identificación y localización de personas provenientes de personal sustantivo que ingresa y labora en la Subprocuraduría Especializada en Investigación de Delincuencia Organizada, durante dicho periodo. En ese contexto, en razón que no se sabe cuál es el objeto que motiva dicha petición, implicaría poner en riesgo su integridad física e incluso la vida y, asimismo, se volverían automáticamente un blanco identificable y susceptible de posibles represalias por parte de miembros de la delincuencia.<text:s/></text:p>
          </table:table-cell>
          <table:table-cell office:value-type="string" table:style-name="ce15">
            <text:p>Perjuicio que supera el interés público: Reservar la información supera el interés público, toda vez que al difundir la información implica poner en riesgo la vida e integridad física de diversas personas; en virtud de que al conocer los datos que arroja el Sistema de Registro de Visitantes; los miembros de la delincuencia se allegarían de datos que pondrían en riesgo la integridad de diversas personas, potencializando su actuar en perjuicio de la sociedad. En vista de lo anterior, resulta de mayor importancia para la sociedad garantizar la vida, por encima del interés de un particular.<text:s/></text:p>
          </table:table-cell>
          <table:table-cell office:value-type="string" table:style-name="ce13">
            <text:p>Completa</text:p>
          </table:table-cell>
          <table:table-cell office:value-type="string" table:style-name="ce13">
            <text:p>N/A</text:p>
          </table:table-cell>
          <table:table-cell office:value-type="date" office:date-value="2021-10-26T00:00:00" table:content-validation-name="val1" table:style-name="ce12">
            <text:p>26/10/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text:s/>SJAI y CAIA</text:p>
          </table:table-cell>
          <table:table-cell office:value-type="string" table:style-name="ce11">
            <text:p>330024621000184 Oficio DAJI/1116/07 durante la averiguación previa PGR/SIEDO/UEIDCS/197/2006</text:p>
          </table:table-cell>
          <table:table-cell office:value-type="string" table:style-name="ce11">
            <text:p>Carpetas de investigación / Averiguaciones previas</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6-11-03T00:00:00" table:content-validation-name="val1" table:style-name="ce12">
            <text:p>03/11/2026</text:p>
          </table:table-cell>
          <table:table-cell office:value-type="string" table:style-name="ce14">
            <text:p>artículo 110 fracciones V, VII y XII de la LFTAIP.</text:p>
          </table:table-cell>
          <table:table-cell office:value-type="string" table:style-name="ce15">
            <text:p>La divulgación de la información representa un riego real, demostrable e identificable de perjuicio significativo al interés público, en razón de que dadas las funciones y la naturaleza del personal sustantivo de esta Fiscalía General de la República, al proporcionar información como se requiere, sería aseverar que dichas personas se encuentran o encontraban adscritas a esta Institución Federal en la realización de actividades sustantivas, lo cual pone en riesgo la vida, seguridad y salud, así como la de su familia, derivado de las actividades que realiza o realizó este tipo de personal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en la investigación y persecución de los delitos.</text:p>
          </table:table-cell>
          <table:table-cell office:value-type="string" table:style-name="ce15">
            <text:p>El riesgo de perjuicio que supondría la divulgación, supera el interés público general de que se difunda, toda vez que es necesario reservar la información que haga identificable al personal que es o fue sustan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AI</text:p>
          </table:table-cell>
          <table:table-cell office:value-type="string" table:style-name="ce11">
            <text:p>330024621000204 Información inherente a la averiguación previa AP/113/AP/DGDCSPI/2014</text:p>
          </table:table-cell>
          <table:table-cell office:value-type="string" table:style-name="ce11">
            <text:p>Carpetas de investigación / Averiguaciones previas</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6-11-03T00:00:00" table:content-validation-name="val1" table:style-name="ce12">
            <text:p>03/11/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330024621000312 Versión oficial de la denuncia de Emilio Ricardo Lozoya Austin</text:p>
          </table:table-cell>
          <table:table-cell office:value-type="string" table:style-name="ce11">
            <text:p>Carpetas de investigación / Averiguaciones previas</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1-11-03T00:00:00" table:content-validation-name="val1" table:style-name="ce12">
            <text:p>03/11/2021</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330024621000345 Denuncia presentada por Emilio Lozoya Austin</text:p>
          </table:table-cell>
          <table:table-cell office:value-type="string" table:style-name="ce11">
            <text:p>Carpetas de investigación / Averiguaciones previas</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6-11-03T00:00:00" table:content-validation-name="val1" table:style-name="ce12">
            <text:p>03/11/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330024621000397 Estatus de investigaciones</text:p>
          </table:table-cell>
          <table:table-cell office:value-type="string" table:style-name="ce11">
            <text:p>Averiguaciones previas / carpetas de investigación</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6-11-03T00:00:00" table:content-validation-name="val1" table:style-name="ce12">
            <text:p>03/11/2026</text:p>
          </table:table-cell>
          <table:table-cell office:value-type="string" table:style-name="ce14">
            <text:p>Artículo 110, fracción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459 Probable línea de investigación en contra del suscrito<text:s/></text:p>
          </table:table-cell>
          <table:table-cell office:value-type="string" table:style-name="ce11">
            <text:p>Investigación en contra del que suscribe</text:p>
          </table:table-cell>
          <table:table-cell office:value-type="date" office:date-value="2021-11-03T00:00:00" table:style-name="ce12">
            <text:p>03/11/2021</text:p>
          </table:table-cell>
          <table:table-cell office:value-type="string" table:style-name="ce13">
            <text:p>5 años</text:p>
          </table:table-cell>
          <table:table-cell office:value-type="date" office:date-value="2021-11-03T00:00:00" table:content-validation-name="val1" table:style-name="ce12">
            <text:p>03/11/2021</text:p>
          </table:table-cell>
          <table:table-cell office:value-type="date" office:date-value="2026-11-03T00:00:00" table:content-validation-name="val1" table:style-name="ce12">
            <text:p>03/11/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1-03T00:00:00" table:content-validation-name="val1" table:style-name="ce12">
            <text:p>0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OIC y FEAI</text:p>
          </table:table-cell>
          <table:table-cell office:value-type="string" table:style-name="ce11">
            <text:p>330024621000258 Contrató con la empresa Balam Seguridad Privada</text:p>
          </table:table-cell>
          <table:table-cell office:value-type="string" table:style-name="ce11">
            <text:p>Contrato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fracciones I, V y XII de la LFTAIP.</text:p>
          </table:table-cell>
          <table:table-cell office:value-type="string" table:style-name="ce15">
            <text:p>Riesgo real, demostrable e identificable: Con la divulgación del documento requerido, se obstaculizan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y contrainteligencia de esta Fiscalía General de la República, que potencializan una amenaza en caso de su revelación.</text:p>
          </table:table-cell>
          <table:table-cell office:value-type="string" table:style-name="ce15">
            <text:p>Prejuicio que supera el interés público: Con la entrega de la documental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utilizadas exclusivamente en contra de los miembros de las organizaciones delictivas, y así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329 Carpeta de investigación</text:p>
            <text:p>FED/SEIDF/CGICDMX/0000865/2020</text:p>
          </table:table-cell>
          <table:table-cell office:value-type="string" table:style-name="ce11">
            <text:p>Carpetas de investigación / Averiguaciones previa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string" table:content-validation-name="val1" table:style-name="ce12">
            <text:p>09/11/20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330 Carpeta de investigación</text:p>
            <text:p>FED/SEIDF/CGICDMX/0000865/2020</text:p>
          </table:table-cell>
          <table:table-cell office:value-type="string" table:style-name="ce11">
            <text:p>Carpetas de investigación / Averiguaciones previa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331 Carpeta de investigación</text:p>
            <text:p>FED/SEIDF/CGICDMX/0000865/2020</text:p>
          </table:table-cell>
          <table:table-cell office:value-type="string" table:style-name="ce11">
            <text:p>Carpetas de investigación / Averiguaciones previa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ones III, X y XII de la LFTAIP</text:p>
          </table:table-cell>
          <table:table-cell office:value-type="string" table:style-name="ce15">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15">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C</text:p>
          </table:table-cell>
          <table:table-cell office:value-type="string" table:style-name="ce11">
            <text:p>330024621000373 Indagatorias<text:s/></text:p>
            <text:p>UEIDFF/FINM04/737/2014y UEIDFF/FINM03/61/2012</text:p>
          </table:table-cell>
          <table:table-cell office:value-type="string" table:style-name="ce11">
            <text:p>Carpetas de investigación / Averiguaciones previa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C</text:p>
          </table:table-cell>
          <table:table-cell office:value-type="string" table:style-name="ce11">
            <text:p>330024621000397 Estatus de indagatorias</text:p>
          </table:table-cell>
          <table:table-cell office:value-type="string" table:style-name="ce11">
            <text:p>Estatus de indagatorias</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ón XII de la LFTAIP.</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5">
            <text:p><text:s/>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504 Probable línea de investigación en contra del suscrito<text:s/></text:p>
          </table:table-cell>
          <table:table-cell office:value-type="string" table:style-name="ce11">
            <text:p>Investigación en contra del que suscribe</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505 Probable línea de investigación en contra del suscrito<text:s/></text:p>
          </table:table-cell>
          <table:table-cell office:value-type="string" table:style-name="ce11">
            <text:p>Investigación en contra del que suscribe</text:p>
          </table:table-cell>
          <table:table-cell office:value-type="date" office:date-value="2021-11-09T00:00:00" table:style-name="ce12">
            <text:p>09/11/2021</text:p>
          </table:table-cell>
          <table:table-cell office:value-type="string" table:style-name="ce13">
            <text:p>5 años</text:p>
          </table:table-cell>
          <table:table-cell office:value-type="date" office:date-value="2021-11-09T00:00:00" table:content-validation-name="val1" table:style-name="ce12">
            <text:p>09/11/2021</text:p>
          </table:table-cell>
          <table:table-cell office:value-type="date" office:date-value="2026-11-09T00:00:00" table:content-validation-name="val1" table:style-name="ce12">
            <text:p>09/11/2026</text:p>
          </table:table-cell>
          <table:table-cell office:value-type="string" table:style-name="ce14">
            <text:p>Artículo 110, fracción X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1-09T00:00:00" table:content-validation-name="val1" table:style-name="ce12">
            <text:p>09/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11">
          <table:table-cell office:value-type="string" table:style-name="ce10">
            <text:p>FEMDH</text:p>
          </table:table-cell>
          <table:table-cell office:value-type="string" table:style-name="ce11">
            <text:p>330024621000263 Versión pública del expediente de 10 asuntos atendidos de Discriminación Laboral por Embarazo, con características y hechos distintos entre ellos; o en su defecto, la versión pública del expediente de los 10 últimos asuntos de Discriminación Laboral por Embarazo concluidos</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I de la LFTAIP.</text:p>
          </table:table-cell>
          <table:table-cell office:value-type="string" table:style-name="ce15">
            <text:p>El proporcionar los expedientes sobre discriminación laboral por embarazo seria contravenir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deberá proporcionar una versión pública de las determinaciones de no ejercicio de la acción penal, archivo temporal o de aplicación de un criterio de oportunidad, siempre que haya transcurrido un plazo igual al de prescripción de los delitos de que se trate y en el caso que nos ocupa no se actualizan ninguno de estos supuestos, máxime que la divulgación de los mismos traería a colación la exposición de la intimidad de personas.<text:s/></text:p>
          </table:table-cell>
          <table:table-cell office:value-type="string" table:style-name="ce15">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únicamente deberá proporcionar una versión pública de ciertos supuestos establecidos en el Código Nacional de Procedimientos Penale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text:s/></text:p>
          </table:table-cell>
          <table:table-cell office:value-type="string" table:style-name="ce11">
            <text:p>330024621000273 Sentencia en formato escrito que se alude en el Comunicado FGR 402/21</text:p>
          </table:table-cell>
          <table:table-cell office:value-type="string" table:style-name="ce11">
            <text:p>Expedientes judiciale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 de la LFTAIP.</text:p>
          </table:table-cell>
          <table:table-cell office:value-type="string" table:style-name="ce15">
            <text:p>Riesgo real, demostrable e identificable: La divulgación de la información solicitada representa un riesgo real, toda vez que dicha sentencia ha sido otorgada en primera instancia, es decir, que no ha causado estado, siendo un riesgo demostrable, en virtud de que al otorgar la información se expondría la estrategia procesal de la defensa, lo cual es un riesgo identificable que puede ocasionar un perjuicio a las partes.</text:p>
          </table:table-cell>
          <table:table-cell office:value-type="string" table:style-name="ce15">
            <text:p>Perjuicio que supera el interés público: En este caso, es pertinente señalar que la divulgación de la información podría trascender de forma negativa en el equilibrio de derechos procesales, propiciando un efecto nocivo en la conducción de la sentencia que nos ocupa, previo a que cause estado.</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444 Carpeta de investigación<text:s/></text:p>
            <text:p>FED/TAMP/REY/0002397/2020</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 de la LFTAIP.</text:p>
          </table:table-cell>
          <table:table-cell office:value-type="string" table:style-name="ce15">
            <text:p>Riesgo real, demostrable e identificable: El riesgo por divulgar información relacionada con la carpeta de investigación de referencia, limitaría la capacidad de esta Institución para prevenir los delitos, ya que dar a conocer cualquier información, puede poner en riesgo las acciones implementadas para evitar la comisión de delitos. Asimismo; constituye un riesgo demostrable en virtud de que dar a conocer información contenida en la averiguación previa anteriormente citada, al encontrarse en trámite vulneraría el resultado de las posibles investigaciones practicadas por la autoridad competente pues se alertaría y/o pondría en aviso al inculpado o a sus cómplices, o bien provocaría alteración o destrucción de los objetos que se encuentren relacionados con la investigación o realizarían cualquier acción que pueda entorpecer la investigación.</text:p>
          </table:table-cell>
          <table:table-cell office:value-type="string" table:style-name="ce15">
            <text:p>Perjuicio que supera el interés público: El dar a conocer la información referente a la investigación mencionada en su requerimiento, supera el ejercicio del derecho de acceso a la información, toda vez que atienden a la protección de un interés jurídico superior para toda la sociedad, siendo que una de las atribuciones de esta Fiscalía General de la República radica en implementar acciones para prevenir los delito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445 Carpeta de investigación<text:s/></text:p>
            <text:p>FED/TAMP/REY/0002397/2020</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 de la LFTAIP.</text:p>
          </table:table-cell>
          <table:table-cell office:value-type="string" table:style-name="ce15">
            <text:p>Riesgo real, demostrable e identificable: El riesgo por divulgar información relacionada con la carpeta de investigación de referencia, limitaría la capacidad de esta Institución para prevenir los delitos, ya que dar a conocer cualquier información, puede poner en riesgo las acciones implementadas para evitar la comisión de delitos. Asimismo; constituye un riesgo demostrable en virtud de que dar a conocer información contenida en la averiguación previa anteriormente citada, al encontrarse en trámite vulneraría el resultado de las posibles investigaciones practicadas por la autoridad competente pues se alertaría y/o pondría en aviso al inculpado o a sus cómplices, o bien provocaría alteración o destrucción de los objetos que se encuentren relacionados con la investigación o realizarían cualquier acción que pueda entorpecer la investigación.</text:p>
          </table:table-cell>
          <table:table-cell office:value-type="string" table:style-name="ce15">
            <text:p>Perjuicio que supera el interés público: El dar a conocer la información referente a la investigación mencionada en su requerimiento, supera el ejercicio del derecho de acceso a la información, toda vez que atienden a la protección de un interés jurídico superior para toda la sociedad, siendo que una de las atribuciones de esta Fiscalía General de la República radica en implementar acciones para prevenir los delito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R</text:p>
          </table:table-cell>
          <table:table-cell office:value-type="string" table:style-name="ce11">
            <text:p>330024621000446 Carpeta de investigación<text:s/></text:p>
            <text:p>FED/TAMP/REY/0002397/2020</text:p>
            <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 de la LFTAIP.</text:p>
          </table:table-cell>
          <table:table-cell office:value-type="string" table:style-name="ce15">
            <text:p>Riesgo real, demostrable e identificable: El riesgo por divulgar información relacionada con la carpeta de investigación de referencia, limitaría la capacidad de esta Institución para prevenir los delitos, ya que dar a conocer cualquier información, puede poner en riesgo las acciones implementadas para evitar la comisión de delitos. Asimismo; constituye un riesgo demostrable en virtud de que dar a conocer información contenida en la averiguación previa anteriormente citada, al encontrarse en trámite vulneraría el resultado de las posibles investigaciones practicadas por la autoridad competente pues se alertaría y/o pondría en aviso al inculpado o a sus cómplices, o bien provocaría alteración o destrucción de los objetos que se encuentren relacionados con la investigación o realizarían cualquier acción que pueda entorpecer la investigación.</text:p>
          </table:table-cell>
          <table:table-cell office:value-type="string" table:style-name="ce15">
            <text:p>Perjuicio que supera el interés público: El dar a conocer la información referente a la investigación mencionada en su requerimiento, supera el ejercicio del derecho de acceso a la información, toda vez que atienden a la protección de un interés jurídico superior para toda la sociedad, siendo que una de las atribuciones de esta Fiscalía General de la República radica en implementar acciones para prevenir los delito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447 Carpeta de investigación<text:s/></text:p>
            <text:p>FED/TAMP/REY/0002397/2020</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 de la LFTAIP.</text:p>
          </table:table-cell>
          <table:table-cell office:value-type="string" table:style-name="ce15">
            <text:p>Riesgo real, demostrable e identificable: El riesgo por divulgar información relacionada con la carpeta de investigación de referencia, limitaría la capacidad de esta Institución para prevenir los delitos, ya que dar a conocer cualquier información, puede poner en riesgo las acciones implementadas para evitar la comisión de delitos. Asimismo; constituye un riesgo demostrable en virtud de que dar a conocer información contenida en la averiguación previa anteriormente citada, al encontrarse en trámite vulneraría el resultado de las posibles investigaciones practicadas por la autoridad competente pues se alertaría y/o pondría en aviso al inculpado o a sus cómplices, o bien provocaría alteración o destrucción de los objetos que se encuentren relacionados con la investigación o realizarían cualquier acción que pueda entorpecer la investigación.</text:p>
          </table:table-cell>
          <table:table-cell office:value-type="string" table:style-name="ce15">
            <text:p>Perjuicio que supera el interés público: El dar a conocer la información referente a la investigación mencionada en su requerimiento, supera el ejercicio del derecho de acceso a la información, toda vez que atienden a la protección de un interés jurídico superior para toda la sociedad, siendo que una de las atribuciones de esta Fiscalía General de la República radica en implementar acciones para prevenir los delito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457 Carpeta de investigación<text:s/></text:p>
            <text:p>FED/TAMP/REY/0002397/2020</text:p>
          </table:table-cell>
          <table:table-cell office:value-type="string" table:style-name="ce11">
            <text:p>Carpetas de investigación / Averiguaciones previas</text:p>
          </table:table-cell>
          <table:table-cell office:value-type="date" office:date-value="2021-11-16T00:00:00" table:style-name="ce12">
            <text:p>16/11/2021</text:p>
          </table:table-cell>
          <table:table-cell office:value-type="string" table:style-name="ce13">
            <text:p>5 años</text:p>
          </table:table-cell>
          <table:table-cell office:value-type="date" office:date-value="2021-11-16T00:00:00" table:content-validation-name="val1" table:style-name="ce12">
            <text:p>16/11/2021</text:p>
          </table:table-cell>
          <table:table-cell office:value-type="date" office:date-value="2026-11-16T00:00:00" table:content-validation-name="val1" table:style-name="ce12">
            <text:p>16/11/2026</text:p>
          </table:table-cell>
          <table:table-cell office:value-type="string" table:style-name="ce14">
            <text:p>Artículo 110, fracción XII de la LFTAIP.</text:p>
          </table:table-cell>
          <table:table-cell office:value-type="string" table:style-name="ce15">
            <text:p>Riesgo real, demostrable e identificable: El riesgo por divulgar información relacionada con la carpeta de investigación de referencia, limitaría la capacidad de esta Institución para prevenir los delitos, ya que dar a conocer cualquier información, puede poner en riesgo las acciones implementadas para evitar la comisión de delitos. Asimismo; constituye un riesgo demostrable en virtud de que dar a conocer información contenida en la averiguación previa anteriormente citada, al encontrarse en trámite vulneraría el resultado de las posibles investigaciones practicadas por la autoridad competente pues se alertaría y/o pondría en aviso al inculpado o a sus cómplices, o bien provocaría alteración o destrucción de los objetos que se encuentren relacionados con la investigación o realizarían cualquier acción que pueda entorpecer la investigación.</text:p>
          </table:table-cell>
          <table:table-cell office:value-type="string" table:style-name="ce15">
            <text:p>Perjuicio que supera el interés público: El dar a conocer la información referente a la investigación mencionada en su requerimiento, supera el ejercicio del derecho de acceso a la información, toda vez que atienden a la protección de un interés jurídico superior para toda la sociedad, siendo que una de las atribuciones de esta Fiscalía General de la República radica en implementar acciones para prevenir los delitos.</text:p>
          </table:table-cell>
          <table:table-cell office:value-type="string" table:style-name="ce13">
            <text:p>Completa</text:p>
          </table:table-cell>
          <table:table-cell office:value-type="string" table:style-name="ce13">
            <text:p>N/A</text:p>
          </table:table-cell>
          <table:table-cell office:value-type="date" office:date-value="2021-11-16T00:00:00" table:content-validation-name="val1" table:style-name="ce12">
            <text:p>16/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text:p>
          </table:table-cell>
          <table:table-cell office:value-type="string" table:style-name="ce11">
            <text:p>330024621000338 Estructura organigrama de la Dirección General de Tecnologías de la Información y Comunicaciones</text:p>
          </table:table-cell>
          <table:table-cell office:value-type="string" table:style-name="ce11">
            <text:p>Organigrama DGTIC</text:p>
          </table:table-cell>
          <table:table-cell office:value-type="date" office:date-value="2021-11-23T00:00:00" table:style-name="ce12">
            <text:p>23/11/2021</text:p>
          </table:table-cell>
          <table:table-cell office:value-type="string" table:style-name="ce13">
            <text:p>5 años</text:p>
          </table:table-cell>
          <table:table-cell office:value-type="date" office:date-value="2021-11-23T00:00:00" table:content-validation-name="val1" table:style-name="ce12">
            <text:p>23/11/2021</text:p>
          </table:table-cell>
          <table:table-cell office:value-type="date" office:date-value="2026-11-23T00:00:00" table:content-validation-name="val1" table:style-name="ce12">
            <text:p>23/11/2026</text:p>
          </table:table-cell>
          <table:table-cell office:value-type="string" table:style-name="ce14">
            <text:p>Artículo 110, fracción I y VII -prevención de delitos- de la LFTAIP.</text:p>
          </table:table-cell>
          <table:table-cell office:value-type="string" table:style-name="ce15">
            <text:p>Riesgo real, demostrable e identificable: Existe un riesgo real, demostrable e identificable, ya que de difundir información, como el nombre y versiones del software utilizado en la DGTIC, constituye un riesgo o amenaza a la seguridad pública; ya que se trata de información , implicaría revelar el estado de fuerza de la Institución al proporcionar datos concernientes a las especificaciones técnicas de la infraestructura informática, que podrían ser usadas para identificar una brecha en la seguridad del software que se utiliza para el procesamiento, almacenamiento y consulta de la información y para ciertos medios de comunicación, así como para la protección de la infraestructura tecnológica y la información que en ésta se procesa y se almacena, relacionada con la generación de inteligencia para la investigación y persecución de Los delitos que hacen efectiva la seguridad pública.</text:p>
          </table:table-cell>
          <table:table-cell office:value-type="string" table:style-name="ce15">
            <text:p>Perjuicio que supera el interés público: El divulgar la información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en perjuicio de tales actividades, comprometiendo así la seguridad pública al poner en peligro las funciones para hacerla efectiva que se encuentran a cargo de la Federación, ya que se estarían proporcionando datos que permitirían identificar vulnerabilidades de las soluciones informáticas, lo que causaría un grave perjuicio a las actividades de investigación y persecución de Los delito s, propias de este órgano autónomo encargado de la Seguridad Pública, toda vez que se difundiría la capacidad informática y de reacción para asegurar la máxima protección de los equipos de cómputo y redes de comunicaciones que son utilizados para el almacenamiento. clasificación y administración de información con la que se cuenta.</text:p>
          </table:table-cell>
          <table:table-cell office:value-type="string" table:style-name="ce13">
            <text:p>Completa</text:p>
          </table:table-cell>
          <table:table-cell office:value-type="string" table:style-name="ce13">
            <text:p>N/A</text:p>
          </table:table-cell>
          <table:table-cell office:value-type="date" office:date-value="2021-11-23T00:00:00" table:content-validation-name="val1" table:style-name="ce12">
            <text:p>2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COR</text:p>
          </table:table-cell>
          <table:table-cell office:value-type="string" table:style-name="ce11">
            <text:p>330024621000361 Averiguación previa</text:p>
            <text:p>SCRPPA/SIN/CLN/MIV/972/2012</text:p>
          </table:table-cell>
          <table:table-cell office:value-type="string" table:style-name="ce11">
            <text:p>Carpetas de investigación / Averiguaciones previas</text:p>
          </table:table-cell>
          <table:table-cell office:value-type="date" office:date-value="2021-11-23T00:00:00" table:style-name="ce12">
            <text:p>23/11/2021</text:p>
          </table:table-cell>
          <table:table-cell office:value-type="string" table:style-name="ce13">
            <text:p>5 años</text:p>
          </table:table-cell>
          <table:table-cell office:value-type="date" office:date-value="2021-11-23T00:00:00" table:content-validation-name="val1" table:style-name="ce12">
            <text:p>23/11/2021</text:p>
          </table:table-cell>
          <table:table-cell office:value-type="date" office:date-value="2026-11-23T00:00:00" table:content-validation-name="val1" table:style-name="ce12">
            <text:p>23/11/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ext:p/>
          </table:table-cell>
          <table:table-cell office:value-type="string" table:style-name="ce13">
            <text:p>Completa</text:p>
          </table:table-cell>
          <table:table-cell office:value-type="string" table:style-name="ce13">
            <text:p>N/A</text:p>
          </table:table-cell>
          <table:table-cell office:value-type="date" office:date-value="2021-11-23T00:00:00" table:content-validation-name="val1" table:style-name="ce12">
            <text:p>2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365 Averiguación previa</text:p>
            <text:p>SCRPPA/SIN/CLN/MIV/972/2012 y</text:p>
            <text:p>PGR/DDF/SPE-VII/3039/2015</text:p>
          </table:table-cell>
          <table:table-cell office:value-type="string" table:style-name="ce11">
            <text:p>Carpetas de investigación / Averiguaciones previas</text:p>
          </table:table-cell>
          <table:table-cell office:value-type="date" office:date-value="2021-11-23T00:00:00" table:style-name="ce12">
            <text:p>23/11/2021</text:p>
          </table:table-cell>
          <table:table-cell office:value-type="string" table:style-name="ce13">
            <text:p>5 años</text:p>
          </table:table-cell>
          <table:table-cell office:value-type="date" office:date-value="2021-11-23T00:00:00" table:content-validation-name="val1" table:style-name="ce12">
            <text:p>23/11/2021</text:p>
          </table:table-cell>
          <table:table-cell office:value-type="date" office:date-value="2026-11-23T00:00:00" table:content-validation-name="val1" table:style-name="ce12">
            <text:p>23/11/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3">
            <text:p>N/A</text:p>
          </table:table-cell>
          <table:table-cell office:value-type="date" office:date-value="2021-11-23T00:00:00" table:content-validation-name="val1" table:style-name="ce12">
            <text:p>2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text:p>
          </table:table-cell>
          <table:table-cell office:value-type="string" table:style-name="ce11">
            <text:p>330024621000425 Sobre probable personal sustantivo en la institución<text:s/></text:p>
          </table:table-cell>
          <table:table-cell office:value-type="string" table:style-name="ce11">
            <text:p>Personal sustantivo</text:p>
          </table:table-cell>
          <table:table-cell office:value-type="date" office:date-value="2021-11-23T00:00:00" table:style-name="ce12">
            <text:p>23/11/2021</text:p>
          </table:table-cell>
          <table:table-cell office:value-type="string" table:style-name="ce13">
            <text:p>5 años</text:p>
          </table:table-cell>
          <table:table-cell office:value-type="date" office:date-value="2021-11-23T00:00:00" table:content-validation-name="val1" table:style-name="ce12">
            <text:p>23/11/2021</text:p>
          </table:table-cell>
          <table:table-cell office:value-type="date" office:date-value="2026-11-23T00:00:00" table:content-validation-name="val1" table:style-name="ce12">
            <text:p>23/11/2026</text:p>
          </table:table-cell>
          <table:table-cell office:value-type="string" table:style-name="ce14">
            <text:p>Artículo 110, fracción V de la LFTAIP.</text:p>
          </table:table-cell>
          <table:table-cell office:value-type="string" table:style-name="ce15">
            <text:p>Dadas las funciones y la naturaleza del personal sustantivo de esta Fiscalía General de la República, al proporcionar información, sería aseverar que dicha persona se encuentra o se encontraba realizando actividades de investigación y persecución de delitos, pone en riesgo la vida, seguridad y salud, así como la de su familia, derivado de las actividades sustantivas que realiza este tipo de personas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gentes del Ministerio Público de la Federación, en la investigación y persecución de los delitos.</text:p>
          </table:table-cell>
          <table:table-cell office:value-type="string" table:style-name="ce15">
            <text:p>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investigar y perseguir los delitos.</text:p>
            <text:p/>
          </table:table-cell>
          <table:table-cell office:value-type="string" table:style-name="ce13">
            <text:p>Completa</text:p>
          </table:table-cell>
          <table:table-cell office:value-type="string" table:style-name="ce13">
            <text:p>N/A</text:p>
          </table:table-cell>
          <table:table-cell office:value-type="date" office:date-value="2021-11-23T00:00:00" table:content-validation-name="val1" table:style-name="ce12">
            <text:p>2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FEMDH</text:p>
          </table:table-cell>
          <table:table-cell office:value-type="string" table:style-name="ce11">
            <text:p>330024621000317 Investigaciones, fotografías, audios, videos, mapas, autopsias, actas, quejas, planos, e información en otros formatos físicos y digitales) que integren las averiguaciones previas, carpetas de San Fernando, Tamaulipas</text:p>
          </table:table-cell>
          <table:table-cell office:value-type="string" table:style-name="ce11">
            <text:p>Carpetas de investigación / Averiguaciones previas</text:p>
          </table:table-cell>
          <table:table-cell office:value-type="date" office:date-value="2021-11-23T00:00:00" table:style-name="ce12">
            <text:p>23/11/2021</text:p>
          </table:table-cell>
          <table:table-cell office:value-type="string" table:style-name="ce13">
            <text:p>5 años</text:p>
          </table:table-cell>
          <table:table-cell office:value-type="date" office:date-value="2021-11-23T00:00:00" table:content-validation-name="val1" table:style-name="ce12">
            <text:p>23/11/2021</text:p>
          </table:table-cell>
          <table:table-cell office:value-type="date" office:date-value="2026-11-23T00:00:00" table:content-validation-name="val1" table:style-name="ce12">
            <text:p>23/11/2026</text:p>
          </table:table-cell>
          <table:table-cell office:value-type="string" table:style-name="ce14">
            <text:p>Artículo 110, fracción V de la LFTAIP.</text:p>
          </table:table-cell>
          <table:table-cell office:value-type="string" table:style-name="ce15">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5">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3">
            <text:p>N/A</text:p>
          </table:table-cell>
          <table:table-cell office:value-type="date" office:date-value="2021-11-23T00:00:00" table:content-validation-name="val1" table:style-name="ce12">
            <text:p>23/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0">
            <text:p>FECOC</text:p>
          </table:table-cell>
          <table:table-cell office:value-type="string" table:style-name="ce11">
            <text:p>330024621000473 Tres documentos audiovisuales de Audiencias iniciales e intermedias donde haya participado como Ministerio Público, dentro del proceso penal, la Unidad Especializada en Investigación de Delitos Contra el Ambiente y Previstos en Leyes Especiales</text:p>
          </table:table-cell>
          <table:table-cell office:value-type="string" table:style-name="ce11">
            <text:p>Carpetas de investigación / Averiguaciones previas</text:p>
          </table:table-cell>
          <table:table-cell office:value-type="date" office:date-value="2021-11-30T00:00:00" table:style-name="ce12">
            <text:p>30/11/2021</text:p>
          </table:table-cell>
          <table:table-cell office:value-type="string" table:style-name="ce13">
            <text:p>5 años</text:p>
          </table:table-cell>
          <table:table-cell office:value-type="date" office:date-value="2021-11-30T00:00:00" table:content-validation-name="val1" table:style-name="ce12">
            <text:p>30/11/2021</text:p>
          </table:table-cell>
          <table:table-cell office:value-type="date" office:date-value="2026-11-30T00:00:00" table:content-validation-name="val1" table:style-name="ce12">
            <text:p>30/11/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3">
            <text:p>N/A</text:p>
          </table:table-cell>
          <table:table-cell office:value-type="date" office:date-value="2021-11-30T00:00:00" table:content-validation-name="val1" table:style-name="ce12">
            <text:p>30/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MDH</text:p>
          </table:table-cell>
          <table:table-cell office:value-type="string" table:style-name="ce11">
            <text:p>330024621000545 Información relacionada con el expediente de investigación de la “La Bartolina”, en Matamoros, Tamaulipas</text:p>
          </table:table-cell>
          <table:table-cell office:value-type="string" table:style-name="ce11">
            <text:p>Carpetas de investigación / Averiguaciones previas</text:p>
          </table:table-cell>
          <table:table-cell office:value-type="date" office:date-value="2021-11-30T00:00:00" table:style-name="ce12">
            <text:p>30/11/2021</text:p>
          </table:table-cell>
          <table:table-cell office:value-type="string" table:style-name="ce13">
            <text:p>5 años</text:p>
          </table:table-cell>
          <table:table-cell office:value-type="date" office:date-value="2021-11-30T00:00:00" table:content-validation-name="val1" table:style-name="ce12">
            <text:p>30/11/2021</text:p>
          </table:table-cell>
          <table:table-cell office:value-type="date" office:date-value="2026-11-30T00:00:00" table:content-validation-name="val1" table:style-name="ce12">
            <text:p>30/11/2026</text:p>
          </table:table-cell>
          <table:table-cell office:value-type="string" table:style-name="ce14">
            <text:p>Artículo 110, fracción XII de la LFTAIP.</text:p>
          </table:table-cell>
          <table:table-cell office:value-type="string" table:style-name="ce15">
            <text:p>La divulgación de la información representa un riesgo real, demostrable e identificable de perjuicio significativo al interés público y a la seguridad nacional puesto que la indagatoria se encuentra inmersa información sensible, entre las que se encuentran datos para acreditar el delito, la probable responsabilidad de él o los iniciados, y la identidad de víctimas directas e indirectas, así como de terceras personas que han intervenido en la investigación, por lo que conceder a dicha petición quebrantaría la seguridad de dichas personas a la protección de sus datos personales, colocándolas en una situación de vulnerabilidad, poniendo en peligro su vida y/o la de sus familias, su seguridad e integridad física, causando con ello un serio perjuicio de las actividades de investigación, persecución de delitos y procuración de justicia.</text:p>
          </table:table-cell>
          <table:table-cell office:value-type="string" table:style-name="ce15">
            <text:p>El riesgo de perjuicio que supondría la divulgación supera el interés público general de qué se difunda, en este sentido, toda vez que el ejercicio particular del derecho a la información pública no es absoluto y encuentra sus límites al confrontarse con el interés público, se estima que otorgar la información solicitada por el requirente, ocasionaría un severo perjuicio para la persecución del delito y la procuración de justicia, así como para la vida, seguridad, salud e integridad de las personas que intervienen en un en la investigación.</text:p>
            <text:p/>
          </table:table-cell>
          <table:table-cell office:value-type="string" table:style-name="ce13">
            <text:p>Completa</text:p>
          </table:table-cell>
          <table:table-cell office:value-type="string" table:style-name="ce13">
            <text:p>N/A</text:p>
          </table:table-cell>
          <table:table-cell office:value-type="date" office:date-value="2021-11-30T00:00:00" table:content-validation-name="val1" table:style-name="ce12">
            <text:p>30/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MDH</text:p>
          </table:table-cell>
          <table:table-cell office:value-type="string" table:style-name="ce11">
            <text:p>330024621000546 Información relacionada con el expediente de investigación de la “La Bartolina”, en Matamoros, Tamaulipas</text:p>
          </table:table-cell>
          <table:table-cell office:value-type="string" table:style-name="ce11">
            <text:p>Carpetas de investigación / Averiguaciones previas</text:p>
          </table:table-cell>
          <table:table-cell office:value-type="date" office:date-value="2021-11-30T00:00:00" table:style-name="ce12">
            <text:p>30/11/2021</text:p>
          </table:table-cell>
          <table:table-cell office:value-type="string" table:style-name="ce13">
            <text:p>5 años</text:p>
          </table:table-cell>
          <table:table-cell office:value-type="date" office:date-value="2021-11-30T00:00:00" table:content-validation-name="val1" table:style-name="ce12">
            <text:p>30/11/2021</text:p>
          </table:table-cell>
          <table:table-cell office:value-type="date" office:date-value="2026-11-30T00:00:00" table:content-validation-name="val1" table:style-name="ce12">
            <text:p>30/11/2026</text:p>
          </table:table-cell>
          <table:table-cell office:value-type="string" table:style-name="ce14">
            <text:p>Artículo 110, fracción XII de la LFTAIP.</text:p>
          </table:table-cell>
          <table:table-cell office:value-type="string" table:style-name="ce15">
            <text:p>La divulgación de la información representa un riesgo real, demostrable e identificable de perjuicio significativo al interés público y a la seguridad nacional puesto que la indagatoria se encuentra inmersa información sensible, entre las que se encuentran datos para acreditar el delito, la probable responsabilidad de él o los iniciados, y la identidad de víctimas directas e indirectas, así como de terceras personas que han intervenido en la investigación, por lo que conceder a dicha petición quebrantaría la seguridad de dichas personas a la protección de sus datos personales, colocándolas en una situación de vulnerabilidad, poniendo en peligro su vida y/o la de sus familias, su seguridad e integridad física, causando con ello un serio perjuicio de las actividades de investigación, persecución de delitos y procuración de justicia.</text:p>
          </table:table-cell>
          <table:table-cell office:value-type="string" table:style-name="ce15">
            <text:p>El riesgo de perjuicio que supondría la divulgación supera el interés público general de qué se difunda, en este sentido, toda vez que el ejercicio particular del derecho a la información pública no es absoluto y encuentra sus límites al confrontarse con el interés público, se estima que otorgar la información solicitada por el requirente, ocasionaría un severo perjuicio para la persecución del delito y la procuración de justicia, así como para la vida, seguridad, salud e integridad de las personas que intervienen en un en la investigación.</text:p>
          </table:table-cell>
          <table:table-cell office:value-type="string" table:style-name="ce13">
            <text:p>Completa</text:p>
          </table:table-cell>
          <table:table-cell office:value-type="string" table:style-name="ce13">
            <text:p>N/A</text:p>
          </table:table-cell>
          <table:table-cell office:value-type="date" office:date-value="2021-11-30T00:00:00" table:content-validation-name="val1" table:style-name="ce12">
            <text:p>30/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R</text:p>
          </table:table-cell>
          <table:table-cell office:value-type="string" table:style-name="ce11">
            <text:p>330024621000458 Constancia de entrega-recepción de precursores químicos y/o sustancias nocivas para la salud para su destino final</text:p>
          </table:table-cell>
          <table:table-cell office:value-type="string" table:style-name="ce11">
            <text:p>Quimicos y/o sustancias nocivas</text:p>
          </table:table-cell>
          <table:table-cell office:value-type="date" office:date-value="2021-11-30T00:00:00" table:style-name="ce12">
            <text:p>30/11/2021</text:p>
          </table:table-cell>
          <table:table-cell office:value-type="string" table:style-name="ce13">
            <text:p>5 años</text:p>
          </table:table-cell>
          <table:table-cell office:value-type="date" office:date-value="2021-11-30T00:00:00" table:content-validation-name="val1" table:style-name="ce12">
            <text:p>30/11/2021</text:p>
          </table:table-cell>
          <table:table-cell office:value-type="date" office:date-value="2026-11-30T00:00:00" table:content-validation-name="val1" table:style-name="ce12">
            <text:p>30/11/2026</text:p>
          </table:table-cell>
          <table:table-cell office:value-type="string" table:style-name="ce14">
            <text:p>Artículo 110, fracción V de la LFTAIP.</text:p>
          </table:table-cell>
          <table:table-cell office:value-type="string" table:style-name="ce15">
            <text:p>Riesgo real, demostrable e identificable: La indagatoria que se encuentra en esta Unidad de Investigación de Delitos para Personas Migrantes, sobre la cual recae la solicitud de información, aún se encuentra en trámite e integración, por lo tanto, proporcionar datos específicos de la misma, podría hacer reconocibles e identificables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con la victima directa; quienes derivado de la comisión de un delito, se vuelven vulnerables; ahora bien dentro de los expedientes que se están integrando, se encuentran datos del personal sustantivo de esta Fiscalía General de la República que coadyuva en la investigación, al ser identificados, pueden ser vulnerables de conductas tendientes a poner en peligro los bienes jurídicos, poniendo en riesgo su vida y los derechos de los involucrados.</text:p>
          </table:table-cell>
          <table:table-cell office:value-type="string" table:style-name="ce15">
            <text:p>Superioridad del Interés Público: Es de resaltarse que en el caso concreto, la integridad y la seguridad de las víctimas indirectas u ofendidos, así como del personal sustantivo de esta Institución; por lo que resulta como prioridad de esta Unidad de Investigación de Delitos para Personas Migrantes, salvaguardar sus derechos humanos, <text:s/>por lo tanto, es de especial prevalencia y protección, preponderándolos por encima del interés público, respecto de la información en posesión de los sujetos obligados; es decir, no resulta una consecuencia apegada a los principios de derechos humanos poner en riesgo la vida y la integridad de una persona, para satisfacer el derecho a la información de otra, por tal motivo se deben proteger los datos que contengan algún medio que haga identificable a alguna persona, independientemente de tratarse de víctimas o servidores públicos.<text:s/></text:p>
          </table:table-cell>
          <table:table-cell office:value-type="string" table:style-name="ce13">
            <text:p>Completa</text:p>
          </table:table-cell>
          <table:table-cell office:value-type="string" table:style-name="ce13">
            <text:p>N/A</text:p>
          </table:table-cell>
          <table:table-cell office:value-type="date" office:date-value="2021-11-30T00:00:00" table:content-validation-name="val1" table:style-name="ce12">
            <text:p>30/11/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M y UTAG</text:p>
          </table:table-cell>
          <table:table-cell office:value-type="string" table:style-name="ce11">
            <text:p>330024621000450 Nomenclaturas de averiguaciones previas y/o carpetas de investigación que han sido iniciadas por la Fiscalía Especial en el Materia de Combate a la Corrupción</text:p>
          </table:table-cell>
          <table:table-cell office:value-type="string" table:style-name="ce11">
            <text:p>Carpetas de investigación / Averiguaciones previas</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ext:p>.</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y AIC</text:p>
          </table:table-cell>
          <table:table-cell office:value-type="string" table:style-name="ce11">
            <text:p>330024621000496 Manual de Técnicas de Lofoscopia Forense</text:p>
          </table:table-cell>
          <table:table-cell office:value-type="string" table:style-name="ce11">
            <text:p>Manual de Técnicas de Lofoscopia Forens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Riesgo real, demostrable e identificable: En virtud de que es información vigente, su difusión menoscabaría las actividades de investigación y persecución de delitos federales e implicaría revelar procedimientos de actuación pericial, asimismo al hacer público el contenido del Manual de Técnicas de Lofoscopia Forense, se pondrían en riesgo las actividades que llevan a cabo los peritos, ya que dicho manual representa un instrumento de carácter exclusivamente técnico y una herramienta que sirve de apoyo al personal pericial, dadas las funciones y la naturaleza de los servicios periciales; por lo que se causaría un perjuicio en las actividades de persecución de los delitos, ya que el personal pericial funge como auxiliar del Ministerio Público, lo cual implica que la investigación de indicios y elementos de prueba para la acreditación del delito a petición del Ministerio Público de la Federación, se ponga en riesgo. De igual forma el darla a conocer implicaría que grupos delincuenciales o delincuentes, utilicen las técnicas periciales para evadir u ocultar información relevante para la persecución del delito que se indaga.<text:s/></text:p>
          </table:table-cell>
          <table:table-cell office:value-type="string" table:style-name="ce15">
            <text:p>Perjuicio que supera el interés público: El dar a conocer el Manual de Técnicas de Lofoscopia Forense, entorpecería la persecución de delitos, a cargo de Ministerios Públicos, en virtud de que pondría en ventaja a grupos delictivos o a cualquier otra persona no autorizada, para conocer el resultado de las actuaciones que pudiera realizar el Ministerio Público, con lo que la investigación y persecución de delitos podría verse afectada, causando un daño irreversible a la sociedad, afectando también la misión que tiene la Institución de contribuir a garantizar el estado democrático de derecho y preservar el cumplimiento irrestricto de la Constitución Política de los Estados Unidos Mexicanos, mediante la investigación y persecución de diversos delitos a nivel federal, en colaboración con instituciones de los tres órdenes de gobierno y al servicio de la sociedad, por lo que el proporcionar dicha información requerida vulneraria la persecución de delitos, ya que el entregar a una persona la información requerida, no garantizaría el cumplimiento al Interés Público y/o el derecho a la información, ya que el beneficio se limitaría única y exclusivamente a este pequeño grupo y esta institución se debe a la sociedad en su totalidad, cumpliendo con la función sustancial de investigación y persecución de diversos delitos a nivel federal.<text:s/></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ISEL y UTAG</text:p>
          </table:table-cell>
          <table:table-cell office:value-type="string" table:style-name="ce11">
            <text:p>330024621000626 Datos de identificación de las denuncias e investigaciones abiertas y concluidas por la venta ilegal del padrón electoral y/o credenciales</text:p>
          </table:table-cell>
          <table:table-cell office:value-type="string" table:style-name="ce11">
            <text:p>Carpetas de investigación / Averiguaciones previas</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691 Probable línea de investigación en contra del suscrito<text:s/></text:p>
          </table:table-cell>
          <table:table-cell office:value-type="string" table:style-name="ce11">
            <text:p>Investigación en contra del que suscrib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FECOR y UTAG</text:p>
          </table:table-cell>
          <table:table-cell office:value-type="string" table:style-name="ce11">
            <text:p>330024621000722 Carpeta de investigación</text:p>
            <text:p>FED/JAL/OCOT/0003289/2021<text:s/></text:p>
            <text:p/>
          </table:table-cell>
          <table:table-cell office:value-type="string" table:style-name="ce11">
            <text:p>Carpetas de investigación / Averiguaciones previas</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XII de la LFTAIP</text:p>
          </table:table-cell>
          <table:table-cell office:value-type="string" table:style-name="ce15">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779 Probable línea de investigación en contra del suscrito<text:s/></text:p>
          </table:table-cell>
          <table:table-cell office:value-type="string" table:style-name="ce11">
            <text:p>Investigación en contra del que suscrib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780 Probable línea de investigación en contra del suscrito<text:s/></text:p>
          </table:table-cell>
          <table:table-cell office:value-type="string" table:style-name="ce11">
            <text:p>Investigación en contra del que suscrib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781 Probable línea de investigación en contra del suscrito<text:s/></text:p>
          </table:table-cell>
          <table:table-cell office:value-type="string" table:style-name="ce11">
            <text:p>Investigación en contra del que suscrib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782 Probable línea de investigación en contra del suscrito<text:s/></text:p>
          </table:table-cell>
          <table:table-cell office:value-type="string" table:style-name="ce11">
            <text:p>Investigación en contra del que suscribe</text:p>
          </table:table-cell>
          <table:table-cell office:value-type="date" office:date-value="2021-12-07T00:00:00" table:style-name="ce12">
            <text:p>07/12/2021</text:p>
          </table:table-cell>
          <table:table-cell office:value-type="string" table:style-name="ce13">
            <text:p>5 años</text:p>
          </table:table-cell>
          <table:table-cell office:value-type="date" office:date-value="2021-12-07T00:00:00" table:content-validation-name="val1" table:style-name="ce12">
            <text:p>07/12/2021</text:p>
          </table:table-cell>
          <table:table-cell office:value-type="date" office:date-value="2026-12-07T00:00:00" table:content-validation-name="val1" table:style-name="ce12">
            <text:p>07/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07T00:00:00" table:content-validation-name="val1" table:style-name="ce12">
            <text:p>07/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 y UTAG</text:p>
          </table:table-cell>
          <table:table-cell office:value-type="string" table:style-name="ce11">
            <text:p>330024621000316 Nomenclaturas de carpetas de investigación y de averiguaciones previas relacionadas con las administraciones pasadas</text:p>
          </table:table-cell>
          <table:table-cell office:value-type="string" table:style-name="ce11">
            <text:p>Averiguaciones previas / carpetas de investigación</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text:p>
          </table:table-cell>
          <table:table-cell office:value-type="string" table:style-name="ce11">
            <text:p>330024621000399 Dictámenes de no ejercicio de la acción penal (NEAP) emitidos en las indagatorias FED/SEIDF/UNAI-EXT/0001901/2016 y FED/SEIDF/UNAI-EXT/0000716/2018</text:p>
          </table:table-cell>
          <table:table-cell office:value-type="string" table:style-name="ce11">
            <text:p>Averiguaciones previas / carpetas de investigación</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IC</text:p>
          </table:table-cell>
          <table:table-cell office:value-type="string" table:style-name="ce11">
            <text:p>330024621000474 versión electrónica los expedientes en donde se determinó una sanción” por aun no causar estado de forma definitiva, es decir, por estar sub judice,</text:p>
          </table:table-cell>
          <table:table-cell office:value-type="string" table:style-name="ce11">
            <text:p>Expedientes subjudice</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ones IX y XI de la LFTAIP</text:p>
          </table:table-cell>
          <table:table-cell office:value-type="string" table:style-name="ce15">
            <text:p>Un riesgo real, toda vez que revelar información inmersa dentro de un procedimiento para fijar responsabilidades administrativas a servidores públicos puede provocar la alteración o destrucción de los objetos de las conductas irregulares que se encuentren relacionadas y que en su caso, puedan ser probatorios de las mismas; un riesgo es demostrable, ya que al otorgar la información se expondría la eficacia del OIC de la FGR, en virtud que al entregar la información podrían alterarse los medios de prueba recopilados para sustentar la conducta constitutiva de responsabilidad administrativa; y un riesgo identificable derivado que la información solicitada se encuentra relacionada con un expediente de investigación en trámite, que al ser difundido deja expuesta información sobre la capacidad para llevar a cabo las diligencias e investigaciones que repercutirían en la resolución del procedimiento.</text:p>
          </table:table-cell>
          <table:table-cell office:value-type="string" table:style-name="ce15">
            <text:p>De acudir directamente al amparo, quedaríamos sujetos a los turnos y tiempos del Poder Judicial Federal; en caso de resultar fundado para efectos (lo que no haría responsable al servidor público), esa Instancia de Control tendría que cumplimentar dicha resolución y en el supuesto de que el quejoso se inconforme con el cumplimiento, nuevamente se desahogaría el recurso pertinente. Asimismo, de que se niegue la Protección y Amparo de la Justicia Federal, se cuenta con otros recursos legales a agotar.<text:s/></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 y UTAG</text:p>
          </table:table-cell>
          <table:table-cell office:value-type="string" table:style-name="ce11">
            <text:p>330024621000494 Carpeta de investigación<text:s/></text:p>
            <text:p>FED/TAMP/REY/0002397/2020</text:p>
          </table:table-cell>
          <table:table-cell office:value-type="string" table:style-name="ce11">
            <text:p>Averiguaciones previas / carpetas de investigación</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text:p>
          </table:table-cell>
          <table:table-cell office:value-type="string" table:style-name="ce11">
            <text:p>330024621000499 Sobre Martha Acela Valdez Gonzalez<text:s/></text:p>
          </table:table-cell>
          <table:table-cell office:value-type="string" table:style-name="ce11">
            <text:p>Sobre personal sustantivo</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V de la LFTAIP</text:p>
          </table:table-cell>
          <table:table-cell office:value-type="string" table:style-name="ce15">
            <text:p>Riesgo real, demostrable e identificable de perjuicio significativo al interés público. Difundir la información relativa a dicha persona, quien posiblemente realiza funciones sustantivas y de investigación, causaría perjuicio en las actividades de persecución de los delitos que se llevan a cabo y se proporcionarían elementos que la hagan identificable, poniendo en riesgo su vida y actuaciones de seguridad que realiza.</text:p>
          </table:table-cell>
          <table:table-cell office:value-type="string" table:style-name="ce15">
            <text:p><text:s/>Al permitir que se identifique a dicha persona, <text:s/>quien pudiera llevar a cabo actividades sustantivas y de investigación, se pondría en riesgo su vida, la de su familia, <text:s/>seguridad, <text:s/>salud e integridad física, aunado a que el hecho de <text:s/>que <text:s/>personas con <text:s/>pretensiones <text:s/>delictivas <text:s/>pudieran <text:s/>promover algún vínculo o <text:s/>relación <text:s/>directa <text:s/>con <text:s/>dicha persona, <text:s/>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COR</text:p>
          </table:table-cell>
          <table:table-cell office:value-type="string" table:style-name="ce11">
            <text:p>330024621000501 Carpeta de investigación<text:s/></text:p>
            <text:p>FED/TAMP/REY/0002397/2020</text:p>
          </table:table-cell>
          <table:table-cell office:value-type="string" table:style-name="ce11">
            <text:p>Averiguaciones previas / carpetas de investigación</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OM</text:p>
          </table:table-cell>
          <table:table-cell office:value-type="string" table:style-name="ce11">
            <text:p>330024621000600 Audio y video de la cámara de una ventanilla única en la institución<text:s text:c="2"/></text:p>
          </table:table-cell>
          <table:table-cell office:value-type="string" table:style-name="ce11">
            <text:p>Estado de fuerza de la institución</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ones I y V y VII de la LFTAIP<text:s/></text:p>
          </table:table-cell>
          <table:table-cell office:value-type="string" table:style-name="ce15">
            <text:p>Riesgo real, demostrable e identificable de perjuicio significativo al interés público Proporcionar el audio y vídeo de la cámara que se encuentra ubicada dentro de la oficina que ocupa la Ventanilla Única de Atención de la Fiscalía Especializada de Control Regional durante el tiempo de las 10:50 AM a las 14:00 horas del día 08 de noviembre del 2021, podría poner en riesgo la seguridad pública y nacional, ya que se permitiría que la población en general, incluyendo los miembros de grupos delictivos, tengan conocimiento del estado de fuerza con el que cuenta la fiscalía para el desempeño de sus atribuciones.<text:s/></text:p>
          </table:table-cell>
          <table:table-cell office:value-type="string" table:style-name="ce15">
            <text:p>Riesgo real, demostrable e identificable de perjuicio significativo al interés público. Al entregar el audio y vídeo de la cámara que se encuentra ubicada dentro de la oficina que ocupa la ventanilla única de atención de la Fiscalía Especializada de Control Regional durante el tiempo de las 10:50 AM a las 14:00 horas del día 08 de noviembre del 2021, se estarían revelando datos relacionados con la identificación y localización de personas provenientes de personal sustantivo que ingresa y labora en la Fiscalía General de la República. En ese contexto, en razón que no se sabe cuál es el objeto que motiva dicha petición, implicaría poner en riesgo su integridad física e incluso la vida y, asimismo, se volverían automáticamente un blanco identificable y susceptible de posibles represalias por parte de miembros de la delincuencia.<text:s/></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IC y UTAG</text:p>
          </table:table-cell>
          <table:table-cell office:value-type="string" table:style-name="ce11">
            <text:p>330024621000685 Monto y características de la sanción que le fue aplicada con motivo de los procedimientos de responsabilidad administrativa</text:p>
          </table:table-cell>
          <table:table-cell office:value-type="string" table:style-name="ce11">
            <text:p>Expedientes subjudice</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ones IX y XI de la LFTAIP</text:p>
          </table:table-cell>
          <table:table-cell office:value-type="string" table:style-name="ce15">
            <text:p>Un riesgo real, toda vez que revelar información inmersa dentro de un procedimiento para fijar responsabilidades administrativas a servidores públicos puede provocar la alteración o destrucción de los objetos de las conductas irregulares que se encuentren relacionadas y que en su caso, puedan ser probatorios de las mismas; un riesgo es demostrable, ya que al otorgar la información se expondría la eficacia del OIC de la FGR, en virtud que al entregar la información podrían alterarse los medios de prueba recopilados para sustentar la conducta constitutiva de responsabilidad administrativa; y un riesgo identificable derivado que la información solicitada se encuentra relacionada con un expediente de investigación en trámite, que al ser difundido deja expuesta información sobre la capacidad para llevar a cabo las diligencias e investigaciones que repercutirían en la resolución del procedimiento.</text:p>
          </table:table-cell>
          <table:table-cell office:value-type="string" table:style-name="ce15">
            <text:p>De acudir directamente al amparo, quedaríamos sujetos a los turnos y tiempos del Poder Judicial Federal; en caso de resultar fundado para efectos (lo que no haría responsable al servidor público), esa Instancia de Control tendría que cumplimentar dicha resolución y en el supuesto de que el quejoso se inconforme con el cumplimiento, nuevamente se desahogaría el recurso pertinente. Asimismo, de que se niegue la Protección y Amparo de la Justicia Federal, se cuenta con otros recursos legales a agotar.<text:s/></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825 Probable línea de investigación en contra del suscrito<text:s/></text:p>
          </table:table-cell>
          <table:table-cell office:value-type="string" table:style-name="ce11">
            <text:p>Investigación en contra del que suscribe</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826 Probable línea de investigación en contra del suscrito<text:s/></text:p>
          </table:table-cell>
          <table:table-cell office:value-type="string" table:style-name="ce11">
            <text:p>Investigación en contra del que suscribe</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859 Probable línea de investigación en contra del suscrito<text:s/></text:p>
          </table:table-cell>
          <table:table-cell office:value-type="string" table:style-name="ce11">
            <text:p>Investigación en contra del que suscribe</text:p>
          </table:table-cell>
          <table:table-cell office:value-type="date" office:date-value="2021-12-14T00:00:00" table:style-name="ce12">
            <text:p>14/12/2021</text:p>
          </table:table-cell>
          <table:table-cell office:value-type="string" table:style-name="ce13">
            <text:p>5 años</text:p>
          </table:table-cell>
          <table:table-cell office:value-type="date" office:date-value="2021-12-14T00:00:00" table:content-validation-name="val1" table:style-name="ce12">
            <text:p>14/12/2021</text:p>
          </table:table-cell>
          <table:table-cell office:value-type="date" office:date-value="2026-12-14T00:00:00" table:content-validation-name="val1" table:style-name="ce12">
            <text:p>14/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14T00:00:00" table:content-validation-name="val1" table:style-name="ce12">
            <text:p>14/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OM y UTAG</text:p>
          </table:table-cell>
          <table:table-cell office:value-type="string" table:style-name="ce11">
            <text:p>330024621000587 Identificación de expedientes iniciados y personas que han sido sancionadas de 1996 a octubre de 2021 por violaciones al artículo 177 del Código Penal Federal</text:p>
          </table:table-cell>
          <table:table-cell office:value-type="string" table:style-name="ce11">
            <text:p>Averiguaciones previas / carpetas de investigación</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OM y FEMDH.</text:p>
          </table:table-cell>
          <table:table-cell office:value-type="string" table:style-name="ce11">
            <text:p>330024621000690 Sobre probable personal sustantivo de la institución<text:s/></text:p>
          </table:table-cell>
          <table:table-cell office:value-type="string" table:style-name="ce11">
            <text:p>Sobre personal sustantivo</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V de la LFTAIP</text:p>
          </table:table-cell>
          <table:table-cell office:value-type="string" table:style-name="ce15">
            <text:p>Riesgo real, demostrable e identificable de perjuicio significativo al interés público. Difundir la información relativa a dicha persona, quien posiblemente realiza funciones sustantivas y de investigación, causaría perjuicio en las actividades de persecución de los delitos que se llevan a cabo y se proporcionarían elementos que la hagan identificable, poniendo en riesgo su vida y actuaciones de seguridad que realiza.</text:p>
          </table:table-cell>
          <table:table-cell office:value-type="string" table:style-name="ce15">
            <text:p><text:s/>Al permitir que se identifique a dicha persona, <text:s/>quien pudiera llevar a cabo actividades sustantivas y de investigación, se pondría en riesgo su vida, la de su familia, <text:s/>seguridad, <text:s/>salud e integridad física, aunado a que el hecho de <text:s/>que <text:s/>personas con <text:s/>pretensiones <text:s/>delictivas <text:s/>pudieran <text:s/>promover algún vínculo o <text:s/>relación <text:s/>directa <text:s/>con <text:s/>dicha persona, <text:s/>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9">
          <table:table-cell office:value-type="string" table:style-name="ce10">
            <text:p>FECOC, FEMCC, FECOR y UTAG</text:p>
          </table:table-cell>
          <table:table-cell office:value-type="string" table:style-name="ce11">
            <text:p>330024621000721 Versión pública de cada denuncia y carpeta de investigación en relación al proyecto de construcción (ahora cancelado) del Nuevo Aeropuerto Internacional de la Ciudad de México</text:p>
          </table:table-cell>
          <table:table-cell office:value-type="string" table:style-name="ce11">
            <text:p>Averiguaciones previas / carpetas de investigación</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FEMDH y UTAG</text:p>
          </table:table-cell>
          <table:table-cell office:value-type="string" table:style-name="ce11">
            <text:p>330024621000723 Carpeta de investigación sobre pegasus</text:p>
          </table:table-cell>
          <table:table-cell office:value-type="string" table:style-name="ce11">
            <text:p>Averiguaciones previas / carpetas de investigación</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8">
          <table:table-cell office:value-type="string" table:style-name="ce10">
            <text:p>FEMDH y UTAG</text:p>
          </table:table-cell>
          <table:table-cell office:value-type="string" table:style-name="ce11">
            <text:p>330024621000865 Carpeta de investigación FED/SEIDF/UEIDT-CDMX/0000840/2019</text:p>
          </table:table-cell>
          <table:table-cell office:value-type="string" table:style-name="ce11">
            <text:p>Averiguaciones previas / carpetas de investigación</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XII de la LFTAIP</text:p>
          </table:table-cell>
          <table:table-cell office:value-type="string" table:style-name="ce15">
            <text:p>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15">
            <text:p>El reservar la información solicitada no significa un medio restrictivo de acceso a la información pública, pues la reserva invocada obedece a la normatividad en materia de acceso a la información, asimismo realizando un ejercicio de ponderación es claro que la investigación y persecución de los delitos es de interés social así como la imposición de sanciones por la comisión de los mismos, por lo que al divulgar lo relacionado con investigaciones que se tramitan ante el Ministerio Publico, únicamente se velaría por un interés particular omitiendo el interés social</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917 Probable línea de investigación en contra del suscrito<text:s/></text:p>
          </table:table-cell>
          <table:table-cell office:value-type="string" table:style-name="ce11">
            <text:p>Investigación en contra del que suscribe</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4">
          <table:table-cell office:value-type="string" table:style-name="ce10">
            <text:p>UTAG</text:p>
          </table:table-cell>
          <table:table-cell office:value-type="string" table:style-name="ce11">
            <text:p>330024621000986 Probable línea de investigación en contra del suscrito<text:s/></text:p>
          </table:table-cell>
          <table:table-cell office:value-type="string" table:style-name="ce11">
            <text:p>Investigación en contra del que suscribe</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VII de la LFTAIP</text:p>
          </table:table-cell>
          <table:table-cell office:value-type="string" table:style-name="ce15">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5">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3">
            <text:p>N/A</text:p>
          </table:table-cell>
          <table:table-cell office:value-type="date" office:date-value="2021-12-21T00:00:00" table:content-validation-name="val1" table:style-name="ce12">
            <text:p>21/12/2021</text:p>
          </table:table-cell>
          <table:table-cell office:value-type="string" table:style-name="ce13">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5">
          <table:table-cell office:value-type="string" table:style-name="ce10">
            <text:p>OM</text:p>
          </table:table-cell>
          <table:table-cell office:value-type="string" table:style-name="ce11">
            <text:p>330024621000625 No Ejercicio de la Acción Penal de la indagatoria PGR/DDF/SPE-VII/3039/2015 y SCRPPA/SIN/CLN/MIV/972/2012</text:p>
          </table:table-cell>
          <table:table-cell office:value-type="string" table:style-name="ce11">
            <text:p>Sobre personal sustantivo</text:p>
          </table:table-cell>
          <table:table-cell office:value-type="date" office:date-value="2021-12-21T00:00:00" table:style-name="ce12">
            <text:p>21/12/2021</text:p>
          </table:table-cell>
          <table:table-cell office:value-type="string" table:style-name="ce13">
            <text:p>5 años</text:p>
          </table:table-cell>
          <table:table-cell office:value-type="date" office:date-value="2021-12-21T00:00:00" table:content-validation-name="val1" table:style-name="ce12">
            <text:p>21/12/2021</text:p>
          </table:table-cell>
          <table:table-cell office:value-type="date" office:date-value="2026-12-21T00:00:00" table:content-validation-name="val1" table:style-name="ce12">
            <text:p>21/12/2026</text:p>
          </table:table-cell>
          <table:table-cell office:value-type="string" table:style-name="ce14">
            <text:p>Artículo 110, fracción V de la LFTAIP</text:p>
          </table:table-cell>
          <table:table-cell office:value-type="string" table:style-name="ce15">
            <text:p>Riesgo real, demostrable e identificable de perjuicio significativo al interés público. Difundir la información relativa a dicha persona, quien posiblemente realiza funciones sustantivas y de investigación, causaría perjuicio en las actividades de persecución de los delitos que se llevan a cabo y se proporcionarían elementos que la hagan identificable, poniendo en riesgo su vida y actuaciones de seguridad que realiza.</text:p>
          </table:table-cell>
          <table:table-cell office:value-type="string" table:style-name="ce15">
            <text:p><text:s/>Al permitir que se identifique a dicha persona, <text:s/>quien pudiera llevar a cabo actividades sustantivas y de investigación, se pondría en riesgo su vida, la de su familia, <text:s/>seguridad, <text:s/>salud e integridad física, aunado a que el hecho de <text:s/>que <text:s/>personas con <text:s/>pretensiones <text:s/>delictivas <text:s/>pudieran <text:s/>promover algún vínculo o <text:s/>relación <text:s/>directa <text:s/>con <text:s/>dicha persona, <text:s/>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13">
            <text:p>Parcial</text:p>
          </table:table-cell>
          <table:table-cell office:value-type="string" table:style-name="ce13">
            <text:p>Datos de personal sustantivo</text:p>
          </table:table-cell>
          <table:table-cell office:value-type="date" office:date-value="2021-12-21T00:00:00" table:content-validation-name="val1" table:style-name="ce12">
            <text:p>21/12/2021</text:p>
          </table:table-cell>
          <table:table-cell office:value-type="string" table:style-name="ce11">
            <text:p>Clasificado como 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content-validation-name="val1"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6">
            <text:p>N/A</text:p>
          </table:table-cell>
          <table:table-cell table:number-columns-repeated="16361"/>
        </table:table-row>
        <table:table-row table:style-name="ro7">
          <table:table-cell office:value-type="string" table:style-name="ce18">
            <text:p>FECOR, <text:s text:c="2"/>FEMDH, FECOC y OM.</text:p>
          </table:table-cell>
          <table:table-cell office:value-type="string" table:style-name="ce19">
            <text:p>330024621000688 dos instrumentos jurídicos GULL HOLDING ENTERPRISES INC. S.A.</text:p>
            <text:p>• NUNVAV, INC. S.A.,</text:p>
            <text:p>• NUNVAV TECHNOLOGIES, INC., S.A.,</text:p>
            <text:p>• GLAC SECURITY CONSULTING, TECHNOLOGY, RISK MANAGEMENT SC.</text:p>
          </table:table-cell>
          <table:table-cell office:value-type="string" table:style-name="ce19">
            <text:p>Sobre personal sustantivo</text:p>
          </table:table-cell>
          <table:table-cell office:value-type="date" office:date-value="2021-12-21T00:00:00" table:style-name="ce20">
            <text:p>21/12/2021</text:p>
          </table:table-cell>
          <table:table-cell office:value-type="string" table:style-name="ce21">
            <text:p>5 años</text:p>
          </table:table-cell>
          <table:table-cell office:value-type="date" office:date-value="2021-12-21T00:00:00" table:content-validation-name="val1" table:style-name="ce20">
            <text:p>21/12/2021</text:p>
          </table:table-cell>
          <table:table-cell office:value-type="date" office:date-value="2026-12-21T00:00:00" table:content-validation-name="val1" table:style-name="ce20">
            <text:p>21/12/2026</text:p>
          </table:table-cell>
          <table:table-cell office:value-type="string" table:style-name="ce22">
            <text:p>Artículo 110, fracción V de la LFTAIP</text:p>
          </table:table-cell>
          <table:table-cell office:value-type="string" table:style-name="ce23">
            <text:p>Riesgo real, demostrable e identificable de perjuicio significativo al interés público. Difundir la información relativa a dicha persona, quien posiblemente realiza funciones sustantivas y de investigación, causaría perjuicio en las actividades de persecución de los delitos que se llevan a cabo y se proporcionarían elementos que la hagan identificable, poniendo en riesgo su vida y actuaciones de seguridad que realiza.</text:p>
          </table:table-cell>
          <table:table-cell office:value-type="string" table:style-name="ce23">
            <text:p><text:s/>Al permitir que se identifique a dicha persona, <text:s/>quien pudiera llevar a cabo actividades sustantivas y de investigación, se pondría en riesgo su vida, la de su familia, <text:s/>seguridad, <text:s/>salud e integridad física, aunado a que el hecho de <text:s/>que <text:s/>personas con <text:s/>pretensiones <text:s/>delictivas <text:s/>pudieran <text:s/>promover algún vínculo o <text:s/>relación <text:s/>directa <text:s/>con <text:s/>dicha persona, <text:s/>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21">
            <text:p>Parcial</text:p>
          </table:table-cell>
          <table:table-cell office:value-type="string" table:style-name="ce21">
            <text:p>Datos de personal sustantivo</text:p>
          </table:table-cell>
          <table:table-cell office:value-type="date" office:date-value="2021-12-21T00:00:00" table:content-validation-name="val1" table:style-name="ce20">
            <text:p>21/12/2021</text:p>
          </table:table-cell>
          <table:table-cell office:value-type="string" table:style-name="ce19">
            <text:p>Clasificado como reservado</text:p>
          </table:table-cell>
          <table:table-cell office:value-type="string" table:style-name="ce21">
            <text:p>No</text:p>
          </table:table-cell>
          <table:table-cell office:value-type="string" table:style-name="ce21">
            <text:p>N/A</text:p>
          </table:table-cell>
          <table:table-cell office:value-type="string" table:style-name="ce21">
            <text:p>N/A</text:p>
          </table:table-cell>
          <table:table-cell office:value-type="string" table:content-validation-name="val1"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4">
            <text:p>N/A</text:p>
          </table:table-cell>
          <table:table-cell table:number-columns-repeated="16361"/>
        </table:table-row>
        <table:table-row table:style-name="ro3">
          <table:table-cell table:number-columns-repeated="23" table:style-name="ce25"/>
          <table:table-cell table:number-columns-repeated="16361"/>
        </table:table-row>
        <table:table-row table:number-rows-repeated="1048377" table:style-name="ro1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1">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1">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1">
            <text:p>Periodo del Índice:</text:p>
          </table:table-cell>
          <table:covered-table-cell/>
          <table:table-cell office:value-type="string" table:number-columns-spanned="4" table:number-rows-spanned="1" table:style-name="ce6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1">
            <text:p>Fecha de actualización (dd/mm/aaaa):</text:p>
          </table:table-cell>
          <table:covered-table-cell/>
          <table:table-cell office:value-type="date" office:date-value="2019-07-01T00:00:00" table:number-columns-spanned="4" table:number-rows-spanned="1" table:style-name="ce6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9"/>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9-01-15T00:00:00" table:style-name="ce53">
            <text:p>15/1/2019</text:p>
          </table:table-cell>
          <table:table-cell office:value-type="date" office:date-value="2020-01-15T00:00:00" table:style-name="ce53">
            <text:p>15/1/2020</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1-15T00:00:00" table:style-name="ce53">
            <text:p>15/1/2019</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9-01-15T00:00:00" table:style-name="ce53">
            <text:p>15/1/2019</text:p>
          </table:table-cell>
          <table:table-cell office:value-type="date" office:date-value="2021-01-15T00:00:00" table:style-name="ce53">
            <text:p>15/1/2021</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1-15T00:00:00" table:style-name="ce53">
            <text:p>15/1/2019</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9-01-15T00:00:00" table:style-name="ce53">
            <text:p>15/1/2019</text:p>
          </table:table-cell>
          <table:table-cell office:value-type="date" office:date-value="2019-11-15T00:00:00" table:style-name="ce53">
            <text:p>15/11/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9-01-15T00:00:00" table:style-name="ce53">
            <text:p>15/1/2019</text:p>
          </table:table-cell>
          <table:table-cell office:value-type="date" office:date-value="2019-05-15T00:00:00" table:style-name="ce59">
            <text:p>15/5/2019</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9-01-15T00:00:00" table:style-name="ce53">
            <text:p>15/1/2019</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12">
          <table:table-cell table:number-columns-repeated="16384"/>
        </table:table-row>
      </table:table>
      <table:database-ranges>
        <table:database-range table:target-range-address="IER.A8:IER.W19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dmundo Fernando Vázquez Serralde</meta:initial-creator>
    <dc:creator>Gabriela Santillán García</dc:creator>
    <meta:creation-date>2016-09-19T17:34:32Z</meta:creation-date>
    <dc:date>2022-02-02T03:56:34Z</dc:date>
    <meta:print-date>2016-09-21T00:26:31Z</meta:print-date>
  </office:meta>
</office:document-meta>
</file>