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19">
      <style:table-cell-properties style:vertical-align="middle" fo:background-color="transparent" style:repeat-content="false"/>
      <style:paragraph-properties fo:text-align="center"/>
    </style:style>
    <style:style style:name="ce13" style:family="table-cell" style:parent-style-name="Default" style:data-style-name="N19">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5.23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4.3391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300246" table:number-columns-spanned="4" table:number-rows-spanned="1" table:style-name="ce15">
            <text:p>330024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Fiscalía General de la Repúblic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12-31T00:00:00" table:number-columns-spanned="4" table:number-rows-spanned="1" table:content-validation-name="val2" table:style-name="ce17">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7">
            <text:p>N/A</text:p>
          </table:table-cell>
          <table:table-cell office:value-type="string" table:style-name="ce7">
            <text:p>N/A2</text:p>
          </table:table-cell>
          <table:table-cell office:value-type="string" table:style-name="ce7">
            <text:p>N/A3</text:p>
          </table:table-cell>
          <table:table-cell office:value-type="string" table:style-name="ce7">
            <text:p>N/A4</text:p>
          </table:table-cell>
          <table:table-cell office:value-type="string" table:style-name="ce7">
            <text:p>N/A5</text:p>
          </table:table-cell>
          <table:table-cell office:value-type="string" table:style-name="ce7">
            <text:p>N/A6</text:p>
          </table:table-cell>
          <table:table-cell office:value-type="string" table:style-name="ce7">
            <text:p>N/A7</text:p>
          </table:table-cell>
          <table:table-cell office:value-type="string" table:style-name="ce7">
            <text:p>N/A8</text:p>
          </table:table-cell>
          <table:table-cell table:number-columns-repeated="16361" table:style-name="ce8"/>
        </table:table-row>
        <table:table-row table:style-name="ro5">
          <table:table-cell office:value-type="string" table:style-name="ce9">
            <text:p>FEMCC</text:p>
          </table:table-cell>
          <table:table-cell office:value-type="string" table:style-name="ce10">
            <text:p>330024622001733<text:s/></text:p>
            <text:p>Carpetas de investigación</text:p>
            <text:p>FED/FECC/FECC-CDMX-0000035</text:p>
            <text:p>FED/FECC/FECC-CDMX0000036<text:s/></text:p>
            <text:p>FED/FECC/FECC-CDMX-0000038</text:p>
          </table:table-cell>
          <table:table-cell office:value-type="string" table:style-name="ce9">
            <text:p>Carpetas de investigación/Averiguaciones previas</text:p>
          </table:table-cell>
          <table:table-cell office:value-type="string" table:style-name="ce9">
            <text:p>Solicitud de acceso a la información Vigésima Cuarta Sesión Ordinaria 2022</text:p>
            <text:p>05/07/2022</text:p>
          </table:table-cell>
          <table:table-cell office:value-type="string" table:style-name="ce11">
            <text:p>5 años</text:p>
          </table:table-cell>
          <table:table-cell office:value-type="date" office:date-value="2022-07-05T00:00:00" table:content-validation-name="val1" table:style-name="ce12">
            <text:p>05/07/2022</text:p>
          </table:table-cell>
          <table:table-cell office:value-type="date" office:date-value="2027-07-05T00:00:00" table:content-validation-name="val1" table:style-name="ce12">
            <text:p>05/07/2027</text:p>
          </table:table-cell>
          <table:table-cell office:value-type="string" table:style-name="ce9">
            <text:p>Artículo 110, fracciones XII y XIII de la LFTAIP</text:p>
          </table:table-cell>
          <table:table-cell office:value-type="string" table:style-name="ce9">
            <text:p>El art. 218 del Código Nacional de Procedimientos Penales (CNPP) dispone la estricta reserva de los registros de la investigación, incluyendo todos los documentos que se le relacionen. La única forma para acceder a ellos es que la solicitante sea parte en el proceso penal, con las limitaciones legalmente establecidas. El acceso a los registros de carpetas está restringido para cualquier otra persona.</text:p>
          </table:table-cell>
          <table:table-cell office:value-type="string" table:style-name="ce9">
            <text:p>El propósito es salvaguardar la integridad de la investigación. Esto es una condición necesaria para que el Agente del Ministerio Público de la Federación a cargo de la carpeta de investigación pueda cumplir con el fin señalado en el art. 20 de la Constitución: el esclarecimiento de los hechos, proteger al inocente, procurar que el culpable no quede impune y que los daños causados por el delito se reparen. Si se revelara la información requerida se podría poner en riesgo la investigación: se develaría qué es lo que la autoridad ministerial ya sabe y qué es lo que le hace falta saber, con lo que los involucrados podrían ocultar o destruir pruebas y amedrentar o amenazar a testigos y eventuales colaboradores. Eventualmente, esto podría arruinar la hipótesis delictiva y la línea de investigación que se hubieran planteado. Incluso, sin la posibilidad de allegarse de medios de prueba adicionales, podría resultar imposible continuar con la investigación</text:p>
          </table:table-cell>
          <table:table-cell office:value-type="string" table:style-name="ce9">
            <text:p>Completa</text:p>
          </table:table-cell>
          <table:table-cell office:value-type="string" table:style-name="ce9">
            <text:p>N/A</text:p>
          </table:table-cell>
          <table:table-cell office:value-type="date" office:date-value="2022-07-05T00:00:00" table:content-validation-name="val1" table:style-name="ce13">
            <text:p>05/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1889 Minuta de fecha 24 de mayo de 2018, para dar seguimiento a los Lineamientos Tecnológicos para el Registro Nacional de Personas Fallecidas y No Identificadas, así como el Banco Nacional de Datos Forenses</text:p>
          </table:table-cell>
          <table:table-cell office:value-type="string" table:style-name="ce9">
            <text:p>Actividades de la institución</text:p>
          </table:table-cell>
          <table:table-cell office:value-type="string" table:style-name="ce9">
            <text:p>Solicitud de acceso a la información Vigésima Cuarta Sesión Ordinaria 2022</text:p>
            <text:p>05/07/2022</text:p>
          </table:table-cell>
          <table:table-cell office:value-type="string" table:style-name="ce11">
            <text:p>5 años</text:p>
          </table:table-cell>
          <table:table-cell office:value-type="date" office:date-value="2022-07-05T00:00:00" table:content-validation-name="val1" table:style-name="ce12">
            <text:p>05/07/2022</text:p>
          </table:table-cell>
          <table:table-cell office:value-type="date" office:date-value="2022-07-05T00:00:00" table:content-validation-name="val1" table:style-name="ce12">
            <text:p>05/07/2022</text:p>
          </table:table-cell>
          <table:table-cell office:value-type="string" table:style-name="ce9">
            <text:p>Artículo 110, fracción V de la LFTAIP</text:p>
          </table:table-cell>
          <table:table-cell office:value-type="string" table:style-name="ce9">
            <text:p>Riesgo real, demostrable e identificable: Al darse a conocer el nombre del personal sustantivo, se estarían revelando datos sensibles, volviéndolos localizables e identificables, y, por ende, se pondría en riesgo su vida y seguridad, haciéndolos un blanco identificable y susceptible de posibles represalias por parte de miembros de la delincuencia; con el propósito de obstaculizar e impedir las funciones encomendadas a esta Unidad Administrativa.<text:s/></text:p>
          </table:table-cell>
          <table:table-cell office:value-type="string" table:style-name="ce9">
            <text:p>Perjuicio que supera el interés público: Reservar la información supera el interés público, toda vez que al difundir la información implica hacer identificables a diversas personas poniendo en riesgo su vida e integridad física; en virtud de que al ser reconocidos por los miembros de la delincuencia podrían ser sujetos de ataques físicos y psicológicos, con tal de allegarse de los procedimientos con los que cuenta la institución para realizar sus funciones de procuración de justicia. En vista de lo anterior, resulta de mayor importancia para la sociedad garantizar la vida como bien jurídico tutelado por encima del interés de un particular.<text:s/></text:p>
            <text:p/>
            <text:p>El reservar información no se traduce en un medio restrictivo de acceso a la misma, sino de salvaguarda de un interés general, en virtud de que dicha clasificación prevalece al garantizar que se evite un perjuicio a la vida de las personas involucradas a lo solicitado, por lo que el derecho a la vida como bien jurídico tutelado resulta proporcionalmente de mayor importancia al derecho a la información</text:p>
          </table:table-cell>
          <table:table-cell office:value-type="string" table:style-name="ce9">
            <text:p>Parcial<text:s/></text:p>
          </table:table-cell>
          <table:table-cell office:value-type="string" table:style-name="ce9">
            <text:p>Datos del personal sustantivo<text:s/></text:p>
          </table:table-cell>
          <table:table-cell office:value-type="string" table:style-name="ce9">
            <text:p>Datos del personal sustantivo<text:s/></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1983 <text:s/>Documentación generada por los contratos o convenios celebrados con Nuga Sys SA de CV, durante el 1 de enero de 2018 al 31 de mayo del 2022</text:p>
          </table:table-cell>
          <table:table-cell office:value-type="string" table:style-name="ce9">
            <text:p>Servicios contratado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I y VII de la LFTAIP</text:p>
          </table:table-cell>
          <table:table-cell office:value-type="string" table:style-name="ce9">
            <text:p>Riesgo real, demostrable e identificable: ya que de difundir íntegramente el instrumento jurídico contractual referido constituye una amenaza a la seguridad pública: ya que se trata de información que revelaría datos concernientes a las especificaciones técnicas que revelarían datos concernientes al nombre y versiones de las soluciones de antivirus de equipo de cómputo y de filtrado de correo de este sujeto obligado, que es útil para la generación de inteligencia en materia de seguridad pública en todos los inmuebles de este sujeto obligado, que pueden ser usadas para identificar una brecha en la seguridad e irrumpir en la red institucional, así mismo revelaría diversos domicilios que se consideran reservados, ya que si bien es cierto la ubicación de algunas unidades es de carácter público, también lo es que existen áreas cuya identidad y ubicación debe ser reservada por razones de seguridad, en razón de que su revelación puede ser utilizada para actualizar o potenciar una amenaza y poner en riesgo la seguridad de las instalaciones e incluso la de los servidores públicos en funciones, que puede repercutir en las operaciones para la procuración de justicia.</text:p>
          </table:table-cell>
          <table:table-cell office:value-type="string" table:style-name="ce9">
            <text:p>Principio de proporcionalidad: La presente clasificación se adecúa al principio de proporcionalidad, toda vez que se justifica negar su divulgación por el riesgo de vulnerar y poner en peligro la capacidad y margen de operación de este sujeto obligado en materia de seguridad pública, ya que obstaculizaría las funciones del Ministerio Público de la Federación; es decir, la investigación y persecución de delitos federales.</text:p>
          </table:table-cell>
          <table:table-cell office:value-type="string" table:style-name="ce9">
            <text:p>Parcial</text:p>
          </table:table-cell>
          <table:table-cell office:value-type="string" table:style-name="ce9">
            <text:p>Especificaciones técnicas, actuaciones de seguridad, e información que pone en riesgo la persecución de los delitos</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CFSPC y OM</text:p>
          </table:table-cell>
          <table:table-cell office:value-type="string" table:style-name="ce10">
            <text:p>330024622001990 Sobre probable personal sustantivo de la institución<text:s/></text:p>
          </table:table-cell>
          <table:table-cell office:value-type="string" table:style-name="ce9">
            <text:p>Información de posible de la institución</text:p>
          </table:table-cell>
          <table:table-cell office:value-type="string" table:style-name="ce9">
            <text:p>Solicitud de acceso a la información Vigésima Quinta Sesión Ordinaria 2022</text:p>
            <text:p>12/07/2022</text:p>
          </table:table-cell>
          <table:table-cell office:value-type="string" table:style-name="ce11">
            <text:p>5 años<text: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Riesgo real, demostrable e identificable: Difundir la información solicitada, de la persona que realizó funciones sustantivas y de investigación, causaría perjuicio en las actividades de persecución de los delitos que se llevan a cabo y se proporcionarían elementos que hagan identificable a su familia y amigos, poniendo en riesgo su vida y actuaciones de seguridad que se realizan actualmente. <text:s text:c="4"/>Perjuicio que supera el interés público: EL divulgar la información integra contenida en dicho contrato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vulnerando así la capacidad de reacción de la Institución para dar respuesta y atención de las investigaciones y combate a la delincuencia organizada que lleva a cabo esta Fiscalía, ya que se estaría proporcionando datos de especificaciones técnicas y de ubicación que permitirían identificar áreas estratégicas que manejan la información de inteligencia que se genera en esta Institución, para la investigación y persecución de los delitos en el orden federal.</text:p>
          </table:table-cell>
          <table:table-cell office:value-type="string" table:style-name="ce9">
            <text:p/>
            <text:p/>
            <text:p>Perjuicio que supera el interés público: Al permitir que se identifiquen los datos e información de la persona que llevó a cabo actividades sustantivas y de investigación, se pondría en riesgo la vida de sus familiares y amigos, la seguridad, salud e integridad física, aunado a que el hecho de que personas con pretensiones delictivas pudieran promover algún vínculo o relación directa con ellos, lo cual se traduciría en un detrimento al combate a la delincuencia en perjuicio de la seguridad pública, vulnerando el interés social y general, ya que el beneficio de la información solicitada se limitaría única y exclusivamente al peticionario de esta, cuando lo que debe prevalecer es el interés público, por lo que tomando en consideración que esta Institución debe cumplir con la sociedad, con su función esencial de investigación y persecución de los delitos a cargo de su personal, no es dable proporcionar la información solicitada.</text:p>
            <text:p/>
            <text:p>Principio de proporcionalidad: El reservar dicha información, no se traduce en un medio restrictivo de acceso a la información, en virtud de que dicha reserva prevalece al otorgamiento de lo solicitado, al proteger la vida, la salud y la seguridad como bien jurídico tutelado, que garantiza en todo momento una procuración de justicia federal, eficaz y eficiente, apegada a los principios de legalidad, objetividad, eficiencia, profesionalismo, honradez y respeto a los derechos humanos reconocidos en la Constitución Política de los Estados Unidos Mexicanos, así como de diversas Leyes y Tratados Internacionales, toda vez que el Estado a través de las instituciones encargadas debe garantizar el derecho a la procuración de justicia, a través de la persecución e investigación de delit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y OM</text:p>
          </table:table-cell>
          <table:table-cell office:value-type="string" table:style-name="ce10">
            <text:p>330024622002006 Sobre probable personal sustantivo de la institución<text:s/></text:p>
          </table:table-cell>
          <table:table-cell office:value-type="string" table:style-name="ce9">
            <text:p>Información de posible personal <text:s/>de la institución o de persnal de la institución</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ones V y VII de la LFTAIP</text:p>
          </table:table-cell>
          <table:table-cell office:value-type="string" table:style-name="ce9">
            <text:p>Al proporcionar la información específica del número de personal sustantivo, que permitan la identificación del personal que lleva a cabo investigaciones, se pudiera utilizar en contra de los mismos, poniendo en riesgo su vida, su seguridad, su integridad física, la seguridad Institucional y causar un serio perjuicio a las actividades de investigación, persecución de delitos y cumplimiento de las leyes encomendadas.</text:p>
            <text:p/>
            <text:p>Al difundir dicha información se colocaría en una situación de vulnerabilidad al personal sustantivo de la institución, y la de su familia, ya que se otorgarían elementos que causarían un serio perjuicio a las actividades de persecución de los delitos al impedir u obstaculizar la actuación de los servidores públicos que realizan funciones de investigación.</text:p>
            <text:p/>
            <text:p>Al hacer pública información que permite la identificación de los servidores públicos con actividades sustantivas, tales como el número de personal sustantivo u otro dato que facilite su identificación, se pondría en riesgo su vida, su seguridad y la de su familia, así como causar un serio perjuicio a las actividades que llevan a cabo.</text:p>
          </table:table-cell>
          <table:table-cell office:value-type="string" table:style-name="ce9">
            <text:p>Proporcionar la información generaría un riesgo real, demostrable e identificable porque se pondría en peligro las actividades y/o funciones institucionales a cargo de la Fiscalía General de la República, obstruyendo la persecución de los delitos, ya que dicha información deriva de datos del personal sustantivo para las investigaciones de la Fiscalía.<text:s/></text:p>
            <text:p/>
            <text:p>El número de personal sustantivo que integra una Unidad determinada dejaría expuestos a los funcionarios encargados en la ejecución de diligencias, ante la especulación de su capacidad técnica en investigaciones, relacionados con averiguaciones previas y/o carpetas de investigación, por lo que pondrían en riesgo una investigación abierta y a los servidores públicos.<text:s/></text:p>
            <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010 Sobre probable personal sustantivo de la institución<text:s/></text:p>
          </table:table-cell>
          <table:table-cell office:value-type="string" table:style-name="ce9">
            <text:p>Información de posible de la institución</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Riesgo real, demostrable e identificable: Difundir la información solicitada, de la persona que realizó funciones sustantivas y de investigación, causaría perjuicio en las actividades de persecución de los delitos que se llevan a cabo y se proporcionarían elementos que hagan identificable a su familia y amigos, poniendo en riesgo su vida y actuaciones de seguridad que se realizan actualmente.<text:s/></text:p>
            <text:p/>
            <text:p>Perjuicio que supera el interés público: Al permitir que se identifiquen los datos e información de la persona que llevó a cabo actividades sustantivas y de investigación, se pondría en riesgo la vida de sus familiares y amigos, la seguridad, salud e integridad física, aunado a que el hecho de que personas con pretensiones delictivas pudieran promover algún vínculo o relación directa con ellos, lo cual se traduciría en un detrimento al combate a la delincuencia en perjuicio de la seguridad pública, vulnerando el interés social y general, ya que el beneficio de la información solicitada se limitaría única y exclusivamente al peticionario de esta, cuando lo que debe 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9">
            <text:p>Principio de proporcionalidad: El reservar dicha información, no se traduce en un medio restrictivo de acceso a la información, en virtud de que dicha reserva prevalece al otorgamiento de lo solicitado, al proteger la vida, la salud y la seguridad como bien jurídico tutelado, que garantiza en todo momento una procuración de justicia federal, eficaz y eficiente, apegada a los principios de legalidad, objetividad, eficiencia, profesionalismo, honradez y respeto a los derechos humanos reconocidos en la Constitución Política de los Estados Unidos Mexicanos, así como de diversas Leyes y Tratados Internacionales, toda vez que el Estado a través de las instituciones encargadas debe garantizar el derecho a la procuración de justicia, a través de la persecución e investigación de delit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096 Información relacionada con expedientes de investigación</text:p>
          </table:table-cell>
          <table:table-cell office:value-type="string" table:style-name="ce9">
            <text:p>Carpetas de investigación/Averiguaciones previa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X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ext:p/>
            <text:p>Asimismo, afectaría la capacidad de allegarse de los elementos necesarios para comprobar el cuerpo del delito y la probable responsabilidad del investigado en otros expedientes en los que se encuentre involucrado.<text:s/></text:p>
          </table:table-cell>
          <table:table-cell office:value-type="string" table:style-name="ce9">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ext:p/>
            <text:p>Es preciso señalar que reservar la información que obra en las indagatorias, no es un medio restrictivo al ejercicio del derecho de acceso a la información, en virtud que de la clasificación de reserva se encuentra justificada en la ley de la materia</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CFSPC y OM</text:p>
          </table:table-cell>
          <table:table-cell office:value-type="string" table:style-name="ce10">
            <text:p>330024622002131 Sobre personal sustantivo de la institución<text:s/></text:p>
          </table:table-cell>
          <table:table-cell office:value-type="string" table:style-name="ce9">
            <text:p>Información de posible de la institución</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tales como nombre, fecha de nombramiento y vigencia de éstos de los servidores públicos y/o exservidores públicos de la Institución, o bien, divulgar información que permita evidenciar que realizaron actividades sustantivas,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unad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138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ext:p/>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178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179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206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años<text: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207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208 Sobre probables líneas de investigación en contra del suscrito</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años<text: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229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3T00:00:00" table:content-validation-name="val1" table:style-name="ce12">
            <text:p>13/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 y FEMDH</text:p>
          </table:table-cell>
          <table:table-cell office:value-type="string" table:style-name="ce10">
            <text:p>330024622002230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7-12T00:00:00" table:content-validation-name="val1" table:style-name="ce13">
            <text:p>12/07/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1963 Minutas y/o documentos generados de las Reuniones Anuales de Enlaces de Alerta Amber México realizadas en los años 2013, 2014 y 2015</text:p>
          </table:table-cell>
          <table:table-cell office:value-type="string" table:style-name="ce9">
            <text:p>Información de posible de la institución</text:p>
          </table:table-cell>
          <table:table-cell office:value-type="string" table:style-name="ce9">
            <text:p>Solicitud de acceso a la información 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La divulgación de los nombres una persona del Servicio Público con categoría sustantiva y los participantes particulares. representa un riesgo real, demostrable e identificable de perjuicio significativo al interés público, de tal forma que proporcionar los nombres vulnera los derechos humanos de una persona del Servicio Público con categoría sustantiva y los participantes particulares identificada 0 identificable, así como de sus familiares, pudiendo ser víctimas de conductas tendientes a poner en peligro la vida. seguridad y honradez.<text:s/></text:p>
          </table:table-cell>
          <table:table-cell office:value-type="string" table:style-name="ce9">
            <text:p>El riesgo de perjuicio que supone la divulgación supera el interés general, toda vez que prioridad de Fiscalía General de la República, es la procuración de justicia a favor de la sociedad, teniendo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por lo tanto es de especial prevalencia la protección para garantizar la integridad y la seguridad una persona del Servicio Público con categoría sustantiva y los participantes particulares identificables, por 10 tanto es de especial prevalencia y protección, preponderándolos por encima del interés público, respecto de la información en posesión de los sujetos Obligados dicha reserva en todo caso sería un perjuicio que no supera el interés público, ya que no se vulnerarían las disposiciones contempladas en la Constitución Política de los Estados Unidos Mexicanos, ni se transgredirían derechos humanos.<text:s/></text:p>
          </table:table-cell>
          <table:table-cell office:value-type="string" table:style-name="ce9">
            <text:p>Parcial</text:p>
          </table:table-cell>
          <table:table-cell office:value-type="string" table:style-name="ce9">
            <text:p>Datos de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0067 – RRA 5985/22</text:p>
            <text:p>Informes, oficios, documentos, informes, cronogramas o cualquier tipo de documentación generada durante el proceso de bajas iniciado el 28 de diciembre de 2021</text:p>
          </table:table-cell>
          <table:table-cell office:value-type="string" table:style-name="ce9">
            <text:p>Información de posible de la institución</text:p>
          </table:table-cell>
          <table:table-cell office:value-type="string" table:style-name="ce9">
            <text:p>Resolución de autoridad competente</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Difundir la información del personal que realiza tareas de carácter sustantivo y de investigación, causaría perjuicio en las actividades de persecución de los delitos que se llevan a cabo y se proporcionarían elementos que lo hagan identificable, poniendo en riesgo su vida y actuaciones de seguridad que actualmente se realizan.</text:p>
          </table:table-cell>
          <table:table-cell office:value-type="string" table:style-name="ce9">
            <text:p>Al permitir que se identifique y se den a conocer los datos relativos al personal sustantivo, se pondría en riesgo su <text:s/>vida, <text:s/>la <text:s/>de <text:s/>su <text:s/>familia, <text:s/>seguridad, <text:s/>salud <text:s/>e <text:s/>integridad física, aunado a que el hecho de <text:s/>que <text:s/>personas con <text:s/>pretensiones <text:s/>delictivas <text:s/>pudieran <text:s/>promover algún vínculo o <text:s/>relación <text:s/>directa <text:s/>con <text:s/>dicha persona, <text:s/>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sustantivo, no es dable proporcionar la información solicitada.</text:p>
            <text:p/>
          </table:table-cell>
          <table:table-cell office:value-type="string" table:style-name="ce9">
            <text:p>Parcial</text:p>
          </table:table-cell>
          <table:table-cell office:value-type="string" table:style-name="ce9">
            <text:p>Datos de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GR - Delegaciones Estatales<text:s/></text:p>
          </table:table-cell>
          <table:table-cell office:value-type="string" table:style-name="ce10">
            <text:p>Fracción II. 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p>
            <text:p/>
            <text:p>Fracción VII. 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ext:p/>
            <text:p>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ext:p/>
            <text:p>Fracción X. El número total de las plazas y del personal de base y confianza, especificando el total de las vacantes, por nivel de puesto, para cada unidad administrativa</text:p>
            <text:p/>
            <text:p>Fracción XVII. La información curricular, desde el nivel de jefe de departamento o equivalente, hasta el titular del sujeto obligado, así como, en su caso, las sanciones administrativas de que haya sido objeto</text:p>
          </table:table-cell>
          <table:table-cell office:value-type="string" table:style-name="ce9">
            <text:p>Estado de fuerza de la institución e información del personal de la institución</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ones I y V de la LFTAIP</text:p>
          </table:table-cell>
          <table:table-cell office:value-type="string" table:style-name="ce9">
            <text:p>Es un riesgo real, demostrable e identificable el hacer del dominio público la información citada en las fracciones que nos ocupan, ya que implicaría revelar el estado de fuerza de la Institución al proporcionar el número y categoría de los servidores públicos que laboran en esta, y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ésta conozcan datos que les permitan obstruir o evadir las técnicas y estrategias de investigación llevadas a cabo en la persecución de los delitos.</text:p>
            <text:p/>
            <text:p>II.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Estado de Fuerza de la Procuraduría General de la República.<text:s/></text:p>
            <text:p/>
            <text:p>III. La reserva de la información se adecua al principio de proporcionalidad, toda vez que se invoca con el propósito de evitar un perjuicio a la capacidad de reacción, a través de la protección de la información relacionada con el estado de fuerza de esta institución Federal, que se encarga de auxiliar al Ministerio Público de la Federación encargado de las actividades de investigación y persecución de los delitos.</text:p>
          </table:table-cell>
          <table:table-cell office:value-type="string" table:style-name="ce9">
            <text:p>Es un riesgo real, demostrable e identificable, la publicidad de la información relacionada con los servidores públicos de carácter sustantivo o que realiza funciones enteramente sustantivas, adscritos a esta Fiscalía, ya que los haría vulnerables poniendo en riesgo su vida, seguridad e integridad física, así como la de sus familiares, ya que serían identificados por miembros de la delincuencia organizada, con el propósito de obstaculizar, dificultar e impedir las funciones de investigación y persecución de los delitos que les fueron encomendadas.<text:s/></text:p>
          </table:table-cell>
          <table:table-cell office:value-type="string" table:style-name="ce9">
            <text:p>Parcial</text:p>
          </table:table-cell>
          <table:table-cell office:value-type="string" table:style-name="ce9">
            <text:p>Datos de personal sustantivo y ubicación</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Fracción XII. La información en Versión Pública de las declaraciones patrimoniales de los Servidores Públicos que así lo determinen, en los sistemas habilitados para ello, de acuerdo a la normatividad aplicable<text:s/></text:p>
          </table:table-cell>
          <table:table-cell office:value-type="string" table:style-name="ce9">
            <text:p>Información de personal de la institución</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V de la LFTAIP</text:p>
          </table:table-cell>
          <table:table-cell office:value-type="string" table:style-name="ce9">
            <text:p>La divulgación de la información representa un riesgo real, demostrable e identificable, de puesta en peligro de la vida, salud y seguridad de los servidores públicos <text:s/>y de sus familiares toda vez que, conforme a sus competencias tiene facultades y funciones indelegables como es el caso del titular de la Fiscalía General de la República o especiales como son los titulares de las diversas unidades administrativas que cuentan con autonomía técnica y de gestión, representan a la Fiscalía General de la República en sus respectivos ámbitos de competencia en las relaciones institucionales con otras entidades u órganos de gobiernos locales, federales, nacionales e internacionales, implementan medidas y estrategias de coordinación con las unidades, mecanismos para facilitar el ejercicio de su mandato y de la propia fiscalía, intercambio de información, documentación, bases de datos, realización de mesas de trabajo, coordinación y asignación de los servicios periciales, análisis estratégico de los datos agregados del fenómeno criminal, realización de estudios geodelictivos que contribuyan en la investigación, quienes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personal administrativo y trabajadores que prestan sus servicios en el órganos de vigilancia, por lo que revelar la información solicitada, implica inevitablemente ampliar su espectro de publicidad y de dicha forma potencializar sus riesgos de seguridad personal, vida, integridad y salud al exponer, no sólo los datos de las actividades llevadas a cabo en cumplimento de las funciones constitucionales de la Fiscalía General de la República, sino también a su vida privada, salud, seguridad y dignidad humana y de sus familiares, sin que exista una justificación válida para sacrificar dichos derechos en pro del interés de la sociedad.</text:p>
          </table:table-cell>
          <table:table-cell office:value-type="string" table:style-name="ce9">
            <text:p>El riesgo del perjuicio que supondría la divulgación de la información, superaría el interés público, al darse a conocer datos sensibles del personal sustantivo de la Fiscalía General de la República, ineludiblemente implica dar a conocer datos confidenciales que ponen en riesgo no sólo el éxito de las funciones institucionales, frente a imputados del orden federal, sino su vida, salud, seguridad e integridad, así como la de sus familiares y entorno social, involucrando a terceros que podrían incluso no ser servidores públicos y de los cuales se contiene información confidencial.</text:p>
            <text:p/>
            <text:p>Máxime que conforme los tratados internacionales de los que nuestro país forma parte, se tienen ampliamente protegidos, el derecho a la dignidad humana como base de otros derechos como el derecho vida, integridad física, libre desarrollo de la personalidad, vida 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ext:p/>
            <text:p>En ese sentido, es que, en este asunto en particular, cobra importancia el derecho a la intimidad de los servidores públicos y de sus familiares, toda vez que si bien la información requerida refiere a versiones públicas de declaraciones patrimoniales y de intereses, no es menos cierto que ello no justifica la entrega de la información, toda vez que no existe una razón que funde y motive, el interés público para someter esos datos al escrutinio público y vedar sus derechos de autodeterminación, pues impacta inevitablemente en su vida personal y familiar siendo que tiene derecho a decidir revelar (en el ámbito propio y reservado del individuo) ante los demás, sean poderes públicos o particulares la información de datos relativos a sus actividades y a la propia persona, familia, pensamientos o sentimientos. Es decir, la plena disponibilidad sobre su vida y la decisión de lo que puede revelar de su intimidad a los demás.<text:s/></text:p>
          </table:table-cell>
          <table:table-cell office:value-type="string" table:style-name="ce9">
            <text:p>Parcial</text:p>
          </table:table-cell>
          <table:table-cell office:value-type="string" table:style-name="ce9">
            <text:p>Datos de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
            <text:p>Fracción XXIV. Los informes de resultados de las auditorías al ejercicio presupuestal de cada sujeto obligado que se realicen y. en su caso, las aclaraciones que correspondan.</text:p>
            <text:p/>
            <text:p>• Auditoría 14/2021 “Revisión administrativa en materia de recursos humanos, financieros y materiales", en la Fiscalía Especializada de Asuntos Internos.<text:s/></text:p>
            <text:p/>
            <text:p/>
            <text:p>• Auditoría 15/2021 "Revisión administrativa en materia de recursos humanos, financieros y materiales" en la Delegación Estatal de la Fiscalía General de la República <text:s/>en Baja California.</text:p>
          </table:table-cell>
          <table:table-cell office:value-type="string" table:style-name="ce9">
            <text:p>Auditorías</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ones I y V de la LFTAIP</text:p>
          </table:table-cell>
          <table:table-cell office:value-type="string" table:style-name="ce9">
            <text:p>Riesgo real, demostrable e identificable: Difundir la información consistente en el total de plazas del personal y equipo de seguridad con que cuenta la Delegación Estatal de la Fiscalía General de la República en Baja California, comprometería la seguridad pública, pues implica la revelación del estado de fuerza de la Institución, De igual manera, vulneraria la capacidad de despliegue futura pues propiciaría que miembros de la delincuencia organizada conozcan datos que les permitan identificar y por ende obstruir o evadir las técnicas y estrategias implementadas para la ejecución de operaciones de inteligencia llevadas a cabo por esta Institución.</text:p>
          </table:table-cell>
          <table:table-cell office:value-type="string" table:style-name="ce9">
            <text:p>Riesgo real, demostrable e identificable: Difundir la información consistente en el total de plazas del personal y características de equipo de seguridad con que cuenta la Delegación Estatal de la Fiscalía General de la República en Baja California, podría poner en riesgo al <text:s/>personal, las funciones y actuaciones de seguridad que realiza la Institución,</text:p>
          </table:table-cell>
          <table:table-cell office:value-type="string" table:style-name="ce9">
            <text:p>Parcial</text:p>
          </table:table-cell>
          <table:table-cell office:value-type="string" table:style-name="ce9">
            <text:p>Datos de personal sustantivo y ubicación; así como información de los equipos de seguridad</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GR - Delegaciones Estatales<text:s/></text:p>
          </table:table-cell>
          <table:table-cell office:value-type="string" table:style-name="ce10">
            <text:p>Fracción XXVII. 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p>
            <text:p/>
            <text:p>Fracción XXVIII. La información sobre los resultados sobre procedimientos de adjudicación directa, invitación restringida y licitación de cualquier naturaleza, incluyendo la Versión Pública del Expediente respectivo y de los contratos celebrados:</text:p>
            <text:p/>
            <text:p>Fracción XXXII. Padrón de proveedores y contratistas</text:p>
          </table:table-cell>
          <table:table-cell office:value-type="string" table:style-name="ce9">
            <text:p>Servicios contratados</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ones I, V y VII de la LFTAIP</text:p>
          </table:table-cell>
          <table:table-cell office:value-type="string" table:style-name="ce9">
            <text:p>Existe un riesgo real, demostrable e identificable, ya qu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Existe un perjuicio que supera el interés público, ya que la investigación y persecución de los delitos en materia de delincuencia organizada por parte del Ministerio Público de la Federación, se ubica por encima de la entrega de la información requerida, por lo que la descripción de los insumos, objetos, elementos, así como sus características y especificaciones son de carácter reservado.<text:s/></text:p>
            <text:p/>
            <text:p>En cuanto al principio de proporcionalidad, la clasificación reserva de la información solicitada es directamente proporcional al derecho de la reparación del daño de las víctimas de la delincuencia organizada, de su derecho a la verdad, de su derecho a la justicia, y de su derecho la reparación del daño.</text:p>
          </table:table-cell>
          <table:table-cell office:value-type="string" table:style-name="ce9">
            <text:p>Es un riesgo real, demostrable e identificable, ya que de divulgar la información relacionada con concesiones, contratos, convenios, permisos, licencias, obstaculizaría las estrategias y acciones para combatir a la delincuencia organizada y garantizar la Seguridad Pública y Nacional; toda vez que contiene información sensible, así como elementos que permiten establecer el procedimiento y especificaciones técnicas utilizadas en las labores de inteligencia de esta Procuraduría General de la República, que potencializan una amenaza en caso de su revelación.</text:p>
            <text:p/>
            <text:p>II. Se supera el interés público general de conocer la información, toda vez que al divulgarla permitiría que las organizaciones criminales pudieran aprovecharla para vulnerar la capacidad de las investigaciones y combate frontal a la delincuencia organizada que lleva a cabo el sujeto obligado, puesto que dan cuenta de las especificaciones físicas, técnicas y administrativas que se llevan a cabo sobre las labores, capacidad, servicio y operatividad e información de inteligencia de la Institución.</text:p>
            <text:p/>
            <text:p>El proteger la información se adecua al principio de proporcionalidad, en tanto que se justifica negar su divulgación por el riesgo de vulnerar y poner en peligro la capacidad y margen de operación de esta Procuraduría General de la República, dificultando las estrategias para la investigación y persecución de los delitos en contra de la delincuencia organizada.</text:p>
          </table:table-cell>
          <table:table-cell office:value-type="string" table:style-name="ce9">
            <text:p>Parcial</text:p>
          </table:table-cell>
          <table:table-cell office:value-type="string" table:style-name="ce9">
            <text:p>Aquella que pueda poner en riesgo la seguridad pública, la prevención y persecución de los delitos y al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Fracción XXXIV. El inventario de bienes muebles e inmuebles en posesión y propiedad:</text:p>
          </table:table-cell>
          <table:table-cell office:value-type="string" table:style-name="ce9">
            <text:p>Bienes de la institución</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ón I de la LFTAIP</text:p>
          </table:table-cell>
          <table:table-cell office:value-type="string" table:style-name="ce9">
            <text:p>Difundir la información relativa al contenido de los bienes utilizados para funciones sustantivas y el dar a conocer las características de los mismos, vulnera la seguridad y capacidad con la que cuenta la Procuraduría General de la República para las funciones encomendadas, de igual manera pone en riesgo las operaciones en la que se encuentran destinados, por lo que vulnera la seguridad, poniendo en riesgo tanto las comisiones como la vida de los servidores públicos a quienes se les designan; toda vez que se proporcionarían elementos que lo hacen identificable, poniendo en riesgo su vida, las funciones y actuaciones de seguridad que realiza y por ende la de sus familiares por estar vinculados con el servidor público, tomando en cuenta que en el Plan Nacional de Desarrollo 2013-2018, Título l México en Paz, numeral 1.2 denominado Plan de acción: fortalecer al Estado y garantizar la paz, se hace alusión a que: "Para garantizar la Seguridad Nacional se requiere una política que identifique y prevenga la actualización de fenómenos que pretendan atentar contra los intereses estratégicos nacionales; que fortalezca la generación de inteligencia; que promueva esquemas de cooperación y coordinación con las autoridades municipales, estatales y federales; y que garantice un equipamiento, una infraestructura y un marco legal que responda a las amenazas que enfrenta el país”, es así que las actividades que principalmente se realizan son meramente de investigación a acreditación del cuerpo del delito de diversos actos ilícitos del orden federal vinculados con los grupos delincuenciales del país.</text:p>
          </table:table-cell>
          <table:table-cell office:value-type="string" table:style-name="ce9">
            <text:p>Al permitir que se identifique las características de dichos bienes con los que cuenta esta Institución y al darlos a conocer, pone en riesgo la capacidad de respuesta con la que cuenta esta Procuraduría, para la atención de las tareas encomendadas que se realizan en cumplimiento de sus funciones, hecho que se traduciría en un detrimento al combate a la delincuencia en perjuicio de la seguridad pública vulnerando el interés social y general, por lo que tomando en consideración lo señalado en el apartado denominado Fortaleza Institucional para un México en Paz, en la Introducción y visión general del Plan Nacional de Desarrollo 2013-2018, en el que señala que las instituciones de seguridad del país deben tener como fin prioritario garantizar la integridad física de la población. México ha enfrentado en los últimos años una problemática sin precedentes en términos de seguridad pública. La falta de seguridad genera un alto costo social y humano, ya que atenta contra la tranquilidad de los ciudadanos.</text:p>
          </table:table-cell>
          <table:table-cell office:value-type="string" table:style-name="ce9">
            <text:p>Parcial</text:p>
          </table:table-cell>
          <table:table-cell office:value-type="string" table:style-name="ce9">
            <text:p>Aquella que pueda poner en riesgo la seguridad pública</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SJAI y OIC</text:p>
          </table:table-cell>
          <table:table-cell office:value-type="string" table:style-name="ce10">
            <text:p>Fracción XXXVI. Las resoluciones y laudos que se emitan en procesos o procedimientos seguidos en forma de juicio;</text:p>
          </table:table-cell>
          <table:table-cell office:value-type="string" table:style-name="ce9">
            <text:p>Resoluciones y laudos<text:s/></text:p>
          </table:table-cell>
          <table:table-cell office:value-type="string" table:style-name="ce9">
            <text:p>Versión Pública obligaciones de transparencia</text:p>
            <text:p><text:s/>Vigésima Quinta Sesión Ordinaria 2022</text:p>
            <text:p>12/07/2022</text:p>
          </table:table-cell>
          <table:table-cell office:value-type="string" table:style-name="ce11">
            <text:p>5 años</text:p>
          </table:table-cell>
          <table:table-cell office:value-type="date" office:date-value="2022-07-12T00:00:00" table:content-validation-name="val1" table:style-name="ce12">
            <text:p>12/07/2022</text:p>
          </table:table-cell>
          <table:table-cell office:value-type="date" office:date-value="2027-07-12T00:00:00" table:content-validation-name="val1" table:style-name="ce12">
            <text:p>12/07/2027</text:p>
          </table:table-cell>
          <table:table-cell office:value-type="string" table:style-name="ce9">
            <text:p>Artículo 110, fracciones V y VII de la LFTAIP</text:p>
          </table:table-cell>
          <table:table-cell office:value-type="string" table:style-name="ce9">
            <text:p>Riesgo real, demostrable e identificable: Dar a conocer datos sobre el personal sustantivo que labora en la institución,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ext:p>II. Prejuicio que supera el interés público: El divulgar datos de las personas que participaron en procedimientos distintos a los procedimientos sancionatorios materia de la resolución, pone en riesgo su vida, seguridad y salud, así como la de sus familiares, toda vez que serían ser sujetos de amenazas y extorsiones por parte de miembros de la delincuencia, con la finalidad de obtener la información de inteligencia y contrainteligencia para el resguardo de la Seguridad Nacional y Pública, o simplemente ser blanco de represalias ya que la información de que se trata, está relacionada con el combate a la delincuencia organizada, en este sentido, el proteger el derecho fundamental de la vida de los involucrados y la de sus familiares, supera el interés particular de conocer la documentación requerida.</text:p>
          </table:table-cell>
          <table:table-cell office:value-type="string" table:style-name="ce9">
            <text:p>Riesgo real, demostrable e identificabl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Prejuicio que supera el interés público: La investigación y persecución de los delitos en materia federal por parte del Ministerio Público de la Federación, se ubica por encima de la entrega de la información requerida.<text:s/></text:p>
            <text:p/>
          </table:table-cell>
          <table:table-cell office:value-type="string" table:style-name="ce9">
            <text:p>Parcial</text:p>
          </table:table-cell>
          <table:table-cell office:value-type="string" table:style-name="ce9">
            <text:p>Aquella que pueda poner en riesgo la prevención y persecución de los delitos y al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2042 Sobre probable personal sustantivo de la institución<text:s/></text:p>
          </table:table-cell>
          <table:table-cell office:value-type="string" table:style-name="ce9">
            <text:p>Información de posible de la institución</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p>
          </table:table-cell>
          <table:table-cell office:value-type="string" table:style-name="ce9">
            <text:p>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text:s/>CAIA y FISEL</text:p>
          </table:table-cell>
          <table:table-cell office:value-type="string" table:style-name="ce10">
            <text:p>330024622002083 Información relacionada con probables líneas de investigación en contra de terceros</text:p>
          </table:table-cell>
          <table:table-cell office:value-type="string" table:style-name="ce9">
            <text:p>Investigaciones en contra de los que suscriben sus solicitude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a investigación por la presunta comisión de delitos electorales en el contexto de una solicitud formal de extradición en contra de una persona identificada o identificable, se estaría alertando al probable responsable o a sus cómplices, y con ello, podrían alterar y/o destruir los medios de prueba que en su caso estuviere recabando el Ministerio Público de la Federación.</text:p>
            <text:p>Ahora bien, el negar la existencia de dichos procedimientos, se traduce en que el Ministerio Público de la Federación no lleva o llevó a cabo investigaciones por hechos presumiblemente constitutivos de esos delitos, y con ello, se podría inclusive continuar con la realización de dichas conductas, teniendo la certeza de que no existe o existió investigación ministerial en su contra.</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las investigaciones en contra de las personas,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 FEMDO, FECOR y FEMDH</text:p>
          </table:table-cell>
          <table:table-cell office:value-type="string" table:style-name="ce10">
            <text:p>330024622002143 Información relacionada con información integrada en expedientes de investigación con motivo de fosas clandestina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2-02T00:00:00" table:content-validation-name="val1" table:style-name="ce12">
            <text:p>02/02/2027</text:p>
          </table:table-cell>
          <table:table-cell office:value-type="string" table:style-name="ce9">
            <text:p>Artículo 110 fracción XII de la LFTAIP<text:s/></text:p>
          </table:table-cell>
          <table:table-cell office:value-type="string" table:style-name="ce9">
            <text:p>La divulgación de la información representa un riesgo real, demostrable e identificable al interés público y a la seguridad nacional, puesto que en la indagatoria se encuentra inmersa información sensible, entre la que se encuentra datos para acreditar el delito, la probable responsabilidad de él o los indiciados, y la identidad de víctimas directas e indirectas, así como de terceras personas que han intervenido en la investigación, por lo que conceder acceso a tales elementos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 <text:s text:c="39"/>El riesgo de perjuicio que supondría la divulgación supera el interés público general de que se difunda, en ese entendido, toda vez que el ejercicio particular del derecho de acceso a la información pública no es absoluto y encuentra sus límites al confrontarse con el interés público, se estima que otorgar los datos en comento ocasionaría un severo perjuicio para la persecución del delito y la procuración de justicia, así como para la vida, seguridad, salud e integridad de las personas que intervienen en la investigación.<text:s/></text:p>
          </table:table-cell>
          <table:table-cell office:value-type="string" table:style-name="ce9">
            <text:p>La limitación se adecua al principio de proporcionalidad y representa el medio menos restrictivo disponible para evitar el perjuicio. La limitación al derecho de acceso a la información se justifica en virtud de evitar poner en riesgo la salud, la seguridad o la vida de las personas que intervienen en la investigación y/o de sus familias, así como de obstruir la persecución de los delitos que se investigación, cuya finalidad corresponde a una debida procuración de justicia por parte de la Institución, lo cual resulta de gran beneficio a la sociedad, pues con ello se alcanza el fin pretendido por el Ministerio Público de la Federación, consistente en ejercer sus atribuciones respondiendo a la satisfacción del interés social y protección de los bienes jurídicos. <text:s/>Asimismo, la proporcionalidad exige un juicio de ponderación donde se ha de valorar la gravedad de otorgar la información en comento y el daño que produciría al poner en peligro la salud, seguridad o la vida de una o varias personas, e imposibilitando la persecución de los delitos del orden federal con su entrega, hecho que, en el caso que nos ocupa, impediría una debida procuración de justicia, de ahí la imposibilidad jurídica de divulgar la información que legalmente es considerada como reservada, en tanto que los derechos a la libertad, integridad personal y vida, sin olvidar la persecución de los delitos tienen un mayor peso.</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150 Kits relacionados a los equipos de la especialidad de genética</text:p>
          </table:table-cell>
          <table:table-cell office:value-type="string" table:style-name="ce9">
            <text:p>Servicios contratado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I de la LFTAIP</text:p>
          </table:table-cell>
          <table:table-cell office:value-type="string" table:style-name="ce9">
            <text:p>La divulgación de la información representa un perjuicio significativo a la seguridad pública en su vertiente de procuración de justicia pues proporcionar los nombres, marcas y casas comerciales de los kits relacionados a los equipos de especialidad de genética, representa un riesgo real pues con esos conocimientos se podría entorpecer un servicio público que se brinda a la sociedad, al publicar los datos de los fabricantes con los que se trabaja para desarrollar las funciones encomendadas por la Constitución a esta Institución, mismas que son de uso exclusivo.<text:s/></text:p>
            <text:p/>
            <text:p>La entrega de esta información revelaría datos de fabricantes de los kits de trabajo en la especialidad de genética, que se utilizan para la persecución de los delitos por parte del personal que realiza labores y acciones de investigación, persecución e integración de las averiguaciones previas y carpetas de investigación, relacionados con la comisión de delitos cometidos por el crimen organizado, delitos del orden federal, los que contemplan las leyes generales y especiales que le corresponda conocer a la Federación, lo que implica inevitablemente exponer los datos de las actividades llevadas a cabo en cumplimiento de las funciones de esta Fiscalía General, haciendo que cualquier persona, inclusive a aquellas que pertenecen al crimen organizado, se anticipen a estas, estorbando los actos de investigación, diligencias, obtención de datos de prueba, medios de prueba y persecución de los delitos, lo que constituye una amenaza a la seguridad pública y perjudica a las víctimas u ofendidos de los delitos, vulnerando sus derechos de acceso a la justicia y a los principios de la debida diligencia, no revictimización y máxima protección, entre otros, que conforme al delito que se investiga pudieran verse afectados.</text:p>
          </table:table-cell>
          <table:table-cell office:value-type="string" table:style-name="ce9">
            <text:p>Al darse a conocer datos sensibles de las especificaciones como nombre, marcas y casa comerciales de dispositivos tecnológicos que la FGR pudiera utilizar para las actividades y ejercicio de las funciones constitucionales representa poner en riesgo el éxito de las funciones institucionales, frente a imputados del orden federal, que son de alta peligrosidad así como los grupos de la delincuencia organizada, ello, derivado de que las actuaciones de esta representación social, tienen como fin el interés público o general, así como la investigación y persecución de los delitos federales.</text:p>
            <text:p/>
            <text:p>A lo anterior se abona el hecho que la divulgación de la información susceptible de ser reservada, al ser enlazada o asociada con otra obtenida de diversas fuentes, a partir de estos, se revelan más datos que en su conjunto permiten reconstruir las actividades en cumplimiento del mandato constitucional de buscar las pruebas relativas a los hechos que se investigan, los indicios y pruebas que se buscan, los lugares objeto de las diligencias de investigación, sobre todo tomando en cuenta que estas actividades deben realizarse en regiones que son de dominio predominante de delincuentes federales y de grupos delincuenciales, Luego la divulgación de esta información pondría en riesgo el éxito de las actividades de investigación, afectando el normal y correcto cumplimiento de las funciones constitucionales de la FGR,</text:p>
            <text:p/>
            <text:p>Luego entonces, el perjuicio que se generaría al revelar este tipo de información, supera el interés público, porque esta FGR se encarga de la investigación y persecución de los delitos como: abuso o violencia sexual contra menores, homicidios dolosos, feminicidios, secuestros, trata de personas, robos de todo tipo y modalidades, uso de programas sociales con fines electorales corrupción, enriquecimiento ilícito y ejercicio abusivo de funciones, tráfico ilegal de hidrocarburos, petrolíferos o petroquímicos, desaparición forzada de personas y la cometida por particulares, delincuencia organizada, quienes cuentan con las armas y explosivos más violentos y la tecnología más avanzada disponible a nivel mundial, por lo que con un mínimo de datos fácilmente pueden entorpecer las labores de esta Institución en detrimento de la seguridad pública y la procuración de justicia,</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187 Estado de fuerza de la institución y tipo de vehículos, así como sus características y placas<text:s/></text:p>
          </table:table-cell>
          <table:table-cell office:value-type="string" table:style-name="ce9">
            <text:p>Estado de fuerza de la institución</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iculo 110 fracción I de la LFTAIP</text:p>
          </table:table-cell>
          <table:table-cell office:value-type="string" table:style-name="ce9">
            <text:p>El riesgo por difundir la información solicitada ocasionaría que miembros de la delincuencia organizada conocieran el estado de fuerza y características de las unidades vehiculares con el que cuenta la Institución, encargada de la investigación y persecución de los delitos, vulnerando la capacidad de reacción, así como las técnicas y estrategias de investigación llevadas a cabo por esta Institución encargada de la Seguridad Pública.</text:p>
            <text:p/>
            <text:p>El divulgar la información solicitada específicamente inherente a la Policía Federal Ministerial, pone en riesgo la capacidad de reacción de la Institución, pues de difundirse, grupos de la delincuencia organizada pueden hacer uso de los datos proporcionados para implementar acciones que neutralicen la actuación de sus operadores.</text:p>
            <text:p/>
            <text:p>Asimismo, al difundirse la información solicitada, representaría un riesgo o amenaza para la seguridad nacional y la seguridad pública, al conocer cualquier persona externa de esta Institución Gubernamental, el número y características de vehículos encaminados a realizar <text:s/>actividades sustantivas de la Institución, evidenciaría la capacidad de reacción con la que cuenta, poniendo en peligro la seguridad pública y nacional, así como los planes y estrategias, lo cual requiere proteger y salvaguardar la normatividad competente.</text:p>
          </table:table-cell>
          <table:table-cell office:value-type="string" table:style-name="ce9">
            <text:p>El riesgo de perjuicio que supondría la divulgación de los datos en cita es mayor al interés público de que se difunda; el hecho de hacer públicos los datos implica un perjuicio mayor a la sociedad que el interés de conocer la información, pues los datos pueden ser utilizados para crear estrategias de combate al personal sustantivo con lo cual el revelar información, se limita al interés particular, siendo que en su caso específico, lo que debe de prevalecer es el interés público de contar con una sociedad que viva en armonía y respeto a los derechos,</text:p>
            <text:p/>
            <text:p>De igual manera, en el supuesto de generar la información citada, el peticionario o cualquier otra persona podría deducir las capacidades y al mismo tiempo las limitaciones de reacción con las que cuenta la Institución, así como la autoridad Policial Ministerial, pudiendo además ser utilizados estos datos para beneficio de redes delincuenciales; lo cual innegablemente llevaría implícito una amenaza para la seguridad nacional y publica</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55 Información relacionada con expedientes de investigación por comisión de delito cometidos por elementos de esta Fiscalía General de la República</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56 Información relacionada con expedientes de investigación por delito cometidos por elementos de las Fuerzas Armada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p>
          </table:table-cell>
          <table:table-cell office:value-type="string" table:style-name="ce10">
            <text:p>330024622002257 Información relacionada con expedientes de investigación por delito cometidos por elementos de la Guardia Nacional</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58 Información relacionada con expedientes de investigación por delito cometidos por elementos del Instituto Nacional de Migración</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59 Información relacionada con expedientes de investigación por delito cometidos por elementos de las extintas Policía Federa, la Agencia de Investigación Federal, la Gendarmería o cualquier otra fuerza policial y/o pericial de seguridad pública</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60 Información relacionada con expedientes de investigación por delito de abuso de autoridad presuntamente cometido por una personas servidora pública que fueron clasificados como PASIVOS y/o EN RESERVA y/o ARCHIVO TEMPORAL</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61 Información relacionada con expedientes de investigación por delitos contra la administración de justicia presuntamente cometido por una personas servidora pública que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62 Información relacionada con expedientes de investigación por delito de desaparición forzada y delitos establecido en la Ley General en Materia de Desaparición Forzada, Desaparición cometida por Particulares y del Sistema Nacional de Búsqueda de Personas presuntamente cometido por una personas servidora pública que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CC, FEAI, FISEL, CAIA.<text:s/></text:p>
          </table:table-cell>
          <table:table-cell office:value-type="string" table:style-name="ce10">
            <text:p>330024622002263 Información relacionada con expedientes de investigación por delitos establecidos en la Ley Federal contra la Delincuencia Organizada presuntamente cometido por una personas servidora pública que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64 Información relacionada con expedientes de investigación por el delito de homicidio presuntamente cometido por una personas servidora pública que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CC, FEAI, FISEL, CAIA</text:p>
          </table:table-cell>
          <table:table-cell office:value-type="string" table:style-name="ce10">
            <text:p>330024622002265 Información relacionada con expedientes de investigación por delito de secuestro por esta Fiscalía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66 Información relacionada con expedientes de investigación por el delito de tortura, tratos crueles, inhumanos o degradantes por esta Fiscalía fueron clasificados como PASIVOS y/o EN RESERVA y/o ARCHIVO TEMPORAL<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67 Información relacionada con expedientes de investigación por delito de abuso de autoridad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DH, FEMCC, FEAI, FISEL, CAIA.<text:s/></text:p>
          </table:table-cell>
          <table:table-cell office:value-type="string" table:style-name="ce10">
            <text:p>330024622002268 Información relacionada con expedientes de investigación por por delitos contra la administración de justicia<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69 Información relacionada con expedientes de investigación acción penal en averiguaciones previas y carpetas de investigación por<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70 Información relacionada con expedientes de investigación por investigación por delitos establecidos en la Ley Federal contra la Delincuencia Organizada<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CC, FEAI, FISEL, CAIA.<text:s/></text:p>
          </table:table-cell>
          <table:table-cell office:value-type="string" table:style-name="ce10">
            <text:p>330024622002271 Información relacionada con expedientes de investigación por el delito de homicidio cometido por una persona servidora pública</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72 Información relacionada con expedientes de investigación por el delito de secuestro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CC, FEAI, FISEL, CAIA.<text:s/></text:p>
          </table:table-cell>
          <table:table-cell office:value-type="string" table:style-name="ce10">
            <text:p>330024622002273 Información relacionada con expedientes de investigación por los delitos de tortura, tratos crueles, inhumanos o degradantes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74 Información relacionada con expedientes de investigación por el delito de abuso de autoridad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75 Información relacionada con expedientes de investigación por delitos contra la administración de justicia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FEMCC, FEAI, FISEL, CAIA.<text:s/></text:p>
          </table:table-cell>
          <table:table-cell office:value-type="string" table:style-name="ce10">
            <text:p>330024622002276 Información relacionada con expedientes de investigación por el delito de desaparición forzada y delitos establecido en la Ley General en Materia de Desaparición Forzada, Desaparición cometida por Particulares y del Sistema Nacional de Búsqueda de Person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77 Información relacionada con expedientes de investigación por delitos establecidos en la Ley Federal contra la Delincuencia Organizada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AI y FEMCC</text:p>
          </table:table-cell>
          <table:table-cell office:value-type="string" table:style-name="ce10">
            <text:p>330024622002278 Información relacionada con expedientes de investigación por el delito de homicidio presuntamente cometidos por personas servidoras pú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ext:p/>
          </table:table-cell>
          <table:table-cell office:value-type="string" table:style-name="ce10">
            <text:p>330024622002279 Información relacionada con expedientes de investigación por el delito de secuestro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80 Información relacionada con expedientes de investigación por esta Fiscalía los delitos de tortura, tratos crueles, inhumanos o degradantes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282</text:p>
            <text:p><text:s/>Carpeta de investigación<text:s/></text:p>
            <text:p>FED/CDMX/SPE/0003782/2019</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La divulgación de la información representa, 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v,' medios de prueba para Sustentar el ejercicio o no de la acción penal, la acusación contra el imputado y la reparación del daño. Un riesgo demostrable, ya que otorgar acceso a la información inmersa en una carpeta de investigación expondría la eficacia de esta Procuraduría, al colocar en un escenario desfavorable la labor de investigación desplegada por el Agente del Ministerio Público de la Federación, tendiente a demostrar, o no, la existencia de hecho que la ley señala como delito V la responsabilidad de quien lo cometió o participó en su comisión, circunstancias que impactarían negativamente para el ejercicio de la acción penal ante el órgano judicial. Un riesgo identificable de perjuicio significativo al interés público, toda vez que de ser difundida la información inmersa en una carpeta de investigación que se encuentra en trámite, se puede dejar expuesta la información inherente a las diligencias pertinentes y útiles ordenadas por el Representante Social de la Federación para demostrar, o no, la existencia del delito y la responsabilidad de quien lo cometió o participó en su comisión.<text:s/></text:p>
          </table:table-cell>
          <table:table-cell office:value-type="string" table:style-name="ce9">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s/></text:p>
            <text:p/>
            <text:p>De lo que se colige que la reserva supera el ejercicio del derecho de acceso a la información de los particulares, toda vez que la citada clasificación atiende a la protección de un interés jurídico superior para toda la sociedad, mismo que no puede estar supeditado al interés de un particular.<text: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96 Información relacionada con expedientes de investigación por esta Fiscalía por la privación ilegal de la libertad presuntamente cometido por unas personas servidora pública<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FECOC, FEMDO, <text:s/>FEMCC, FEAI, FISEL, CAIA.<text:s/></text:p>
          </table:table-cell>
          <table:table-cell office:value-type="string" table:style-name="ce10">
            <text:p>330024622002297 Información relacionada con expedientes de investigación por la privación ilegal de la libertad presuntamente cometidos por personas servidoras públicas<text:s/></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ext:p>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300 Estado de fuerza de la institución, estructura organica de la direccion general de comunicaciones que ecsiste en la policia federal ministerial<text:s/></text:p>
          </table:table-cell>
          <table:table-cell office:value-type="string" table:style-name="ce9">
            <text:p>Estado de fuerza de la institución</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ones I y V de la LFTAIP</text:p>
          </table:table-cell>
          <table:table-cell office:value-type="string" table:style-name="ce9">
            <text:p>La divulgación de la información solicitada representaría un riesgo real, demostrable e identificable, en un contexto con altos niveles de incidencia delictiva, prevalecientes en nuestro país, por lo que proporcionar la estructura orgánica de la DGCC, pudiera ser aprovechado por la delincuencia organizada para conocer la capacidad de reacción de esta área y, en consecuencia, parte de la capacidad de la Policía Federal Ministerial; esto es, porque el número de agentes disponibles, es decir, conocer el estado de fuerza actual, delimitado a cierta temporalidad, permitiría calcular el potencial de esta área para enfrentar los delitos que se investigan de acuerdo a las atribuciones de la DGCC. En ese tenor, el riesgo aumenta si, esos datos, se ponderan o valoran con información similar, obtenida mediante otras solicitudes de información, pasadas o futuras, de lo que se puedan deducir datos en ese mismo sentido.</text:p>
            <text:p/>
            <text:p>En esa tesitura, el riesgo de daño que se puntualiza se circunscribe en todo el territorio nacional, particularmente en las zonas del país con mayor incidencia delictiva, lo que entrañaría un riesgo permanente ubicado en el tiempo y en el espacio, en el modo descrito en el párrafo anterior.</text:p>
          </table:table-cell>
          <table:table-cell office:value-type="string" table:style-name="ce9">
            <text:p>El riesgo de perjuicio que supondría la divulgación de los datos en cita, es mayor al interés público de que se difundan: el hecho de hacer pública la información que nos ocupa, implica un perjuicio mayor a la sociedad que el interés de conocer la información, pues los datos pueden s􀀠r utilizados para crear estrategias que pudieran afectar al personal sustantivo. Dicho de otra forma, al revelar información, se limita al interés particular, siendo que, en su caso específico, lo que debe de prevalecer es el interés público, al procurar una sociedad que coexista en armonía y el respeto a los derechos de las personas.</text:p>
            <text:p/>
            <text:p>De igual manera, en el hipotético caso de proporcionar la información en cita, el peticionario o cualquier otra persona, podría deducir las capacidades y al mismo tiempo las limitaciones de reacción con las que cuenta la DGCC. Por lo que, la Institución se ubicaría en estado de vulnerabilidad ante posibles filtraciones que puedan facilitar las actividades de redes delincuenciales; lo cual, innegablemente implica una amenaza para la seguridad pública.</text:p>
            <text:p/>
            <text:p>El riesgo de perjuicio estriba en que la publicidad de la información solicitada pudiera generar el debilitamiento de esta corporación policial frente al combate del crimen organizado, este último podría resultar fortalecido en sus estrategias criminales con el conocimiento de la capacidad de reacción de la PFM, que, como institución de seguridad pública, tiene como funciones primordiales, por mandato constitucional, la prevención, la investigación y la persecución de los delitos, esas funciones son de evidente interés general, porque entrañan la protección a la población por parte del Estado mexicano, lo que se traduce que ese interés público se encontraría en conflicto con la publicidad de la información solicitada, por lo que ante una ponderación razonada de ambos extremos, se deduce que el riesgo de perjuicio supone que la divulgación supera el interés general de que se difunda la información en comento.</text:p>
            <text:p/>
            <text:p>En ese orden de ideas, con la difusión de la información solicitada, se vulneraría el fortalecimiento institucional, pues se evidenciaría la capacidad de reacción institucional frente a al crimen organizado; esa afectación se vincula con intereses jurídicos tutelados, por disposición constitucional, por el Estado mexicano, como lo son la vida, las libertades, la integridad y el patrimonio de Las personas; Los cuales esta corporación, como institución de seguridad pública, debe en todo momento salvaguardar de acuerdo a la norma constitucional.</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2301 Carpeta de investigación</text:p>
            <text:p>FED/SDHPDSC/FEIDDF-NAY /0000603/2019</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La divulgación de la información representa un riesgo real, demostrable e identificable de perjuicio significativo al interés público y a la seguridad nacional. puesto que en la indagatoria se encuentra inmersa información sensible, entre la que se encuentran datos para acreditar el delito. la probable responsabilidad de él o los indiciados. y la identidad de víctimas directas e indirectas. así como de terceras personas que han intervenido en la investigación. por lo que conceder a dicha petición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text:p>
          </table:table-cell>
          <table:table-cell office:value-type="string" table:style-name="ce9">
            <text:p>El riesgo de perjuicio que supondría la divulgación supera el interés público general de que se difunda, en ese sentido. toda vez que el ejercicio particular del derecho a la información pública no es absoluto y encuentra sus límites al confrontarse con el interés público. se estima que otorgar la información solicitada por el requirente. ocasionaría un severo perjuicio para la persecución del delito y la procuración de justicia. así como para la vida, seguridad. salud e integridad de las personas que intervienen en la investigación.<text:s/></text:p>
            <text:p/>
            <text:p>La limitación se adecua al principio de proporcionalidad y representa el medio menos restrictivo disponible para evitar el perjuicio.<text:s/></text:p>
            <text:p/>
            <text:p>La limitación al derecho de acceso a la información se justifica en virtud de evitar poner en riesgo la salud. la seguridad o la vida de las personas que intervienen en la investigación y/o de sus familias, así como de obstruir la persecución de los delitos que se investigan, cuya finalidad corresponde a una debida procuración de justicia por parte de la Institución lo cual resulta de gran beneficio a la sociedad. pues con ello se alcanza el fin pretendido por el Ministerio Público de la Federación. consistente en ejercer sus atribuciones respondiendo a la satisfacción del interés social y protección de los bienes jurídicos,<text: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379 Carpeta de investigación</text:p>
            <text:p>FED/GRO/CHILP/0000395/2018</text:p>
          </table:table-cell>
          <table:table-cell office:value-type="string" table:style-name="ce9">
            <text:p>Carpetas de investigación/Averiguaciones previas</text:p>
          </table:table-cell>
          <table:table-cell office:value-type="string" table:style-name="ce9">
            <text:p>Solicitud de acceso a la información Vigésima Sexta Sesión Ordinaria 2022</text:p>
            <text:p>02/08/2022</text:p>
          </table:table-cell>
          <table:table-cell office:value-type="string" table:style-name="ce11">
            <text:p>5 años<text: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XII de la LFTAIP<text:s/></text:p>
          </table:table-cell>
          <table:table-cell office:value-type="string" table:style-name="ce9">
            <text:p>La divulgación de la información representa: 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 medios de prueba para Sustentar el ejercicio o no de la acción penal, la acusación contra el imputado y la reparación del daño. Un riesgo demostrable, ya que otorgar acceso a la información inmersa en una carpeta de investigación expondría la eficacia de esta Procuraduría, al colocar en un escenario desfavorable la labor de investigación desplegada por el Agente del Ministerio Público de la Federación, tendiente a demostrar, o no, la existencia de hecho que la ley señala como delito, la responsabilidad de quien lo cometió o participó en su comisión, circunstancias que impactarían negativamente para el ejercicio de la acción penal ante el órgano judicial. Un riesgo identificable de perjuicio significativo al interés público, toda vez que de ser difundida la información inmersa en una carpeta de investigación que se encuentra en trámite, se puede dejar expuesta la información inherente a las diligencias pertinentes y útiles ordenadas por el Representante Social de la Federación para demostrar, o no, la existencia del delito y la responsabilidad de quien lo cometió o participó en su comisión.</text:p>
          </table:table-cell>
          <table:table-cell office:value-type="string" table:style-name="ce9">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s/></text:p>
            <text:p/>
            <text:p>De lo que se colige que la reserva supera el ejercicio del derecho de acceso a la información de los particulares, toda vez que la citada clasificación atiende a la protección de un interés jurídico superior para toda la sociedad, mismo que no puede estar supeditado al interés de un particular.<text:s/></text:p>
          </table:table-cell>
          <table:table-cell office:value-type="string" table:style-name="ce9">
            <text:p>Completa</text:p>
          </table:table-cell>
          <table:table-cell office:value-type="string" table:style-name="ce9">
            <text:p>N/A</text:p>
          </table:table-cell>
          <table:table-cell office:value-type="date" office:date-value="2022-08-02T00:00:00" table:content-validation-name="val1" table:style-name="ce13">
            <text:p>02/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037 Avisos de privacidad de la coordinación estatal de servicios periciales de la delegación del Estado de Guerrero</text:p>
          </table:table-cell>
          <table:table-cell office:value-type="string" table:style-name="ce9">
            <text:p>Documentos y avisos de privacidad</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ones I y V de la LFTAIP<text:s/></text:p>
          </table:table-cell>
          <table:table-cell office:value-type="string" table:style-name="ce9">
            <text:p>Es un riesgo real. demostrable e identificable el hacer del dominio público la información citada en las fracciones que nos ocupan, ya que implicaría revelar el estado de fuerza de la Institución al proporcionar el número y categoría de los servidores públicos que laboran en esta. y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ésta conozcan datos que les permitan obstruir o evadir las técnicas y estrategias de investigación llevadas a cabo en la persecución de los delitos.<text:s/></text:p>
            <text:p/>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Estado de Fuerza de la Procuraduría General de la República.<text:s/></text:p>
          </table:table-cell>
          <table:table-cell office:value-type="string" table:style-name="ce9">
            <text:p>Es un riesgo real, demostrable e identificable, la publicidad de la información relacionada con los servidores públicos de carácter sustantivo o que realiza funciones enteramente sustantivas, adscritos a esta Fiscalía, ya que los haría vulnerables poniendo en riesgo su vida, seguridad e integridad física, así como la de sus familiares. ya que serían identificados por miembros de la delincuencia organizada, con el propósito de obstaculizar, dificultar e impedir las funciones de investigación y persecución de los delitos que les fueron encomendadas.<text:s/></text:p>
          </table:table-cell>
          <table:table-cell office:value-type="string" table:style-name="ce9">
            <text:p>Parcial</text:p>
          </table:table-cell>
          <table:table-cell office:value-type="string" table:style-name="ce9">
            <text:p>Datos de personal sustantivo</text:p>
          </table:table-cell>
          <table:table-cell office:value-type="date" office:date-value="2022-08-02T00:00:00" table:content-validation-name="val1" table:style-name="ce13">
            <text:p>02/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045 Carpeta de investigación<text:s/></text:p>
            <text:p>FED/TAMP/REY/0002397/2020</text:p>
          </table:table-cell>
          <table:table-cell office:value-type="string" table:style-name="ce9">
            <text:p>Información de posible de la institución</text:p>
          </table:table-cell>
          <table:table-cell office:value-type="string" table:style-name="ce9">
            <text:p>Solicitud de acceso a la información Vigésima Sexta Sesión Ordinaria 2022</text:p>
            <text:p>02/08/2022</text:p>
          </table:table-cell>
          <table:table-cell office:value-type="string" table:style-name="ce11">
            <text:p>5 años</text:p>
          </table:table-cell>
          <table:table-cell office:value-type="date" office:date-value="2022-08-02T00:00:00" table:content-validation-name="val1" table:style-name="ce12">
            <text:p>02/08/2022</text:p>
          </table:table-cell>
          <table:table-cell office:value-type="date" office:date-value="2027-08-02T00:00:00" table:content-validation-name="val1" table:style-name="ce12">
            <text:p>02/08/2027</text:p>
          </table:table-cell>
          <table:table-cell office:value-type="string" table:style-name="ce9">
            <text:p>Artículo 110 fracción V de <text:s/>la LFTAIP<text:s/></text:p>
          </table:table-cell>
          <table:table-cell office:value-type="string" table:style-name="ce9">
            <text:p>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su función sustancial de investigación y persecución de los delitos a cargo del personal con funciones de investigación.</text:p>
            <text:p/>
            <text:p>De igual manera, dar a conocer datos personales de los servidores públicos, facilitaría a los miembros de la delincuencia organizada, su actuar para coaccionar y así obtener información que utilizarían para actuar en contra de la seguridad de las personas y de su familia.</text:p>
          </table:table-cell>
          <table:table-cell office:value-type="string" table:style-name="ce9">
            <text:p>Parcial</text:p>
          </table:table-cell>
          <table:table-cell office:value-type="string" table:style-name="ce9">
            <text:p>Datos de personal sustantivo</text:p>
          </table:table-cell>
          <table:table-cell office:value-type="date" office:date-value="2022-08-02T00:00:00" table:content-validation-name="val1" table:style-name="ce13">
            <text:p>02/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102 Versión pública de la<text:s text:c="2"/></text:p>
            <text:p>AV SCGI/CGI/003/2000</text:p>
          </table:table-cell>
          <table:table-cell office:value-type="string" table:style-name="ce9">
            <text:p>Carpetas de investigación/Averiguaciones previas</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tículo 110 fracción XII de la LFTAIP</text:p>
          </table:table-cell>
          <table:table-cell office:value-type="string" table:style-name="ce9">
            <text:p>El revelar información inmersa en una averiguación previa, traería aparejado menoscabar las facultades del agente del Ministerio Público de la Federación durante la investigación del hecho que la ley señala como delito; afectaría el curso de las líneas de investigación seguidas en contra de miembros de la delincuencia y disminuiría su capacidad para allegarse de indicios para el esclarecimiento de los hechos y, en su caso, los datos y medios de prueba para sustentar el ejercicio o no de la acción penal, así como la acusación contra el imputado y la reparación del daño.</text:p>
            <text:p/>
            <text:p>En ese tenor, otorgar acceso a la información inmersa en una averiguación previa expondría la eficacia de esta Fiscalía, al colocar en un escenario desfavorable l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ext:p/>
            <text:p>Difundir la información inmersa en una averiguación previa, que se encuentra en trámite, dejaría expuesta la información inherente a las diligencias pertinentes y útiles ordenadas por el Representante Social de la Federación para demostrar, o no, la existencia del delito y la responsabilidad de quien lo cometió o participó en su comisión.</text:p>
          </table:table-cell>
          <table:table-cell office:value-type="string" table:style-name="ce9">
            <text:p>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est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ext:p>Lo anterior encuentra sustento tomando en consideración los bienes jurídicos que tutela el supuesto de reserva invocado consistentes en la procuración de justicia la cual debe responder a la satisfacción del interés social y del bien común, así como la capacidad del agente del Ministerio Público de la Federación para sustanciar las averiguaciones previas, que se tramitan ante dicha autoridad y resguardar la información contenida en éstas; así como el sigilo que ameritan las mismas.</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CAIA</text:p>
          </table:table-cell>
          <table:table-cell office:value-type="string" table:style-name="ce10">
            <text:p>330024622002201 Información relacionada con solicitudes de extradición (número de causa penal, averiguación previa o de carpeta de investigación, el delito, en qué etapa se encontraba el proceso penal y qué sucede con ese o esos procesos penales al realizarse la extradición)</text:p>
          </table:table-cell>
          <table:table-cell office:value-type="string" table:style-name="ce9">
            <text:p>Carpetas de investigación/Averiguaciones previas</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ones VII, XI y XII de la LFTAIP</text:p>
          </table:table-cell>
          <table:table-cell office:value-type="string" table:style-name="ce9">
            <text:p>Hacer pública la información ocasionaría un daño real, demostrable e identificable en perjuicio de la persecución de los delitos, en virtud de que la información solicitada guarda relación con peticiones de extradición formuladas a México por el Gobierno de los Estados Unidos de América, de las cuales se desprende información relacionada con investigaciones criminales seguidas en México, mismas que por su naturaleza requieren sigilo, Es decir, la divulgación de la información representa un riesgo para las investigaciones penales seguidas en México, ya que la identificación pública de la información recabada permitiría a las personas involucradas allegarse de elementos para su defensa.</text:p>
          </table:table-cell>
          <table:table-cell office:value-type="string" table:style-name="ce9">
            <text:p>El riesgo de perjuicio que supondría la divulgación supera el interés público general, porque es información clasificada como reservada ya que contiene, por una parte, un nivel de detalle de datos, que exponen y vulneran las investigaciones criminales, procesos que deben realizarse con la mayor serenidad, responsabilidad, imparcialidad y eficacia, y si se divulgara la información puede impactar negativamente las investigaciones iniciadas por el Estado de que se trate, dado que podrían publicar elementos que permitan al o los imputados, perfeccionar su defensa, en detrimento de la justicia</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DH</text:p>
          </table:table-cell>
          <table:table-cell office:value-type="string" table:style-name="ce10">
            <text:p>330024622002217 Información relacionada con la identificación del personal sustantivo<text:s/></text:p>
          </table:table-cell>
          <table:table-cell office:value-type="string" table:style-name="ce9">
            <text:p>Información de posible de la institución</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del artículo 110, fracción V de la LFTAIP</text:p>
          </table:table-cell>
          <table:table-cell office:value-type="string" table:style-name="ce9">
            <text:p>Al darse a conocer los datos relacionados con los nombres de personal sustantivo o administrativo, que realiza actividades de investigación e integración de expedientes pone en riesgo la vida, seguridad y salud, de esa persona así como la de su familia; toda vez que, al ser identificados podrían ser objeto de amenazas, represalias o ataques físicos o morales por parte de miembros de la delincuencia, con la finalidad de obtener información sensible que podría incidir en las actividades realizadas en la investigación y persecución de los delitos.</text:p>
            <text:p/>
          </table:table-cell>
          <table:table-cell office:value-type="string" table:style-name="ce9">
            <text:p>Reservar la información supera el interés público, toda vez que al difundir la información implica hacer identificables a diversas personas poniendo en riesgo su vida e integridad física; en virtud de que al ser reconocidos por los miembros de la delincuencia podrían ser sujetos de ataques físicos y psicológicos, con tal de allegarse de los procedimientos con los que cuenta la institución para realizar sus funciones de procuración de justicia. En vista de lo anterior, resulta de mayor importancia para la sociedad garantizar la vida como bien jurídico tutelado por encima del interés de un particular.<text:s/></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330024622002284 Versión publica de resoluciones recaídas a procedimientos de responsabilidad administrativa con sanción</text:p>
          </table:table-cell>
          <table:table-cell office:value-type="string" table:style-name="ce9">
            <text:p>Procedimientos de responsabilidad administrativa</text:p>
          </table:table-cell>
          <table:table-cell office:value-type="string" table:style-name="ce9">
            <text:p>Solicitud de acceso a la información Vigésima Séptima Sesión Ordinaria 2022</text:p>
            <text:p>09/08/2022</text:p>
          </table:table-cell>
          <table:table-cell office:value-type="string" table:style-name="ce11">
            <text:p>2 años</text:p>
          </table:table-cell>
          <table:table-cell office:value-type="date" office:date-value="2022-08-09T00:00:00" table:content-validation-name="val1" table:style-name="ce12">
            <text:p>09/08/2022</text:p>
          </table:table-cell>
          <table:table-cell office:value-type="date" office:date-value="2024-08-09T00:00:00" table:content-validation-name="val1" table:style-name="ce12">
            <text:p>09/08/2024</text:p>
          </table:table-cell>
          <table:table-cell office:value-type="string" table:style-name="ce9">
            <text:p>Artículo 110 fracción XI de la LFTAIP</text:p>
          </table:table-cell>
          <table:table-cell office:value-type="string" table:style-name="ce9">
            <text:p>La divulgación en versión pública de las resoluciones solicitadas, el tipo de sanción y/o sentido de la resolución que puso fin al Procedimiento de Responsabilidad Administrativa, emitida por el Titular de la Unidad de Responsabilidades y Jurídico Contenciosa del OIC de la Fiscalía General de la República, la cual se encuentra integrada por la opinión, valoración y decisión del mismo, al caso en particular de cada expediente, máxime que la misma no es definitiva, ocasionaría un riesgo real demostrable e identificable para el ejercicio equilibrado de los derechos de las partes. ya que se encuentra una valoración que no es definitiva, por lo que generaría una afectación a las personas que pudiesen tener una responsabilidad, aunado a que dichas determinaciones pudiesen ser revocadas: o bien. divulgar el contenido de los expedientes solicitado permitiría generar una estrategia procesal. la cual puede influir en la determinación del órgano jurisdiccional correspondiente. siendo que aún no fenece el termino de impugnación. Sobre todo porque los procesos administrativos deben ser un medio que permita dar certeza a las partes y a la sociedad acerca de la manera en que se resuelve un conflicto, lo que finalmente ocurre en el momento de la emisión de la sentencia o resolución definitiva que causa estado. pero no antes, en tanto, cómo se ha explicado. ese espacio únicamente incumbe a las partes.<text:s/></text:p>
          </table:table-cell>
          <table:table-cell office:value-type="string" table:style-name="ce9">
            <text:p>Es pertinente señalar que dicha reserva supera el ejercicio de los particulares del derecho de acceso a la información. toda vez que la citada clasificación atiende a la protección de un interés jurídico superior para toda la sociedad, por tanto, se traduce en una media que permite dar cuenta de sus actividades mediante la misión de cumplir de manera irrestricta la Constitución Política de los Estados Unidos Mexicanos. a través de una procuración de justicia federal. eficaz y eficiente. apegada a los principios de legalidad. certeza jurídica y respeto a los derechos humanos.</text:p>
            <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330024622002285 Versión publica de resoluciones recaídas a procedimientos de responsabilidad administrativa con sanción</text:p>
          </table:table-cell>
          <table:table-cell office:value-type="string" table:style-name="ce9">
            <text:p>Procedimientos de responsabilidad administrativa</text:p>
          </table:table-cell>
          <table:table-cell office:value-type="string" table:style-name="ce9">
            <text:p>Solicitud de acceso a la información Vigésima Séptima Sesión Ordinaria 2022</text:p>
            <text:p>09/08/2022</text:p>
          </table:table-cell>
          <table:table-cell office:value-type="string" table:style-name="ce11">
            <text:p>2 años</text:p>
          </table:table-cell>
          <table:table-cell office:value-type="date" office:date-value="2022-08-09T00:00:00" table:content-validation-name="val1" table:style-name="ce12">
            <text:p>09/08/2022</text:p>
          </table:table-cell>
          <table:table-cell office:value-type="date" office:date-value="2024-08-09T00:00:00" table:content-validation-name="val1" table:style-name="ce12">
            <text:p>09/08/2024</text:p>
          </table:table-cell>
          <table:table-cell office:value-type="string" table:style-name="ce9">
            <text:p>Artículo 110 fracción XI de la LFTAIP</text:p>
          </table:table-cell>
          <table:table-cell office:value-type="string" table:style-name="ce9">
            <text:p>La divulgación en versión pública de las resoluciones solicitadas, el tipo de sanción y/o sentido de la resolución que puso fin al Procedimiento de Responsabilidad Administrativa, emitida por el Titular de la Unidad de Responsabilidades y Jurídico Contenciosa del OIC de la Fiscalía General de la República, la cual se encuentra integrada por la opinión, valoración y decisión del mismo, al caso en particular de cada expediente, máxime que la misma no es definitiva, ocasionaría un riesgo real demostrable e identificable para el ejercicio equilibrado de los derechos de las partes. ya que se encuentra una valoración que no es definitiva, por lo que generaría una afectación a las personas que pudiesen tener una responsabilidad, aunado a que dichas determinaciones pudiesen ser revocadas: o bien. divulgar el contenido de los expedientes solicitado permitiría generar una estrategia procesal. la cual puede influir en la determinación del órgano jurisdiccional correspondiente. siendo que aún no fenece el termino de impugnación. Sobre todo porque los procesos administrativos deben ser un medio que permita dar certeza a las partes y a la sociedad acerca de la manera en que se resuelve un conflicto, lo que finalmente ocurre en el momento de la emisión de la sentencia o resolución definitiva que causa estado. pero no antes, en tanto, cómo se ha explicado. ese espacio únicamente incumbe a las partes.<text:s/></text:p>
          </table:table-cell>
          <table:table-cell office:value-type="string" table:style-name="ce9">
            <text:p>Es pertinente señalar que dicha reserva supera el ejercicio de los particulares del derecho de acceso a la información. toda vez que la citada clasificación atiende a la protección de un interés jurídico superior para toda la sociedad, por tanto, se traduce en una media que permite dar cuenta de sus actividades mediante la misión de cumplir de manera irrestricta la Constitución Política de los Estados Unidos Mexicanos. a través de una procuración de justicia federal. eficaz y eficiente. apegada a los principios de legalidad. certeza jurídica y respeto a los derechos humanos.</text:p>
            <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300<text:s/></text:p>
            <text:p>Estructura orgánica de unidad sustantiva e identificación del personal sustantivo</text:p>
          </table:table-cell>
          <table:table-cell office:value-type="string" table:style-name="ce9">
            <text:p>Información de posible de la institución</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4-08-09T00:00:00" table:content-validation-name="val1" table:style-name="ce12">
            <text:p>09/08/2024</text:p>
          </table:table-cell>
          <table:table-cell office:value-type="string" table:style-name="ce9">
            <text:p>Artículo 110 fracción V de la LFTAIP<text:s text:c="2"/></text:p>
          </table:table-cell>
          <table:table-cell office:value-type="string" table:style-name="ce9">
            <text:p>La divulgación de la información solicitada representaría un riesgo real, demostrable e identificable, en un contexto con altos niveles de incidencia delictiva, prevalecientes en nuestro país, por lo que proporcionar la estructura orgánica de la DGCC, pudiera ser aprovechado por la delincuencia organizada para conocer la capacidad de reacción de esta área y, en consecuencia, parte de la capacidad de la Policía Federal Ministerial; esto es, porque el número de agentes disponibles, es decir, conocer el estado de fuerza actual, delimitado a cierta temporalidad, permitiría calcular el potencial de esta área para enfrentar los delitos que se investigan de acuerdo a las atribuciones de la DGCC. En ese tenor, el riesgo aumenta si, esos datos, se ponderan o valoran con información similar, obtenida mediante otras solicitudes de información, pasadas o futuras, de lo que se puedan deducir datos en ese mismo sentido.</text:p>
          </table:table-cell>
          <table:table-cell office:value-type="string" table:style-name="ce9">
            <text:p>El riesgo de perjuicio que supondría la divulgación de los datos en cita es mayor al interés público de que se difundan: el hecho de hacer pública la información que nos ocupa, implica un perjuicio mayor a la sociedad que el interés de conocer la información, pues los datos pueden s􀀠r utilizados para crear estrategias que pudieran afectar al personal sustantivo. Dicho de otra forma, al revelar información, se limita al interés particular, siendo que, en su caso específico, lo que debe de prevalecer es el interés público, al procurar una sociedad que coexista en armonía y el respeto a los derechos de las personas.</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CC, FEMDO, FISEL, FECOC<text:s/></text:p>
          </table:table-cell>
          <table:table-cell office:value-type="string" table:style-name="ce10">
            <text:p>330024622002341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347 Información relacionada con supuesto personal de la institución<text:s/></text:p>
          </table:table-cell>
          <table:table-cell office:value-type="string" table:style-name="ce9">
            <text:p>Información de posible de la institución</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ón V de la LFTAIP<text:s text:c="2"/></text:p>
          </table:table-cell>
          <table:table-cell office:value-type="string" table:style-name="ce9">
            <text:p>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p>
            <text:p/>
            <text:p>Y más aún, el hacer públicos datos personales (nombre, profesión, escolaridad, edad) significa la adopción de niveles de riesgo importantes, ya que a través de esos datos personales pueden encontrarse en internet información como sus vínculos familiares, profesionales y de amistad, domicilio, cuentas de correo, nombres de familiares, situación económica, financiera, relaciones personales, entre muchos otros elementos de información que la ponen en un espacio de riesgo aumentado de manera exponencial con independencia de que tengan o no redes sociales.</text:p>
          </table:table-cell>
          <table:table-cell office:value-type="string" table:style-name="ce9">
            <text:p>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FEMDO</text:p>
          </table:table-cell>
          <table:table-cell office:value-type="string" table:style-name="ce10">
            <text:p>330024622002382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ext:p>En ese sentido, si bien toda la información en posesión de las autoridades federales, estatales y municipales es pública y susceptible de acceso por los particulares; el derecho de acceso a la información se encuentra sujeto a limitaciones por razones de interés público prevista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s/></text:p>
          </table:table-cell>
          <table:table-cell office:value-type="string" table:style-name="ce10">
            <text:p>330024622002384 Información relacionada con supuesto personal de la institución<text:s/></text:p>
          </table:table-cell>
          <table:table-cell office:value-type="string" table:style-name="ce9">
            <text:p>Información de posible de la institución</text:p>
          </table:table-cell>
          <table:table-cell office:value-type="string" table:style-name="ce9">
            <text:p>Solicitud de acceso a la información 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ón V de la LFTAIP</text:p>
          </table:table-cell>
          <table:table-cell office:value-type="string" table:style-name="ce9">
            <text:p>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 <text:s/>No debe pasar desapercibido que los servidores y/o exservidores públicos de la Institución están y/o estuvieron sujetos a cambio de adscripción de acuerdo a las necesidades del servicio, por lo que, al prestar sus servicios en las diversas unidades administrativas de la Fiscalía General de la República, tales como la Fiscalía Especializada de Control Competencial; la Fiscalía Especializada de Control Regional; la Fiscalía Especializada en materia de Delincuencia Organizada; la Fiscalía Especializada en materia de Delitos Electorales; la Fiscalía Especializada en materia de Combate a la Corrupción; la Fiscalía Especializada en materia de Derechos Humanos; la Fiscalía Especializada en Delitos de Violencia Contra las Mujeres y Trata de Personas; la Fiscalía Especializada de Asuntos Internos, así como la Agencia de Investigación Criminal, adquieren y/o adquirieron información que en todo momento debe ser protegida para garantizar el sigilo, investigación y persecución de las diversas líneas de investigaciones a cargo de esta Institución Federal, mismas que hoy en día pueden seguir en trámite por diversos delitos de alto riesgo, como lo son desaparición forzada, tortura, homicidio, trata de personas, genocidio, secuestro, contra la salud, entre otros, y que ser de interés de terceros perteneciente a la delincuencia, pone en riesgo la vida, seguridad y salud de manera potencial del personal que labora o laboró en la institución, ya que dichas personas ajenas a la Institución realizaría actos inhumanos en contra de los exservidores públicos para allegarse de información</text:p>
          </table:table-cell>
          <table:table-cell office:value-type="string" table:style-name="ce9">
            <text:p>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330024622002285 Versión publica de resoluciones recaídas a procedimientos de responsabilidad administrativa con sanción</text:p>
          </table:table-cell>
          <table:table-cell office:value-type="string" table:style-name="ce9">
            <text:p>Procedimientos de responsabilidad administrativa</text:p>
          </table:table-cell>
          <table:table-cell office:value-type="string" table:style-name="ce9">
            <text:p>Solicitud de acceso a la información Vigésima Séptima Sesión Ordinaria 2022</text:p>
            <text:p>09/08/2022</text:p>
          </table:table-cell>
          <table:table-cell office:value-type="string" table:style-name="ce11">
            <text:p>2 años<text:s/></text:p>
          </table:table-cell>
          <table:table-cell office:value-type="date" office:date-value="2022-08-09T00:00:00" table:content-validation-name="val1" table:style-name="ce12">
            <text:p>09/08/2022</text:p>
          </table:table-cell>
          <table:table-cell office:value-type="date" office:date-value="2024-08-09T00:00:00" table:content-validation-name="val1" table:style-name="ce12">
            <text:p>09/08/2024</text:p>
          </table:table-cell>
          <table:table-cell office:value-type="string" table:style-name="ce9">
            <text:p>Artículo 110 fracción XI de la LFTAIP</text:p>
          </table:table-cell>
          <table:table-cell office:value-type="string" table:style-name="ce9">
            <text:p>La divulgación en versión pública de las resoluciones solicitadas, el tipo de sanción y/o sentido de la resolución que puso fin al Procedimiento de Responsabilidad Administrativa, emitida por el Titular de la Unidad de Responsabilidades y Jurídico Contenciosa del OIC de la Fiscalía General de la República, la cual se encuentra integrada por la opinión, valoración y decisión del mismo, al caso en particular de cada expediente, máxime que la misma no es definitiva, ocasionaría un riesgo real demostrable e identificable para el ejercicio equilibrado de los derechos de las partes. ya que se encuentra una valoración que no es definitiva, por lo que generaría una afectación a las personas que pudiesen tener una responsabilidad, aunado a que dichas determinaciones pudiesen ser revocadas: o bien. divulgar el contenido de los expedientes solicitado permitiría generar una estrategia procesal. la cual puede influir en la determinación del órgano jurisdiccional correspondiente. siendo que aún no fenece el termino de impugnación.</text:p>
            <text:p/>
            <text:p>Sobre todo, en cuanto a esto último, porque los procesos administrativos deben ser un medio que permita dar certeza a las partes y a la sociedad acerca de la manera en que se resuelve un conflicto, lo que finalmente ocurre en el momento de la emisión de la sentencia o resolución definitiva que causa estado. pero no antes, en tanto, cómo se ha explicado. ese espacio únicamente incumbe a las partes.<text:s/></text:p>
          </table:table-cell>
          <table:table-cell office:value-type="string" table:style-name="ce9">
            <text:p>Es pertinente señalar que dicha reserva supera el ejercicio de los particulares del derecho de acceso a la información. toda vez que la citada clasificación atiende a la protección de un interés jurídico superior para toda la sociedad, por tanto, se traduce en una media que permite dar cuenta de sus actividades mediante la misión de cumplir de manera irrestricta la Constitución Política de los Estados Unidos Mexicanos. a través de una procuración de justicia federal. eficaz y eficiente. apegada a los principios de legalidad. certeza jurídica y respeto a los derechos humanos.</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UTAG</text:p>
          </table:table-cell>
          <table:table-cell office:value-type="string" table:style-name="ce10">
            <text:p>33002462200728 – RRA 6213/22 Documentos relacionados con los exámenes de control de confianza<text:s/></text:p>
          </table:table-cell>
          <table:table-cell office:value-type="string" table:style-name="ce9">
            <text:p>Control de confianza</text:p>
          </table:table-cell>
          <table:table-cell office:value-type="string" table:style-name="ce9">
            <text:p>Resolución de autoridad competente<text:s/></text:p>
            <text:p>Vigésima Séptima Sesión Ordinaria 2022</text:p>
            <text:p>09/08/2022</text:p>
          </table:table-cell>
          <table:table-cell office:value-type="string" table:style-name="ce11">
            <text:p>5 años</text:p>
          </table:table-cell>
          <table:table-cell office:value-type="date" office:date-value="2022-08-09T00:00:00" table:content-validation-name="val1" table:style-name="ce12">
            <text:p>09/08/2022</text:p>
          </table:table-cell>
          <table:table-cell office:value-type="date" office:date-value="2027-08-09T00:00:00" table:content-validation-name="val1" table:style-name="ce12">
            <text:p>09/08/2027</text:p>
          </table:table-cell>
          <table:table-cell office:value-type="string" table:style-name="ce9">
            <text:p>Artículo 110 fracción VIII de la LFTAIP<text:s/></text:p>
          </table:table-cell>
          <table:table-cell office:value-type="string" table:style-name="ce9">
            <text:p>Se vulnera el sistema de evaluación de control de confianza al otorgar una ventaja a la persona que conozca las baterías de pruebas, preguntas, reactivos y en general la metodología, técnicas, instrumentos, procedimientos, normas, protocolos, estándares y políticas, que permiten llegar a un resultado único y fehaciente, con lo que se menoscabaría la imagen Institucional al mostrar falsos resultados en el cumplimiento de los objetivos establecidos por el Ejecutivo al carecer de un sistema de evaluación objetivo.</text:p>
            <text:p/>
            <text:p>El mantener dicha información clasificada permite un libre ejercicio de la función con lo que se garantiza a la sociedad el mantenimiento del orden y la paz pública, así como el pleno ejercicio de los derechos de las personas.</text:p>
          </table:table-cell>
          <table:table-cell office:value-type="string" table:style-name="ce9">
            <text:p>Al entregar la información específica se dejaría nulo el proceso de evaluación con lo que se afectaría el referido sistema de control de confianza, afectando no solo a los centros federales, sino también a los estatales permitiendo conocer su operación y vulnerando con ello al Sistema Nacional de Acreditación y Control de Confianza</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s/></text:p>
          </table:table-cell>
          <table:table-cell office:value-type="string" table:style-name="ce10">
            <text:p>330024622001103 – RRA 7640/22 Versión pública de la carpeta de investigación<text:s/></text:p>
            <text:p>FED/SDHPDSC/UNAI-CDMX/0000430/2017</text:p>
          </table:table-cell>
          <table:table-cell office:value-type="string" table:style-name="ce9">
            <text:p>Carpetas de investigación/Averiguaciones previas</text:p>
          </table:table-cell>
          <table:table-cell office:value-type="string" table:style-name="ce9">
            <text:p>Resolución de autoridad competente<text:s/></text:p>
            <text:p>Vigésima Séptima Sesión Ordinaria 2022</text:p>
            <text:p>09/08/2022</text:p>
          </table:table-cell>
          <table:table-cell office:value-type="string" table:style-name="ce11">
            <text:p>2 años</text:p>
          </table:table-cell>
          <table:table-cell office:value-type="date" office:date-value="2022-08-09T00:00:00" table:content-validation-name="val1" table:style-name="ce12">
            <text:p>09/08/2022</text:p>
          </table:table-cell>
          <table:table-cell office:value-type="date" office:date-value="2024-08-09T00:00:00" table:content-validation-name="val1" table:style-name="ce12">
            <text:p>09/08/2024</text:p>
          </table:table-cell>
          <table:table-cell office:value-type="string" table:style-name="ce9">
            <text:p>Artículo 110 fracción XII de la LFTAIP<text:s/></text:p>
          </table:table-cell>
          <table:table-cell office:value-type="string" table:style-name="ce9">
            <text:p>Dar a conocer la información solicitada, actualiza un riesgo real, demostrable e identificable para la investigación y procuración de justicia, que es una actividad de interés público realizada por el Ministerio Público de la Federación, ya que en dichos oficios se contiene información que de revelarse menoscabaría las actividades de investigación de delitos federales correspondientes a la carpeta de investigación abierta por hechos que fueron denunciados al ser posiblemente constitutivos de delitos y que están en trámite ante esta representación federal.<text:s/></text:p>
            <text:p/>
            <text:p>Ello, toda vez que, al ser un hecho mediático, cualquier descuido o fuga de información, en las líneas de investigación, así como los datos de prueba que se recaban, los cuales, al ser de un asunto muy concreto, podría verse afectados ya que pueden ser fácilmente identificados por los posibles involucrados y destruir o modificar dichos datos de prueba y conducir al error y por ende fracaso en la investigación.<text:s/></text:p>
            <text:p/>
            <text:p>Lo anterior nos llevaría afectar la investigación en trámite puesto que muchas veces las personas denunciadas han tenido acceso a documentación confidencial o tienen acceso a documentos que pudieran desaparecer, manipular u ocultar que nos lleve al no ejercicio de la acción penal pues muchos de ellos ya ni siquiera laboran para sus empleadoras, así como aprovechar sus contactos para adelantarse a las diligencias o modificarlas de tal forma que por ejemplo al no tener un documento original o contrato o un documento básico para la indagatoria, no se puede llevar acabo confrontas, dictámenes periciales, dactiloscópicos, contables, en fin un sin número de investigaciones que son necesarias para la debida comprobación de la teoría del caso y sin estas no se podría comprobar la teoría del caso ante la autoridad judicial, única competente para calificar los hechos si son o no, constitutivos de delitos y si son o no, de corrupción.<text:s/></text:p>
          </table:table-cell>
          <table:table-cell office:value-type="string" table:style-name="ce9">
            <text:p>Asimismo, podrían realizar cualquier acción que pueda entorpecer la investigación y contraviene lo preceptuado bajo las atribuciones del Ministerio Público de la Federación, quien tiene la facultad de realizar dichas indagatorias de hechos que la ley señale como delitos, hasta en tanto no se obtenga una determinación de las carpetas de investigación derivadas de los hechos que dieron origen a la misma. De igual manera pondría en riesgo la actividad investigadora del representante social, que no respetaría, ni garantizaría los derechos humanos de las partes del proceso penal, lo que conlleva una responsabilidad además de carácter administrativa, inclusive de carácter penal al tener la obligación de guardar el estricto sigilo de las investigaciones y todos los datos de prueba que en estas se contengan.</text:p>
            <text:p/>
            <text:p>Lo que sin duda restaría eficacia a la investigación de esta Fiscalía General de la República, pues inclusive, de dicha manera se corre el riesgo de vulnerar derechos como la presunción de inocencia y el derecho a la privacidad. Lo que constituye un riesgo identificable, derivado que la información solicitada se encuentra relacionada con una indagatoria en trámite y, en caso de ser difundida, dejaría expuesta información sobre la capacidad para llevar a cabo las diligencias e investigaciones respectivas para allegarse de los elementos necesarios para comprobar, en su caso la teoría del caso, y la probable responsabilidad de este.<text:s/></text:p>
            <text:p/>
            <text:p>De ahí que la investigación deba ser estrictamente reservada al involucrar una serie de intereses y derechos humanos y patrimoniales, no solo particulares sino del propio Estado Mexicano y, por ende, el de la sociedad en general, ya que obedece a la protección del interés público, correspondiente al éxito y la eficacia de la investigación.</text:p>
          </table:table-cell>
          <table:table-cell office:value-type="string" table:style-name="ce9">
            <text:p>Completa</text:p>
          </table:table-cell>
          <table:table-cell office:value-type="string" table:style-name="ce9">
            <text:p>N/A</text:p>
          </table:table-cell>
          <table:table-cell office:value-type="date" office:date-value="2022-08-09T00:00:00" table:content-validation-name="val1" table:style-name="ce13">
            <text:p>09/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2192 Información contenida en expediente de investigación relacionado con accidente ocurrido en el kilómetro 6 de la carretera Tuxtla Gutiérrez – Chiapa de Corzo, Chiapas, donde hasta el momento han fallecido 53 personas y tres más resultaron lesionadas de gravedad</text:p>
          </table:table-cell>
          <table:table-cell office:value-type="string" table:style-name="ce9">
            <text:p>Carpetas de investigación/Averiguaciones previas</text:p>
          </table:table-cell>
          <table:table-cell office:value-type="string" table:style-name="ce9">
            <text:p>Solicitud de acceso a la información Vigésima Octava Sesión Ordinaria 2022</text:p>
            <text:p>16/08/2022</text:p>
          </table:table-cell>
          <table:table-cell office:value-type="string" table:style-name="ce11">
            <text:p>5 años</text:p>
          </table:table-cell>
          <table:table-cell office:value-type="date" office:date-value="2022-08-16T00:00:00" table:content-validation-name="val1" table:style-name="ce12">
            <text:p>16/08/2022</text:p>
          </table:table-cell>
          <table:table-cell office:value-type="date" office:date-value="2027-08-16T00:00:00" table:content-validation-name="val1" table:style-name="ce12">
            <text:p>16/08/2027</text:p>
          </table:table-cell>
          <table:table-cell office:value-type="string" table:style-name="ce9">
            <text:p>Articulo fracción XII 110 de la LFTAIP</text:p>
          </table:table-cell>
          <table:table-cell office:value-type="string" table:style-name="ce9">
            <text:p>La indagatoria que se encuentra en esta Unidad de Investigación de Delitos para Personas Migrantes, aún se encuentran en trámite e integración, por lo tanto, proporcionar datos específicos de la misma, podría hacer reconocibles e identificables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con la victima directa; quienes derivado de la comisión de un delito, se vuelven vulnerables; ahora bien dentro de los expedientes que se están integrando, se encuentran datos del personal sustantivo de esta Fiscalía General de la República que coadyuva en la investigación, al ser identificados, pueden ser vulnerables de conductas tendientes a poner en peligro los bienes jurídicos, poniendo en riesgo su vida y los derechos de los involucrados.</text:p>
            <text:p/>
          </table:table-cell>
          <table:table-cell office:value-type="string" table:style-name="ce9">
            <text:p>Es de resaltarse que en el caso concreto, la integridad y la seguridad de las víctimas indirectas u ofendidos, así como del personal sustantivo de esta Institución; por lo que resulta como prioridad de esta Unidad de Investigación de Delitos para Personas Migrantes, salvaguardar sus derechos humanos, <text:s/>por lo tanto, es de especial prevalencia y protección, preponderándolos por encima del interés público, respecto de la información en posesión de los sujetos obligados; es decir, no resulta una consecuencia apegada a los principios de derechos humanos poner en riesgo la vida y la integridad de una persona, para satisfacer el derecho a la información de otra, por tal motivo se deben proteger los datos que contengan algún medio que haga identificable a alguna persona, independientemente de tratarse de víctimas o servidores públicos.<text:s/></text:p>
          </table:table-cell>
          <table:table-cell office:value-type="string" table:style-name="ce9">
            <text:p>Completa</text:p>
          </table:table-cell>
          <table:table-cell office:value-type="string" table:style-name="ce9">
            <text:p>N/A</text:p>
          </table:table-cell>
          <table:table-cell office:value-type="date" office:date-value="2022-08-16T00:00:00" table:content-validation-name="val1" table:style-name="ce13">
            <text:p>16/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211 Lista de todos los pilotos de la Fiscalía General de la República, que incluya sus nombres y su número de licencia</text:p>
          </table:table-cell>
          <table:table-cell office:value-type="string" table:style-name="ce9">
            <text:p>Información de posible de la institución</text:p>
          </table:table-cell>
          <table:table-cell office:value-type="string" table:style-name="ce9">
            <text:p>Solicitud de acceso a la información Vigésima Octava Sesión Ordinaria 2022</text:p>
            <text:p>16/08/2022</text:p>
          </table:table-cell>
          <table:table-cell office:value-type="string" table:style-name="ce11">
            <text:p>5 años</text:p>
          </table:table-cell>
          <table:table-cell office:value-type="date" office:date-value="2022-08-16T00:00:00" table:content-validation-name="val1" table:style-name="ce12">
            <text:p>16/08/2022</text:p>
          </table:table-cell>
          <table:table-cell office:value-type="date" office:date-value="2027-08-16T00:00:00" table:content-validation-name="val1" table:style-name="ce12">
            <text:p>16/08/2027</text:p>
          </table:table-cell>
          <table:table-cell office:value-type="string" table:style-name="ce9">
            <text:p>Articulo 110 fracción V de la LFTAIP</text:p>
          </table:table-cell>
          <table:table-cell office:value-type="string" table:style-name="ce9">
            <text:p>Dadas las funciones y la naturaleza de las actividades que realizan los pilotos de esta Institución, al proporcionar la información peticionada sería hacerlos identificables, lo cual podría poner en riesgo la vida, seguridad y salud, así como la de su familia, derivado de las actividades operativas <text:s/>y de apoyo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uxiliares del Ministerio Público de la Federación, en la investigación y persecución de los delitos, así como al transportar a personal sensible de esta representación social.</text:p>
            <text:p/>
            <text:p>Difundir la información solicitada, del personal que realiza actividades de apoyo a la labor sustantiva, causaría perjuicio en las actividades de persecución de los delitos que se llevan a cabo y se proporcionarían elementos que los hagan identificables, poniendo en riesgo su vida y actuaciones de seguridad que se realizan actualmente.</text:p>
          </table:table-cell>
          <table:table-cell office:value-type="string" table:style-name="ce9">
            <text:p>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coadyuvar en la investigación y persecución los delitos.</text:p>
            <text:p/>
            <text:p>Al permitir que se identifique a los pilotos de esta institución, mismos que llevan a cabo actividades operativas de apoyo a la labor sustantiva, se pondría en riesgo su vida. la de sus familiares y amigos, la seguridad, salud e integridad física, aunado a que el hecho de que personas con pretensiones delictivas pudieran promover algún vínculo o relación directa con ellos, lo cual se traduciría en un detrimento al combate a la delincuencia en perjuicio de la seguridad pública, vulnerando el interés social y general, ya que el beneficio de la información solicitada se limitaría única y exclusivamente al peticionario de esta, cuando lo que debe 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9">
            <text:p>Completa</text:p>
          </table:table-cell>
          <table:table-cell office:value-type="string" table:style-name="ce9">
            <text:p>N/A</text:p>
          </table:table-cell>
          <table:table-cell office:value-type="date" office:date-value="2022-08-16T00:00:00" table:content-validation-name="val1" table:style-name="ce13">
            <text:p>16/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363 Carpeta de investigación<text:s/></text:p>
            <text:p>FED/SEIF/UNAI-CDMX/0000288/2019</text:p>
          </table:table-cell>
          <table:table-cell office:value-type="string" table:style-name="ce9">
            <text:p>Carpetas de investigación/Averiguaciones previas</text:p>
          </table:table-cell>
          <table:table-cell office:value-type="string" table:style-name="ce9">
            <text:p>Solicitud de acceso a la información Vigésima Octava Sesión Ordinaria 2022</text:p>
            <text:p>16/08/2022</text:p>
          </table:table-cell>
          <table:table-cell office:value-type="string" table:style-name="ce11">
            <text:p>5 años</text:p>
          </table:table-cell>
          <table:table-cell office:value-type="date" office:date-value="2022-08-16T00:00:00" table:content-validation-name="val1" table:style-name="ce12">
            <text:p>16/08/2022</text:p>
          </table:table-cell>
          <table:table-cell office:value-type="date" office:date-value="2027-08-16T00:00:00" table:content-validation-name="val1" table:style-name="ce12">
            <text:p>16/08/2027</text:p>
          </table:table-cell>
          <table:table-cell office:value-type="string" table:style-name="ce9">
            <text:p>Artículo 110 fracción XII de la LFTAIP</text:p>
          </table:table-cell>
          <table:table-cell office:value-type="string" table:style-name="ce9">
            <text:p>Es un riesgo real. demostrable e identificable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Es necesario precisar que la reserva manifestada. supera el ejercicio del derecho de acceso a la información. toda vez que La misma atiende a la protección de un interés jurídico superior, en ese sentido, la Convención Americana sobre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
          </table:table-cell>
          <table:table-cell office:value-type="string" table:style-name="ce9">
            <text:p>Completa</text:p>
          </table:table-cell>
          <table:table-cell office:value-type="string" table:style-name="ce9">
            <text:p>N/A</text:p>
          </table:table-cell>
          <table:table-cell office:value-type="date" office:date-value="2022-08-16T00:00:00" table:content-validation-name="val1" table:style-name="ce13">
            <text:p>16/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488 Nombre de los peritos de la Fiscalía General de la Republica</text:p>
          </table:table-cell>
          <table:table-cell office:value-type="string" table:style-name="ce9">
            <text:p>Información de posible de la institución</text:p>
          </table:table-cell>
          <table:table-cell office:value-type="string" table:style-name="ce9">
            <text:p>Solicitud de acceso a la información Vigésima Octava Sesión Ordinaria 2022</text:p>
            <text:p>16/08/2022</text:p>
          </table:table-cell>
          <table:table-cell office:value-type="string" table:style-name="ce11">
            <text:p>5 años</text:p>
          </table:table-cell>
          <table:table-cell office:value-type="date" office:date-value="2022-08-16T00:00:00" table:content-validation-name="val1" table:style-name="ce12">
            <text:p>16/08/2022</text:p>
          </table:table-cell>
          <table:table-cell office:value-type="date" office:date-value="2027-08-16T00:00:00" table:content-validation-name="val1" table:style-name="ce12">
            <text:p>16/08/2027</text:p>
          </table:table-cell>
          <table:table-cell office:value-type="string" table:style-name="ce9">
            <text:p>Articulo 110 fracción V</text:p>
          </table:table-cell>
          <table:table-cell office:value-type="string" table:style-name="ce9">
            <text:p>Es un riesgo real divulgar información del personal sustantivo, derivado de una comisión oficial; es un riesgo demostrable poner en peligro la vida, seguridad o salud de una persona física, o bien de su familia o entorno social en este caso, de los servidores públicos sustantivos de esta Coordinación General de Servicios Periciales, en cuanto a es un riesgo identificable, exponer información solicitada conllevaría la posibilidad de que la delincuencia organizada o cualquier delincuente al conocer la información del personal sustantivo, obtenga para sí un beneficio.</text:p>
            <text:p/>
          </table:table-cell>
          <table:table-cell office:value-type="string" table:style-name="ce9">
            <text:p>El difundir la información solicitada por el peticionario. facilitaría a la delincuencia la ubicación del personal sustantivo para ser sujetos de amenazas y/ o extorsiones o simplemente blanco de represalias.</text:p>
          </table:table-cell>
          <table:table-cell office:value-type="string" table:style-name="ce9">
            <text:p>Completa</text:p>
          </table:table-cell>
          <table:table-cell office:value-type="string" table:style-name="ce9">
            <text:p>N/A</text:p>
          </table:table-cell>
          <table:table-cell office:value-type="date" office:date-value="2022-08-16T00:00:00" table:content-validation-name="val1" table:style-name="ce13">
            <text:p>16/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45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Vigésima Octava Sesión Ordinaria 2022</text:p>
            <text:p>16/08/2022</text:p>
          </table:table-cell>
          <table:table-cell office:value-type="string" table:style-name="ce11">
            <text:p>5 años</text:p>
          </table:table-cell>
          <table:table-cell office:value-type="date" office:date-value="2022-08-16T00:00:00" table:content-validation-name="val1" table:style-name="ce12">
            <text:p>16/08/2022</text:p>
          </table:table-cell>
          <table:table-cell office:value-type="date" office:date-value="2027-08-16T00:00:00" table:content-validation-name="val1" table:style-name="ce12">
            <text:p>16/08/2027</text:p>
          </table:table-cell>
          <table:table-cell office:value-type="string" table:style-name="ce9">
            <text:p>artículo 110 fracción VII<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08-16T00:00:00" table:content-validation-name="val1" table:style-name="ce13">
            <text:p>16/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204 Información sobre probable personal de la institución</text:p>
          </table:table-cell>
          <table:table-cell office:value-type="string" table:style-name="ce9">
            <text:p>Información de posible de la institución</text:p>
          </table:table-cell>
          <table:table-cell office:value-type="string" table:style-name="ce9">
            <text:p>Solicitud de acceso a la información 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iculo 110 fracción V</text:p>
          </table:table-cell>
          <table:table-cell office:value-type="string" table:style-name="ce9">
            <text:p>La divulgación de información del personal sustantivo de la FEVIMTRA, representa un riesgo real, demostrable e identificable de perjuicio significativo al interés público, de tal forma que proporcionar información de dicho personal, vulnera los derechos humanos de una persona identificada o identificable, así como de sus familiares, pudiendo ser víctimas de conductas tendientes a poner en peligro la vida y seguridad.<text:s/></text:p>
          </table:table-cell>
          <table:table-cell office:value-type="string" table:style-name="ce9">
            <text:p>El riesgo de perjuicio supone la divulgación supera el interés general, toda vez que prioridad de Fiscalía General de la República, es la procuración de justicia a favor de la sociedad, teniendo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por lo tanto es de especial prevalencia la protección para garantizar la integridad y seguridad del personal sustantivo de la FEVIMTRA, preponderándolos por encima del interés público, respecto de la información en posesión de los sujetos obligados dicha reserva en todo caso sería un perjuicio que no supera el interés público, ya que no se vulnerarían las disposiciones contempladas en la Constitución Política de los Estados Unidos Mexicanos, ni se transgredirían derechos humanos.<text:s/></text:p>
          </table:table-cell>
          <table:table-cell office:value-type="string" table:style-name="ce9">
            <text:p>Completa</text:p>
          </table:table-cell>
          <table:table-cell office:value-type="string" table:style-name="ce9">
            <text:p>N/A</text:p>
          </table:table-cell>
          <table:table-cell office:value-type="date" office:date-value="2022-08-23T00:00:00" table:content-validation-name="val1" table:style-name="ce13">
            <text:p>23/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336 Investigación de mercado que se llevó a cabo para la realización de la convocatoria de la Licitación Pública Internacional Bajo la Cobertura de los Tratados de Libre Comercio No. LA-049000975-E10-2022</text:p>
          </table:table-cell>
          <table:table-cell office:value-type="string" table:style-name="ce9">
            <text:p>Licitaciones</text:p>
          </table:table-cell>
          <table:table-cell office:value-type="string" table:style-name="ce9">
            <text:p>Solicitud de acceso a la información 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ículo 110 fracción I, V, VII y VIII de la LFTAIP</text:p>
          </table:table-cell>
          <table:table-cell office:value-type="string" table:style-name="ce9">
            <text:p>La investigación de mercado, utilizada dentro del procedimiento de contratación para la Prestación del Servicio Administrado de Infraestructura de Equipos de Cómputo, Periféricos y Servicios Asociados, contiene información técnica de los bienes, utilizados para el resguardo de la información electrónica derivada de las atribuciones conferidas a esta Institución respecto de la persecución de delitos del orden federal; su divulgación propicia que miembros de la delincuencia organizada, conozcan datos que les permitan obstruir o inhabilitar los bienes informáticos de la Institución, o realizar acciones tendientes a su destrucción, vulnerando el desarrollo de las atribuciones de la Fiscalía General de la República en materia de Seguridad Nacional y Pública. <text:s text:c="31"/>La investigación de mercado, además de las especificaciones técnicas, también contiene datos relacionados con presupuesto para la contratación del Servicio Administrado de Infraestructura de Equipos de Cómputo, Periféricos y Servicios Asociados. Los servidores públicos que tienen acceso a estos datos poseen información sustancial que se genera en el ejercicio de las funciones sustantivas de la Fiscalía General de la República, su entrega y publicación facilitaría a la delincuencia organizada la posible identificación y/o ubicación de éstos, quienes directamente se encuentran participando en el procedimiento de referencia, el cual por su naturaleza infiere una gran responsabilidad al conocer sobre los montos, bienes y servicios.</text:p>
            <text:p/>
          </table:table-cell>
          <table:table-cell office:value-type="string" table:style-name="ce9">
            <text:p>Reservar la investigación de mercado, supera el interés público a que se difunda, toda vez que de hacer pública la información técnica de los bienes por adquirir, <text:s/>representaría un detrimento al combate a la delincuencia en perjuicio de la seguridad nacional vulnerando el interés social y general, ya que le daría elementos a la delincuencia para poder llevar a cabo acciones tendientes a obstaculizar la investigación y persecución de los delitos contra la seguridad de la nación por parte de esta Institución. <text:s text:c="21"/>Proporcionar la información en referencia, representa un riesgo real, demostrable e identificable, ya que se vincularía el documento solicitado con el proceso de contratación, lo que vulneraría la capacidad y la seguridad con la que cuenta la Fiscalía General de la República para la investigación y persecución de los delitos en el orden federal, que llevan a cabo los Agentes del Ministerio Público de la Federación, a través de la integración de las averiguaciones previas y las carpetas de investigación; información que de caer en manos de grupos criminales, sería utilizada para evadir, destruir u ocultar los medios de prueba recopilados para la acreditación del cuerpo del delito y la probable responsabilidad del o los responsables de la comisión de un ilícito del orden federal, obstruyendo la prevención o persecución <text:s/>de los delitos que son competencia de esta Fiscalía.</text:p>
            <text:p/>
          </table:table-cell>
          <table:table-cell office:value-type="string" table:style-name="ce9">
            <text:p>Completa</text:p>
          </table:table-cell>
          <table:table-cell office:value-type="string" table:style-name="ce9">
            <text:p>N/A</text:p>
          </table:table-cell>
          <table:table-cell office:value-type="date" office:date-value="2022-08-23T00:00:00" table:content-validation-name="val1" table:style-name="ce13">
            <text:p>23/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451 Investigaciones relacionadas con la FEMOSPP</text:p>
          </table:table-cell>
          <table:table-cell office:value-type="string" table:style-name="ce9">
            <text:p>Carpetas de investigación/Averiguaciones previas</text:p>
          </table:table-cell>
          <table:table-cell office:value-type="string" table:style-name="ce9">
            <text:p>Solicitud de acceso a la información 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ículo 110 fracción XII de la LFTAIP</text:p>
          </table:table-cell>
          <table:table-cell office:value-type="string" table:style-name="ce9">
            <text:p>Es un riesgo real, toda vez que dar a conocer la información relacionada a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ext:p/>
            <text:p>Asimismo, afectaría la capacidad de allegarse de los elementos necesarios para comprobar el cuerpo del delito y la probable responsabilidad del investigado en otros expedientes en los que se encuentre involucrado.<text:s/></text:p>
          </table:table-cell>
          <table:table-cell office:value-type="string" table:style-name="ce9">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ext:p/>
          </table:table-cell>
          <table:table-cell office:value-type="string" table:style-name="ce9">
            <text:p>Completa</text:p>
          </table:table-cell>
          <table:table-cell office:value-type="string" table:style-name="ce9">
            <text:p>N/A</text:p>
          </table:table-cell>
          <table:table-cell office:value-type="date" office:date-value="2022-08-23T00:00:00" table:content-validation-name="val1" table:style-name="ce13">
            <text:p>23/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338 Formato de Suficiencia Presupuestaria No. 031, de fecha 31 de enero de 2022, autorizada por el Titular de la Unidad de Tesorería, con cargo a la partida presupuestal 32301 para la contratación del “Servicio Administrado de Infraestructura de Equipos de Cómputo, Periféricos y Servicios Asociados</text:p>
          </table:table-cell>
          <table:table-cell office:value-type="string" table:style-name="ce9">
            <text:p>Servicios contratados</text:p>
          </table:table-cell>
          <table:table-cell office:value-type="string" table:style-name="ce9">
            <text:p>Solicitud de acceso a la información 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ículo 110 fracción V, VII y VIII de la LFTAIP</text:p>
          </table:table-cell>
          <table:table-cell office:value-type="string" table:style-name="ce9">
            <text:p>La divulgación de la información que forma parte del Formato de Suficiencia Presupuestaria (FOSP) No. 031, puede poner en riesgo la vida, seguridad o salud de los servidores públicos que en dicha documental se encuentran referenciados y que tienen acceso a información sustancial que se genera en el ejercicio de las funciones sustantivas de la Fiscalía General de la República, ya que su publicación facilitaría a la delincuencia organizada la posible identificación y/o ubicación de los servidores públicos quienes directamente se encuentran participando en el procedimiento de referencia, el cual por su naturaleza infiere una gran responsabilidad al conocer sobre los montos, bienes y servicios. Proporcionar la información en referencia, representa un riesgo real, demostrable e identificable, ya que se vincularía el documento solicitado con el proceso de contratación, lo que vulnera la capacidad y la seguridad con la que cuenta la Fiscalía General de la República para la investigación y persecución de los delitos en el orden federal, que llevan a cabo los Agentes del Ministerio Público de la Federación, a través de la integración de las averiguaciones previas y las carpetas de investigación; información que de caer en manos de grupos criminales, sería utilizada para evadir, destruir u ocultar los medios de prueba recopilados para la acreditación del cuerpo del delito y la probable responsabilidad del o los responsables de la comisión de un ilícito del orden federal, obstruyendo la prevención o persecución <text:s/>de los delitos que son competencia de esta Fiscalía.<text:s/></text:p>
          </table:table-cell>
          <table:table-cell office:value-type="string" table:style-name="ce9">
            <text:p>Al permitir que se identifique al personal referenciado en el formato de suficiencia presupuestal <text:s/>permite identificar a las personas que llevan a cabo actividades de apoyo a la labor sustantiva, se pondría en riesgo su vida, la de sus familiares y amigos, la <text:s/>seguridad, <text:s/>salud e integridad física, aunado a que el hecho de <text:s/>que <text:s/>personas con <text:s/>pretensiones <text:s/>delictivas <text:s/>pudieran <text:s/>promover algún vínculo o <text:s/>relación <text:s/>directa <text:s/>con <text:s/>ellos, lo cual 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able:table-cell>
          <table:table-cell office:value-type="string" table:style-name="ce9">
            <text:p>Parcial</text:p>
          </table:table-cell>
          <table:table-cell office:value-type="string" table:style-name="ce9">
            <text:p>Datos del personal sustantivo <text:s text:c="19"/>Especificaciones técnicas de equipo de cómputo</text:p>
          </table:table-cell>
          <table:table-cell office:value-type="date" office:date-value="2022-08-23T00:00:00" table:content-validation-name="val1" table:style-name="ce13">
            <text:p>23/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339 Oficio número FGR/OM/DGRMSG/DGARM/DA/1329/2022<text:s text:c="129"/></text:p>
          </table:table-cell>
          <table:table-cell office:value-type="string" table:style-name="ce9">
            <text:p>Información de posible de la institución</text:p>
          </table:table-cell>
          <table:table-cell office:value-type="string" table:style-name="ce9">
            <text:p>Solicitud de acceso a la información 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ículo 110 fracción V de la LFTAIP</text:p>
          </table:table-cell>
          <table:table-cell office:value-type="string" table:style-name="ce9">
            <text:p>Con la divulgación de información de personal sustantivo que este contenido en el oficio número FGR/OM/DGRMSG/DGARM/DA/1329/2022, mediante el cual se autoriza la reducción de plazos para llevar a cabo el procedimiento de la Licitación Pública Internacional, Bajo la Cobertura de los Tratados de Libre Comercio, para la contratación de la Prestación del Servicio Administrado de Infraestructura de Equipos de Cómputo, Periféricos y Servicios Asociados, pone en riesgo la vida, seguridad o salud de los servidores públicos quienes intervienen o se señalan en el oficio de mérito y que tienen acceso a información sustancial que se genera en el ejercicio de las funciones sustantivas de la Fiscalía General de la República, ya que su publicación facilitaría a la delincuencia organizada la posible identificación y/o ubicación de los servidores públicos, quienes directamente se encuentran participando en el procedimiento de referencia, el cual por su naturaleza infiere una gran responsabilidad al conocer sobre los montos, bienes y servicios que de éste se desprenden.</text:p>
          </table:table-cell>
          <table:table-cell office:value-type="string" table:style-name="ce9">
            <text:p>Al permitir que se identifique al personal referenciado en el oficio de reducción de plazos, permite identificar a las personas que llevan a cabo actividades de apoyo a la labor sustantiva, y se pondría en riesgo su vida, la de sus familiares y amigos, la <text:s/>seguridad, <text:s/>salud e integridad física, aunado a que el hecho de <text:s/>que <text:s/>personas con <text:s/>pretensiones <text:s/>delictivas <text:s/>pudieran <text:s/>promover algún vínculo o <text:s/>relación <text:s/>directa <text:s/>con <text:s/>ellos, lo cual se <text:s/>traduciría <text:s/>en <text:s/>un detrimento al combate a la delincuencia en perjuicio de la seguridad pública, vulnerando el interés social y general, ya que el beneficio de la información solicitada se limitaría única y exclusivamente al <text:s/>peticionario <text:s/>de <text:s/>esta, cuando lo que <text:s/>debe <text:s/>prevalecer es el interés público, por lo que tomando en consideración que esta Institución debe cumplir con la sociedad, con su función esencial de investigación y persecución de los delitos a cargo de su personal, no es dable proporcionar la información solicitada.</text:p>
            <text:p/>
          </table:table-cell>
          <table:table-cell office:value-type="string" table:style-name="ce9">
            <text:p>Parcial</text:p>
          </table:table-cell>
          <table:table-cell office:value-type="string" table:style-name="ce9">
            <text:p>Datos del personal sustantivo<text:s/></text:p>
          </table:table-cell>
          <table:table-cell office:value-type="date" office:date-value="2022-08-23T00:00:00" table:content-validation-name="val1" table:style-name="ce13">
            <text:p>23/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O y AIC</text:p>
          </table:table-cell>
          <table:table-cell office:value-type="string" table:style-name="ce10">
            <text:p>330024622000662 – RRA 6323/22 Intervención de comunicaciones privadas</text:p>
          </table:table-cell>
          <table:table-cell office:value-type="string" table:style-name="ce9">
            <text:p>Intervención de comunicaciones</text:p>
          </table:table-cell>
          <table:table-cell office:value-type="string" table:style-name="ce9">
            <text:p>Resolución de autoridad competente<text:s/></text:p>
            <text:p>Vigésima Novena Sesión Ordinaria 2022</text:p>
            <text:p>23/08/2022</text:p>
          </table:table-cell>
          <table:table-cell office:value-type="string" table:style-name="ce11">
            <text:p>5 años</text:p>
          </table:table-cell>
          <table:table-cell office:value-type="date" office:date-value="2022-08-23T00:00:00" table:content-validation-name="val1" table:style-name="ce12">
            <text:p>23/08/2022</text:p>
          </table:table-cell>
          <table:table-cell office:value-type="date" office:date-value="2027-08-23T00:00:00" table:content-validation-name="val1" table:style-name="ce12">
            <text:p>23/08/2027</text:p>
          </table:table-cell>
          <table:table-cell office:value-type="string" table:style-name="ce9">
            <text:p>Artículo 110 fracción I, V y VII de la LFTAIP<text:s/></text:p>
          </table:table-cell>
          <table:table-cell office:value-type="string" table:style-name="ce9">
            <text:p>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 una amenaza en caso de su revelación. <text:s text:c="22"/>Dar a conocer datos sobre las personas involucradas en los instrumentos contractuales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able:table-cell>
          <table:table-cell office:value-type="string" table:style-name="ce9">
            <text:p>Con la entrega de la documentación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y Nacional traduciéndose en un interés particular sobre el interés público a cargo de esta Representación Social Federal. <text:s text:c="103"/>El divulgar datos de las personas que participaron en los procedimientos de contratación, pone en riesgo su vida, seguridad y salud, así como la de sus familiares, toda vez que serían ser sujetos de amenazas y extorsiones por parte de miembros de la delincuencia, con la finalidad de obtener la información de inteligencia y contrainteligencia para el resguardo de la Seguridad Nacional y Pública, o simplemente ser blanco de represalias ya que la información de que se trata, está relacionada con el combate a la delincuencia organizada, en este sentido, el proteger el derecho fundamental de la vida de los involucrados y la de sus familiares, supera el interés particular de conocer la documentación requerida.</text:p>
          </table:table-cell>
          <table:table-cell office:value-type="string" table:style-name="ce9">
            <text:p>Parcial</text:p>
          </table:table-cell>
          <table:table-cell office:value-type="string" table:style-name="ce9">
            <text:p>Los procedimientos, especificaciones técnicas, así como de elementos cuantitativos y cualitativos para la reacción inmediata y especifica del Equipo Forense Digital <text:s text:c="191"/>Las especificaciones técnicas de tecnologías, software, aparatos o dispositivo para la intervención de comunicaciones privadas, informáticas o de telecomunicaciones “Equipo Forense Digital”, <text:s text:c="137"/>La información de los servidores públicos de la Fiscalía General de la República que participaron en el proceso de adquisición del “equipo forense digital”, así como del apoderado legal del proveedor del software objeto del contrato</text:p>
          </table:table-cell>
          <table:table-cell office:value-type="date" office:date-value="2022-08-23T00:00:00" table:content-validation-name="val1" table:style-name="ce13">
            <text:p>23/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ISEL</text:p>
          </table:table-cell>
          <table:table-cell office:value-type="string" table:style-name="ce10">
            <text:p>330024622002328 Número de carpeta de investigación que se la asigno al folio 2200028310-A4979E, presentada en la Fiscalía Especializada en Delitos Electorales el 11 de mayo del 2022.</text:p>
          </table:table-cell>
          <table:table-cell office:value-type="string" table:style-name="ce9">
            <text:p>Carpetas de investigación/Averiguaciones previas</text:p>
          </table:table-cell>
          <table:table-cell office:value-type="string" table:style-name="ce9">
            <text:p>Solicitud de acceso a la información Trigésima Sesión Ordinaria 2022</text:p>
            <text:p>30/08/2022</text:p>
          </table:table-cell>
          <table:table-cell office:value-type="string" table:style-name="ce11">
            <text:p>5 años</text:p>
          </table:table-cell>
          <table:table-cell office:value-type="date" office:date-value="2022-08-30T00:00:00" table:content-validation-name="val1" table:style-name="ce12">
            <text:p>30/08/2022</text:p>
          </table:table-cell>
          <table:table-cell office:value-type="date" office:date-value="2027-08-30T00:00:00" table:content-validation-name="val1" table:style-name="ce12">
            <text:p>30/08/2027</text:p>
          </table:table-cell>
          <table:table-cell office:value-type="string" table:style-name="ce9">
            <text:p>Artículo 110 fracción XII de la LFTAIP</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 <text:s text:c="3"/>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30T00:00:00" table:content-validation-name="val1" table:style-name="ce13">
            <text:p>30/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CC, FEMDO, FISEL, FECOC y FEMDH.</text:p>
          </table:table-cell>
          <table:table-cell office:value-type="string" table:style-name="ce10">
            <text:p>330024622002343 Número de expediente relacionado con expedientes de investigación donde se ejercio la facultad de atracción<text:s/></text:p>
          </table:table-cell>
          <table:table-cell office:value-type="string" table:style-name="ce9">
            <text:p>Carpetas de investigación/Averiguaciones previas</text:p>
          </table:table-cell>
          <table:table-cell office:value-type="string" table:style-name="ce9">
            <text:p>Solicitud de acceso a la información Trigésima Sesión Ordinaria 2022</text:p>
            <text:p>30/08/2022</text:p>
          </table:table-cell>
          <table:table-cell office:value-type="string" table:style-name="ce11">
            <text:p>5 años</text:p>
          </table:table-cell>
          <table:table-cell office:value-type="date" office:date-value="2022-08-30T00:00:00" table:content-validation-name="val1" table:style-name="ce12">
            <text:p>30/08/2022</text:p>
          </table:table-cell>
          <table:table-cell office:value-type="date" office:date-value="2027-08-30T00:00:00" table:content-validation-name="val1" table:style-name="ce12">
            <text:p>30/08/2027</text:p>
          </table:table-cell>
          <table:table-cell office:value-type="string" table:style-name="ce9">
            <text:p>Artículo 110 fracción XII de la LFTAIP</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ext:p>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text:s/>u ofendidos, y consecuentemente, trastocar su derecho a la reparación del daño.</text:p>
            <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8-30T00:00:00" table:content-validation-name="val1" table:style-name="ce13">
            <text:p>30/08/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UTAG.</text:p>
          </table:table-cell>
          <table:table-cell office:value-type="string" table:style-name="ce10">
            <text:p>330024622002353 Información relacionada con el expediente de investigación FED/TAMP/REY/000239/2020</text:p>
          </table:table-cell>
          <table:table-cell office:value-type="string" table:style-name="ce9">
            <text:p>Información de posible de la institución</text:p>
          </table:table-cell>
          <table:table-cell office:value-type="string" table:style-name="ce9">
            <text:p>Solicitud de acceso a la información Trigésima Sesión Ordinaria 2022</text:p>
            <text:p>30/08/2022</text:p>
          </table:table-cell>
          <table:table-cell office:value-type="string" table:style-name="ce11">
            <text:p>5 años</text:p>
          </table:table-cell>
          <table:table-cell office:value-type="date" office:date-value="2022-08-30T00:00:00" table:content-validation-name="val1" table:style-name="ce12">
            <text:p>30/08/2022</text:p>
          </table:table-cell>
          <table:table-cell office:value-type="date" office:date-value="2027-08-30T00:00:00" table:content-validation-name="val1" table:style-name="ce12">
            <text:p>30/08/2027</text:p>
          </table:table-cell>
          <table:table-cell office:value-type="string" table:style-name="ce9">
            <text:p>Artículo 110 fracción V de la LFTAIP<text:s/></text:p>
          </table:table-cell>
          <table:table-cell office:value-type="string" table:style-name="ce9">
            <text:p>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ext:p/>
            <text:p>En ese contexto, se ocasionaría un serio perjuicio en los derechos humanos antes mencionados, por lo que dicha difusión podría actualizar un daño presente, probable y especifico a los principios jurídicos tutelados, de igual manera, al dar a conocer públicamente la información señalada, podría ocasionar un detrimento en las funciones desempeñadas, causándose una obstrucción y menoscabo de dichas funcione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ext:p/>
            <text:p>De igual manera, dar a conocer datos personales de los servidores públicos, facilitaría a los miembros de la delincuencia organizada, su actuar para coaccionar y así obtener información que utilizarían para actuar en contra de la seguridad de las personas y de su familia. <text:s text:c="60"/>La limitación se adecua al principio de proporcionalidad y representa el medio menos restrictivo disponible para evitar perjuicio, este supuesto se justifica, debido a que la reserva de la información representa el instrumento menos restrictivo disponible para evitar el perjuicio de dichas personas. En ese sentido, si bien toda la información en posesión de las autoridades federales, estatales y municipales es pública y susceptible de acceso por los particulares; el derecho de acceso a la información se encuentra sujeto a limitaciones por razones de salvaguardar los derechos humanos referidos con antelación, y previsto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ext:p/>
            <text:p>La reserva antes manifestada obedece a la obligación consistente en proteger la vida, seguridad y en su caso la salud de tales personas físicas en virtud de las funciones que realizan.</text:p>
          </table:table-cell>
          <table:table-cell office:value-type="string" table:style-name="ce9">
            <text:p>Parcial</text:p>
          </table:table-cell>
          <table:table-cell office:value-type="string" table:style-name="ce9">
            <text:p>Datos del personal sustantivo<text:s/></text:p>
          </table:table-cell>
          <table:table-cell office:value-type="date" office:date-value="2022-08-30T00:00:00" table:content-validation-name="val1" table:style-name="ce13">
            <text:p>30/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UTAG.</text:p>
          </table:table-cell>
          <table:table-cell office:value-type="string" table:style-name="ce10">
            <text:p>330024622002358 Información relacionada con el expediente de investigación FED/TAMP/REY/000239/2020</text:p>
          </table:table-cell>
          <table:table-cell office:value-type="string" table:style-name="ce9">
            <text:p>Información de posible de la institución</text:p>
          </table:table-cell>
          <table:table-cell office:value-type="string" table:style-name="ce9">
            <text:p>Solicitud de acceso a la información Trigésima Sesión Ordinaria 2022</text:p>
            <text:p>30/08/2022</text:p>
          </table:table-cell>
          <table:table-cell office:value-type="string" table:style-name="ce11">
            <text:p>5 años</text:p>
          </table:table-cell>
          <table:table-cell office:value-type="date" office:date-value="2022-08-30T00:00:00" table:content-validation-name="val1" table:style-name="ce12">
            <text:p>30/08/2022</text:p>
          </table:table-cell>
          <table:table-cell office:value-type="date" office:date-value="2027-08-30T00:00:00" table:content-validation-name="val1" table:style-name="ce12">
            <text:p>30/08/2027</text:p>
          </table:table-cell>
          <table:table-cell office:value-type="string" table:style-name="ce9">
            <text:p>Artículo 110 fracción V de la LFTAIP<text:s/></text:p>
          </table:table-cell>
          <table:table-cell office:value-type="string" table:style-name="ce9">
            <text:p>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ext:p/>
            <text:p>En ese contexto, se ocasionaría un serio perjuicio en los derechos humanos antes mencionados, por lo que dicha difusión podría actualizar un daño presente, probable y especifico a los principios jurídicos tutelados, de igual manera, al dar a conocer públicamente la información señalada, podría ocasionar un detrimento en las funciones desempeñadas, causándose una obstrucción y menoscabo de dichas funcione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ext:p/>
            <text:p>De igual manera, dar a conocer datos personales de los servidores públicos, facilitaría a los miembros de la delincuencia organizada, su actuar para coaccionar y así obtener información que utilizarían para actuar en contra de la seguridad de las personas y de su familia. <text:s text:c="60"/>La limitación se adecua al principio de proporcionalidad y representa el medio menos restrictivo disponible para evitar perjuicio, este supuesto se justifica, debido a que la reserva de la información representa el instrumento menos restrictivo disponible para evitar el perjuicio de dichas personas. En ese sentido, si bien toda la información en posesión de las autoridades federales, estatales y municipales es pública y susceptible de acceso por los particulares; el derecho de acceso a la información se encuentra sujeto a limitaciones por razones de salvaguardar los derechos humanos referidos con antelación, y previstos en la normativa correspondiente, es decir, el régimen de excepciones a la publicidad de la información obedece a un criterio de ponderación. En el caso concreto, se actualiza una razón de excepcionalidad, toda vez que existe un riesgo de daño sustancial a los intereses protegidos</text:p>
            <text:p/>
            <text:p>La reserva antes manifestada obedece a la obligación consistente en proteger la vida, seguridad y en su caso la salud de tales personas físicas en virtud de las funciones que realizan.</text:p>
          </table:table-cell>
          <table:table-cell office:value-type="string" table:style-name="ce9">
            <text:p>Parcial</text:p>
          </table:table-cell>
          <table:table-cell office:value-type="string" table:style-name="ce9">
            <text:p>Datos del personal sustantivo<text:s/></text:p>
          </table:table-cell>
          <table:table-cell office:value-type="date" office:date-value="2022-08-30T00:00:00" table:content-validation-name="val1" table:style-name="ce13">
            <text:p>30/08/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291 – RRA 12247/22 Número de personal policial de cada entidad federativa (ciudad)</text:p>
          </table:table-cell>
          <table:table-cell office:value-type="string" table:style-name="ce9">
            <text:p>Estado de fuerza de la institución</text:p>
          </table:table-cell>
          <table:table-cell office:value-type="string" table:style-name="ce9">
            <text:p>Resolución de autoridad competente</text:p>
            <text:p><text:s/>Trigésima Primera Sesión Ordinaria 2022</text:p>
            <text:p><text:s/>06/09/2022</text:p>
          </table:table-cell>
          <table:table-cell office:value-type="string" table:style-name="ce11">
            <text:p>5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I de la LFTAIP</text:p>
          </table:table-cell>
          <table:table-cell office:value-type="string" table:style-name="ce9">
            <text:p>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s/></text:p>
          </table:table-cell>
          <table:table-cell office:value-type="string" table:style-name="ce9">
            <text:p>La publicidad de la información solicitada pondría en riesgo el estado de fuerza, ya que si organizaciones criminales conocen la capacidad de reacción con la que s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que labora y/o laboró en actividades de inteligencia que integra dicha Fiscalía. garantizando así el derecho a la Seguridad Públic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2470 Versión electrónica del oficio DGJ/B2/3342/2022 del 28 de junio de 2022 que obra en la carpeta de investigación FED/FEMCC/FEMCC-MEX/0000324/2022</text:p>
          </table:table-cell>
          <table:table-cell office:value-type="string" table:style-name="ce9">
            <text:p>Carpetas de investigación/Averiguaciones previa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ones XII y XIII de la LFTAIP</text:p>
          </table:table-cell>
          <table:table-cell office:value-type="string" table:style-name="ce9">
            <text:p>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text:s/></text:p>
            <text:p><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text:s text:c="2"/></text:p>
            <text:p><text:s/></text:p>
            <text:p>Si se publicara la información requerida se correrían diversos riesgos que pondrían en riesgo la continuidad de la investigación. Dar a conocer el oficio solicitado revelaría el resultado de una diligencia llevada a cabo por el Ministerio Público durante la integración de una carpeta de investigación. De este modo, se daría a conocer lo que ya conoce la autoridad investigadora y se podrían hacer inferencias sobre las implicaciones de esa información, como las siguientes diligencias que se podrían hacer. Todo ell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text:s/></text:p>
            <text:p><text:s/></text:p>
            <text:p>Esas limitaciones podrían ser insalvables hasta el punto en que el Ministerio Público tuviera que elaborar una nueva teoría del caso, recurrir a hipótesis delictivas adicionales, desarrollar nuevas líneas de investigación, y buscar medios de prueba, testigos o colaboradores alternativos. De ser el caso, esto representaría un notable retroceso de tiempo y un uso ineficiente de los recursos humanos, financieros y materiales que se habrían utilizado en la investigación. Incluso, dada la complejidad de los delitos que se investigan competencia de esta Unidad Administrativa, existe la posibilidad de que no haya opciones adicionales de líneas de investigación o medios de prueba a los que se revelaran en la solicitud de información, lo que impediría de plano que el Ministerio Público continuara con su fin constitucionalmente válido de investigar delitos para contar con elementos para el ejercicio de la acción penal y permitir el acceso a la justicia a las víctimas del delito.<text:s text:c="2"/></text:p>
          </table:table-cell>
          <table:table-cell office:value-type="string" table:style-name="ce9">
            <text:p>En el Dictamen en sentido positivo a las iniciativas con proyecto de decreto por el que se reforman, adicionan y derogan diversas disposiciones de la Constitución Política de los Estados Unidos Mexicanos en materia del Sistema Nacional Anticorrupción a cargo de la Cámara de Origen, se señala que (p. 32):<text:s text:c="2"/></text:p>
            <text:p><text:s/></text:p>
            <text:p>“Resulta evidente que la corrupción trasciende de militancias partidistas, proyectos ideológicos y órdenes de gobierno. La corrupción, como sostienen los estudios en la materia, ha logrado instaurarse en un sistema con capacidad de autorregularse y, por ende, de actualizar mecanismos de defensa frente a los esfuerzos gubernamentales por combatirla.”<text:s/></text:p>
            <text:p><text:s/></text:p>
            <text:p>Dada esa urgencia, se determinó crear una fiscalía especializada para combatir penalmente la corrupción (p. 67):<text:s text:c="2"/></text:p>
            <text:p><text:s/></text:p>
            <text:p>“La Fiscalía en la materia estará a cargo de su investigación al dotar de las capacidades técnicas necesarias para desempeñar sus funciones. Cabe mencionar que en términos de la reciente reforma constitucional en materia político electoral que otorga autonomía <text:s/>constitucional a al Fiscalía General de la República, la fiscalía especializada en combate a la corrupción, contará con el marco jurídico suficiente para investigar y perseguir de forma efectiva los delitos en esta materia.”<text:s/></text:p>
            <text:p><text:s/></text:p>
            <text:p>Por lo tanto, la sociedad en su conjunto es quien recibe los beneficios de que el Ministerio Público lleve a su término con el debido sigilo las investigaciones por delitos de corrupción y ejerza la acción penal. Estos beneficios, que llegan a la sociedad en general, incluyen la reparación de los daños que causa ese tipo de conductas y la recuperación del ejercicio de los derechos fundamentales que se hubieran frenado con esos delitos, sólo pueden alcanzarse al guardar la reserva de la información de las carpetas de investigación en trámite que marca la ley</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477 Información relacionada con equipo de cómputo:</text:p>
            <text:p>• Equipos de cómputo.</text:p>
            <text:p>• UPS.</text:p>
            <text:p>• Mesa de servicio.</text:p>
            <text:p>• Active directory.</text:p>
            <text:p>• System Center Configuration Manager.</text:p>
          </table:table-cell>
          <table:table-cell office:value-type="string" table:style-name="ce9">
            <text:p>Estado de fuerza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iculo 110 fracciones I, VII y VIII de la LFTAIP</text:p>
          </table:table-cell>
          <table:table-cell office:value-type="string" table:style-name="ce9">
            <text:p>Existe un riesgo real, demostrable e identificable, ya que de difundir la información relacionada con los equipos de cómputo, la Mesa de Servicios, el Directorio Activo y System Center Configuration Manager antes referida, constituye un riesgo o amenaza a la seguridad pública; ya que se trata de información que revelaría datos concernientes a las especificaciones técnicas de la capacidad de repuesta tecnológica e informática de esta institución, que es utilizada por el personal de la Fiscalía, para la investigación y persecución de los delitos que hacen efectiva la seguridad pública.</text:p>
            <text:p/>
            <text:p>La difusión de la información solicitada permitiría que las organizaciones criminales utilizaran dicha información en perjuicio de las actividades del Ministerio Público de la Federación, comprometiendo así la seguridad pública al poner en peligro las funciones para hacerla efectiva que se encuentran a su cargo, ya que se estarían proporcionando datos que permitirían identificar vulnerabilidades de los bienes y servicios de tecnologías de información y comunicaciones utilizados en el manejo de la información que se genera en esta Institución, para la investigación y persecución de los delitos del orden federal</text:p>
          </table:table-cell>
          <table:table-cell office:value-type="string" table:style-name="ce9">
            <text:p>El divulgar la información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vulnerando así la capacidad de reacción de la Institución, en perjuicio de tales actividades.</text:p>
            <text:p/>
            <text:p>Adicionalmente, la institución se encuentra en proceso para llevar a cabo la contratación de equipo de cómputo y divulgar la información solicitada relacionada con tales bienes, pudiera interferir en la realización adecuada del proceso de contratación, ya que sería susceptible de ser utilizada por posibles oferentes para ponerse de acuerdo en los precios para ofertar y dirigir la contratación hacia un proveedor en específico</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32 Información de personal de la Fiscalía General de la República</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p>
          </table:table-cell>
          <table:table-cell office:value-type="string" table:style-name="ce9">
            <text:p>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p>
            <text:p/>
            <text:p>Y más aún, el hacer públicos datos personales (nombre, profesión, escolaridad, edad) significa la adopción de niveles de riesgo importantes, ya que a través de esos datos personales pueden encontrarse en internet información como sus vínculos familiares, profesionales y de amistad, domicilio, cuentas de correo, nombres de familiares, situación económica, financiera, relaciones personales, entre muchos otros elementos de información que la ponen en un espacio de riesgo aumentado de manera exponencial con independencia de que tengan o no redes sociales.<text:s text:c="2"/></text:p>
            <text:p/>
            <text:p>Estas personas corren peligro al realizar tareas relacionadas de investigación y persecución de los delitos federales, ya que se encuentran en constante estado de vulnerabilidad por el nivel de inseguridad que se vive en la República Mexicana, por lo que de hacer públicos sus nombres, edades, profesiones y escolaridad, se encontrarían en un estado de indefensión en el entendido de que tales datos podrían llegar a manos de grupos de la delincuencia organizada, los que sin reparo podrían ocupar la información proporcionada para atentar contra la vida de la persona o la de sus familiares, de ahí la necesidad de proteger los datos del personal que trabaja o trabajó en esta Institución.<text:s/></text:p>
          </table:table-cell>
          <table:table-cell office:value-type="string" table:style-name="ce9">
            <text:p>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33 Información de personal de la Fiscalía General de la República</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p>
          </table:table-cell>
          <table:table-cell office:value-type="string" table:style-name="ce9">
            <text:p>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ext:p>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p>
            <text:p/>
            <text:p>Y más aún, el hacer públicos datos personales (nombre, profesión, escolaridad, edad) significa la adopción de niveles de riesgo importantes, ya que a través de esos datos personales pueden encontrarse en internet información como sus vínculos familiares, profesionales y de amistad, domicilio, cuentas de correo, nombres de familiares, situación económica, financiera, relaciones personales, entre muchos otros elementos de información que la ponen en un espacio de riesgo aumentado de manera exponencial con independencia de que tengan o no redes sociales.<text:s text:c="2"/></text:p>
            <text:p/>
            <text:p>Estas personas corren peligro al realizar tareas relacionadas de investigación y persecución de los delitos federales, ya que se encuentran en constante estado de vulnerabilidad por el nivel de inseguridad que se vive en la República Mexicana, por lo que de hacer públicos sus nombres, edades, profesiones y escolaridad, se encontrarían en un estado de indefensión en el entendido de que tales datos podrían llegar a manos de grupos de la delincuencia organizada, los que sin reparo podrían ocupar la información proporcionada para atentar contra la vida de la persona o la de sus familiares, de ahí la necesidad de proteger los datos del personal que trabaja o trabajó en esta Institución.<text:s/></text:p>
          </table:table-cell>
          <table:table-cell office:value-type="string" table:style-name="ce9">
            <text:p>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y FEMDH</text:p>
          </table:table-cell>
          <table:table-cell office:value-type="string" table:style-name="ce10">
            <text:p>330024622002543 Información relacionada con expedientes de investigación por desaparición forzada<text:s/></text:p>
          </table:table-cell>
          <table:table-cell office:value-type="string" table:style-name="ce9">
            <text:p>Carpetas de investigación/Averiguaciones previas</text:p>
          </table:table-cell>
          <table:table-cell office:value-type="string" table:style-name="ce9">
            <text:p>Solicitud de acceso a la información Trigésima Primera Sesión Ordinaria 2022</text:p>
            <text:p><text:s/>06/09/2022</text:p>
          </table:table-cell>
          <table:table-cell office:value-type="string" table:style-name="ce11">
            <text:p>5 años<text: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XII de la LFTAIP</text:p>
          </table:table-cell>
          <table:table-cell office:value-type="string" table:style-name="ce9">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01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s/></text:p>
          </table:table-cell>
          <table:table-cell office:value-type="date" office:date-value="2022-09-06T00:00:00" table:content-validation-name="val1" table:style-name="ce12">
            <text:p>06/09/2022</text:p>
          </table:table-cell>
          <table:table-cell office:value-type="date" office:date-value="2022-09-06T00:00:00" table:content-validation-name="val1" table:style-name="ce12">
            <text:p>06/09/2022</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04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1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2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4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5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6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7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8 Sobre probables líneas de investigación en contra del suscrito<text:s/></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19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MDO, FISEL, FECOC<text:s/></text:p>
          </table:table-cell>
          <table:table-cell office:value-type="string" table:style-name="ce10">
            <text:p>330024622002635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II de la LFTAIP<text:s/></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
          </table:table-cell>
          <table:table-cell office:value-type="string" table:style-name="ce9">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Completa</text:p>
          </table:table-cell>
          <table:table-cell office:value-type="string" table:style-name="ce9">
            <text:p>N/A</text:p>
          </table:table-cell>
          <table:table-cell office:value-type="date" office:date-value="2022-09-06T00:00:00" table:content-validation-name="val1" table:style-name="ce13">
            <text:p>06/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18 Información relacionada con el expediente de investigación FED/TAMP/REY/002397/2020</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25 Información relacionada con el expediente de investigación FED/TAMP/REY/002397/2020</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27 Información relacionada con el expediente de investigación FED/TAMP/REY/002397/2020</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31 Información relacionada con el expediente de investigación FED/TAMP/REY/002397/2020</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540 Información relacionada con el expediente de investigación FED/TAMP/REY/002397/2020</text:p>
          </table:table-cell>
          <table:table-cell office:value-type="string" table:style-name="ce9">
            <text:p>Información de posible de la institución</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ón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UTAG</text:p>
          </table:table-cell>
          <table:table-cell office:value-type="string" table:style-name="ce10">
            <text:p>330024622002628</text:p>
            <text:p>Documento de Seguridad de la Institución</text:p>
          </table:table-cell>
          <table:table-cell office:value-type="string" table:style-name="ce9">
            <text:p>Documentos y avisos de privacidad</text:p>
          </table:table-cell>
          <table:table-cell office:value-type="string" table:style-name="ce9">
            <text:p>Solicitud de acceso a la información Trigésima Primera Sesión Ordinaria 2022</text:p>
            <text:p><text:s/>06/09/2022</text:p>
          </table:table-cell>
          <table:table-cell office:value-type="string" table:style-name="ce11">
            <text:p>5 años</text:p>
          </table:table-cell>
          <table:table-cell office:value-type="date" office:date-value="2022-09-06T00:00:00" table:content-validation-name="val1" table:style-name="ce12">
            <text:p>06/09/2022</text:p>
          </table:table-cell>
          <table:table-cell office:value-type="date" office:date-value="2027-09-06T00:00:00" table:content-validation-name="val1" table:style-name="ce12">
            <text:p>06/09/2027</text:p>
          </table:table-cell>
          <table:table-cell office:value-type="string" table:style-name="ce9">
            <text:p>Artículo 110, fracciones I y V de la LFTAIP<text:s/></text:p>
          </table:table-cell>
          <table:table-cell office:value-type="string" table:style-name="ce9">
            <text:p>Riesgo real, identificable y demostrable. El divulgar la información, representa un riesgo real, demostrable e identificable, ya que la información de mérito corresponde a personal sustantivo de esta Fiscalía, misma que podría ser utilizada con fines ilícitos, en razón que, al proporcionar los nombres y firmas de personal sustantivo, se pondría en riesgo su vida, su seguridad o su salud, pues se harían identificables,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9">
            <text:p>Al permitir que se identifique al personal operativo que se desempeña como servidor público con funciones de investigación y persecución, se pone en riesgo su vida, seguridad, salud e integridad física, aunado a que el hecho de que personas con pretensiones delictivas pudieran promover algún vínculo o relación directa con dicho personal,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por lo que tomando en consideración que esta Institución se debe a la sociedad, se debe cumplir con <text:s/>su función sustancial de investigación y persecución de los delitos a cargo del personal con funciones de investigación.</text:p>
          </table:table-cell>
          <table:table-cell office:value-type="string" table:style-name="ce9">
            <text:p>Parcial</text:p>
          </table:table-cell>
          <table:table-cell office:value-type="string" table:style-name="ce9">
            <text:p>Información del personal sustantivo</text:p>
          </table:table-cell>
          <table:table-cell office:value-type="date" office:date-value="2022-09-06T00:00:00" table:content-validation-name="val1" table:style-name="ce13">
            <text:p>06/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CC</text:p>
          </table:table-cell>
          <table:table-cell office:value-type="string" table:style-name="ce10">
            <text:p>330024622002371 Información relacionada con bloqueo de cuentas bancarias (Motivo por el que fue embargada, bloqueada o congelada la cuenta y Se informe si la cuenta ya fue liberada (y en qué fecha) o aún no)</text:p>
          </table:table-cell>
          <table:table-cell office:value-type="string" table:style-name="ce9">
            <text:p>Carpetas de investigación/Averiguaciones previas</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ones XII y XIII de la LFTAIP</text:p>
          </table:table-cell>
          <table:table-cell office:value-type="string" table:style-name="ce9">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text:p>
          </table:table-cell>
          <table:table-cell office:value-type="string" table:style-name="ce9">
            <text:p>Perjuicio que supera el interés público. La carpeta objeto de esta solicitud de información está a cargo de la Fiscalía Especializada en materia de Combate a la Corrupción. Con fundamento en el art. 13, frac. V de la Ley de la Fiscalía General de la República, esta Fiscalía Especializada es competente para la investigación de los delitos por hechos de corrupción, tipificados en el Libro Segundo, Título Décimo del Código Penal Federal. Estos delitos se distinguen de otros por, al menos, dos características: que, en su mayoría, participan servidores públicos en su comisión y que, en muchas ocasiones, la víctima es el Estado o la sociedad en su conjunto. Aunque no siempre haya una víctima clara, directa e identificable de los delitos por hechos de corrupción, uno de sus efectos más evidentes es que impiden el ejercicio de otros derechos. En su prefacio a la Convención de las Naciones Unidas Contra la Corrupción, el entonces Secretario General de la ONU, Kofi Annan, desarrolló esa idea:<text:s/></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58 Información relacionada con probable personal de la institución<text:s/></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85 Información relacionada con supuesto personal de la institución<text:s/></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86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87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88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89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90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91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92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DH</text:p>
          </table:table-cell>
          <table:table-cell office:value-type="string" table:style-name="ce10">
            <text:p>330024622002647 Nomenclaturas de las averiguaciones previas y carpetas de investigación involucradas con delito como trata de personas y privación ilegal de la libertad o secuestro<text:s/></text:p>
          </table:table-cell>
          <table:table-cell office:value-type="string" table:style-name="ce9">
            <text:p>Carpetas de investigación/Averiguaciones previas</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XII de la LFTAIP<text:s/></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761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V de la LFTAIP<text:s/></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1292 – RRA 7682/22<text:s/></text:p>
            <text:p>AV previa SE/001/95</text:p>
          </table:table-cell>
          <table:table-cell office:value-type="string" table:style-name="ce9">
            <text:p>Carpetas de investigación/Averiguaciones previas</text:p>
          </table:table-cell>
          <table:table-cell office:value-type="string" table:style-name="ce9">
            <text:p>Resolución de autoridad competente</text:p>
            <text:p>Trigésima Segunda Sesión Ordinaria 2022</text:p>
            <text:p>13/09/2022</text:p>
          </table:table-cell>
          <table:table-cell office:value-type="string" table:style-name="ce11">
            <text:p>5 años</text:p>
          </table:table-cell>
          <table:table-cell office:value-type="date" office:date-value="2022-09-13T00:00:00" table:content-validation-name="val1" table:style-name="ce12">
            <text:p>13/09/2022</text:p>
          </table:table-cell>
          <table:table-cell office:value-type="date" office:date-value="2027-09-13T00:00:00" table:content-validation-name="val1" table:style-name="ce12">
            <text:p>13/09/2027</text:p>
          </table:table-cell>
          <table:table-cell office:value-type="string" table:style-name="ce9">
            <text:p>Artículo 110, fracción XII de la LFTAIP<text:s/></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l (los) investigado (s) en otros expedientes en los que se encuentre (n) relacionado (s).<text:s/></text:p>
          </table:table-cell>
          <table:table-cell office:value-type="string" table:style-name="ce9">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s/></text:p>
          </table:table-cell>
          <table:table-cell office:value-type="string" table:style-name="ce9">
            <text:p>Completa</text:p>
          </table:table-cell>
          <table:table-cell office:value-type="string" table:style-name="ce9">
            <text:p>N/A</text:p>
          </table:table-cell>
          <table:table-cell office:value-type="date" office:date-value="2022-09-13T00:00:00" table:content-validation-name="val1" table:style-name="ce13">
            <text:p>13/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74 Información relacionada con Fosas clandestinas (coordenadas) dato que se encuentra dentro del expediente en trámite<text:s/></text:p>
          </table:table-cell>
          <table:table-cell office:value-type="string" table:style-name="ce9">
            <text:p>Carpetas de investigación/Averiguaciones previas</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ones VII y XII de la LFTAIP<text:s/></text:p>
          </table:table-cell>
          <table:table-cell office:value-type="string" table:style-name="ce9">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ífico de las intervenciones en auxilio del Ministerio Público, puntos que pudieran ser reutilizados por grupos delictivos como sitios de reinhumación clandestina, afectado las investigaciones que aún se encuentran en trámite.</text:p>
          </table:table-cell>
          <table:table-cell office:value-type="string" table:style-name="ce9">
            <text:p>Riesgo real, demostrable e identificable: Es un riesgo real, revelar las coordenadas geográficas, las cuales se encuentran plasmadas en el contenido de los productos periciales que emiten los peritos (dictamen, informe y/o requerimiento), resultados de su intervención, los cuales son remitidos al Ministerio Público, para que reúna los indicios necesarios para el esclarecimiento de un hecho posiblemente constitutivo de <text:s/>delito, asimismo, <text:s/>es un riesgo real revelar coordenadas geográficas de las fosas, toda vez que se encuentran contenidas dentro de las indagatorias.<text:s/></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74 Nomenclatura de los expedientes relacionados con fosas clandestinas</text:p>
          </table:table-cell>
          <table:table-cell office:value-type="string" table:style-name="ce9">
            <text:p>Carpetas de investigación/Averiguaciones previas</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598 Información relacionada con 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CFySPC</text:p>
          </table:table-cell>
          <table:table-cell office:value-type="string" table:style-name="ce10">
            <text:p>330024622002602 Número de personal policial y su adscripción</text:p>
          </table:table-cell>
          <table:table-cell office:value-type="string" table:style-name="ce9">
            <text:p>Estado de fuerza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I de la LFTAIP</text:p>
          </table:table-cell>
          <table:table-cell office:value-type="string" table:style-name="ce9">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9">
            <text:p>Perjuicio que supera el interés público: La publicidad de la información solicitada pondría en riesgo el estado de fuerza, ya que si organizaciones criminales conocen la capacidad de reacción con la que s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que labora y/o laboró en actividades de inteligencia que integra dicha Fiscalía, garantizando así el derecho a la seguridad pública.</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 y FEMDH</text:p>
          </table:table-cell>
          <table:table-cell office:value-type="string" table:style-name="ce10">
            <text:p>330024622002626<text:s/></text:p>
            <text:p>Acciones realizadas para la implementación del Banco Nacional de Datos Forense, así como el Registro Nacional de Personas Fallecidas</text:p>
          </table:table-cell>
          <table:table-cell office:value-type="string" table:style-name="ce9">
            <text:p>Actividades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VIII de la LFTAIP</text:p>
          </table:table-cell>
          <table:table-cell office:value-type="string" table:style-name="ce9">
            <text:p>Al dar a conocer la información solicitada por el particular, previo a que se concluya la elaboración del Banco Nacional de Datos Forenses, así como del Registro de Personas Fallecidas No Identificadas y No Reclamadas, conllevaría un riesgo real en la dinámica del proceso deliberativo; ya que significaría hacer de conocimiento público, todos aquellos documentos que aún se encuentran en proceso de análisis, sistematización y que incluso están siendo actualizados; toda vez que estos son elementos necesarios para la atención de políticas públicas derivadas de la Ley General en materia de Desaparición Forzada de Personas, Desaparición cometida por Particulares y del Sistema Nacional de Búsqueda de Personas, relacionadas con el fenómeno de la desaparición forzada de personas, los cuales aún requieren de consolidación.<text:s/></text:p>
          </table:table-cell>
          <table:table-cell office:value-type="string" table:style-name="ce9">
            <text:p>Perjuicio que supera el interés público, Hacer entrega de la evidencia documental de las acciones implementadas para la creación del Banco Nacional de Datos Forenses y del Registro Nacional de Personas Fallecidas, No identificadas y No Reclamadas, pudiera dar lugar a injerencias externas que pondrían en riesgo el proceso de conclusión de dichos instrumentos. Asimismo, debe tomarse en cuenta que dichas herramientas se encuentran en fase de elaboración, lo que implica la posibilidad de complementación, modificación o eliminación de aspectos o precisiones que al efecto pudieran ser procedentes, para mayor garantía de su eficacia. Por tanto, su difusión importa el riesgo de interrumpir, menoscabar o inhibir el diseño de la herramienta en cuestión, situación que puede influir en la implementación de las acciones de política pública a desarrollar para el cumplimiento de la referida ley general, en específico en cuanto a la Identificación Forense de personas que aún son buscadas por sus familiares.</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676 Información de identificación de personal de la Fiscalía General de la República</text:p>
          </table:table-cell>
          <table:table-cell office:value-type="string" table:style-name="ce9">
            <text:p>Información de posible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V de la LFTAIP</text:p>
          </table:table-cell>
          <table:table-cell office:value-type="string" table:style-name="ce9">
            <text:p>Riesgo real demostrable e identificable. Dadas las funciones y la naturaleza de las actividades que realizan los pilotos de esta Institución, al proporcionar la información peticionada sería hacerlos identificables, lo cual podría poner en riesgo la vida, seguridad y salud, así como la de su familia, derivado de las actividades operativas <text:s/>y de apoyo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uxiliares del Ministerio Público de la Federación, en la investigación y persecución de los delitos, así como al transportar a personal sensible de esta representación social.</text:p>
          </table:table-cell>
          <table:table-cell office:value-type="string" table:style-name="ce9">
            <text:p>Perjuicio al interés público: 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coadyuvar en la investigación y persecución los delitos.</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685 Información de identificación de personal de la Fiscalía General de la República</text:p>
          </table:table-cell>
          <table:table-cell office:value-type="string" table:style-name="ce9">
            <text:p>Información de posible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7-09-20T00:00:00" table:content-validation-name="val1" table:style-name="ce12">
            <text:p>20/09/2027</text:p>
          </table:table-cell>
          <table:table-cell office:value-type="string" table:style-name="ce9">
            <text:p>Artículo 110, fracción V de la LFTAIP</text:p>
          </table:table-cell>
          <table:table-cell office:value-type="string" table:style-name="ce9">
            <text:p>Riesgo real demostrable e identificable. Dadas las funciones y la naturaleza de las actividades que realizan los pilotos de esta Institución, al proporcionar la información peticionada sería hacerlos identificables, lo cual podría poner en riesgo la vida, seguridad y salud, así como la de su familia, derivado de las actividades operativas <text:s/>y de apoyo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uxiliares del Ministerio Público de la Federación, en la investigación y persecución de los delitos, así como al transportar a personal sensible de esta representación social.</text:p>
          </table:table-cell>
          <table:table-cell office:value-type="string" table:style-name="ce9">
            <text:p>Perjuicio al interés público: 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coadyuvar en la investigación y persecución los delitos.</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729<text:s/></text:p>
            <text:p>Carpeta de Investigación</text:p>
            <text:p>FED/MEX/NAU/0003857/2021</text:p>
          </table:table-cell>
          <table:table-cell office:value-type="string" table:style-name="ce9">
            <text:p>Carpetas de investigación/Averiguaciones previas</text:p>
          </table:table-cell>
          <table:table-cell office:value-type="string" table:style-name="ce9">
            <text:p>Solicitud de acceso a la información Trigésima Tercera Sesion Ordinaria 2022</text:p>
            <text:p>20/09/2022</text:p>
          </table:table-cell>
          <table:table-cell office:value-type="string" table:style-name="ce11">
            <text:p>2 años, 10 meses</text:p>
          </table:table-cell>
          <table:table-cell office:value-type="date" office:date-value="2022-09-20T00:00:00" table:content-validation-name="val1" table:style-name="ce12">
            <text:p>20/09/2022</text:p>
          </table:table-cell>
          <table:table-cell office:value-type="date" office:date-value="2025-07-20T00:00:00" table:content-validation-name="val1" table:style-name="ce12">
            <text:p>20/07/2025</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832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5-07-20T00:00:00" table:content-validation-name="val1" table:style-name="ce12">
            <text:p>20/07/2025</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COC, FEMDO, FISEL y FEMDH</text:p>
          </table:table-cell>
          <table:table-cell office:value-type="string" table:style-name="ce10">
            <text:p>330024622002836 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5-07-20T00:00:00" table:content-validation-name="val1" table:style-name="ce12">
            <text:p>20/07/2025</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839 Información relacionada con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Tercera Sesion Ordinaria 2022</text:p>
            <text:p>20/09/2022</text:p>
          </table:table-cell>
          <table:table-cell office:value-type="string" table:style-name="ce11">
            <text:p>5 años</text:p>
          </table:table-cell>
          <table:table-cell office:value-type="date" office:date-value="2022-09-20T00:00:00" table:content-validation-name="val1" table:style-name="ce12">
            <text:p>20/09/2022</text:p>
          </table:table-cell>
          <table:table-cell office:value-type="date" office:date-value="2025-07-20T00:00:00" table:content-validation-name="val1" table:style-name="ce12">
            <text:p>20/07/2025</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20T00:00:00" table:content-validation-name="val1" table:style-name="ce13">
            <text:p>20/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O, OM y FECOR</text:p>
          </table:table-cell>
          <table:table-cell office:value-type="string" table:style-name="ce10">
            <text:p>330024622002662 TODOS los acuerdos reparatorios en donde se haya determinado reparación del daño a PEMEX O CUALQUIERA DE SUS SUBSIDIARIAS</text:p>
          </table:table-cell>
          <table:table-cell office:value-type="string" table:style-name="ce9">
            <text:p>Carpetas de investigación/Averiguaciones previas</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XII de la LFTAIP</text:p>
          </table:table-cell>
          <table:table-cell office:value-type="string" table:style-name="ce9">
            <text:p>Riesgo real, demostrable e identificable: Revelar la información inmersa en expedientes de investigación perjudicaría las facultades de reacción e investigación a cargo del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al otorgar la información se expondría la eficacia de esta Fiscalía. en virtud que al entregar el documento podrían alterarse los medios de prueba recopilados para sustentar la formulación de la imputación respectiva. y la información solicitada se encuentra relacionada con una carpeta de investigación en trámite que al ser difundida deja expuesta información sobre la capacidad para llevar a cabo las diligencias e investigaciones que repercutirían en la vinculación a proceso y por ende la acusación contra el imputado y la reparación del daño<text:s/></text:p>
          </table:table-cell>
          <table:table-cell office:value-type="string" table:style-name="ce9">
            <text:p>Perjuicio que supera el interés público: Es pertinente señalar que dicha reserva supera el ejercicio de los particulares del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onstitución Política de los Estados Unidos Mexicanos. a través de una procuración de justicia federal, eficaz y eficiente. apegada a los principios de legalidad, certeza jurídica y respeto a los derechos humanos.<text:s/></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698 Carpeta de investigación relacionada con el siguiente extracto de la solicitud <text:s/>“La Secretaria de Marina (Semar) Cuarta Región Naval, informó el pasado 23 de agosto del 2022, a través del comunicado de prensa <text:s/>011/2022 <text:s/>qué personal de la institución antes mencionada, participó en labores de limpieza y contención de hidrocarburos en el área natural protegida (ANP) Playa Balandra, ubicada en el municipio de La Paz, BCS.</text:p>
          </table:table-cell>
          <table:table-cell office:value-type="string" table:style-name="ce9">
            <text:p>Carpetas de investigación/Averiguaciones previas</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 carpeta de investigación aludida por el particular por los hechos redactados en la solicitud y su nomenclatura, toda vez que la información se encuentra contenida dentro de las indagatoria en curso,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p>
          </table:table-cell>
          <table:table-cell office:value-type="string" table:style-name="ce9">
            <text:p>Perjuicio que supera el interés público: Reservar los expedientes de investigación y sus nomenclaturas de las averiguaciones previas y/o carpetas de investigación aludidas,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ISEL</text:p>
          </table:table-cell>
          <table:table-cell office:value-type="string" table:style-name="ce10">
            <text:p>330024622002700<text:s/></text:p>
            <text:p>Folio de las carpetas de investigación abiertas derivada del oficio INE/DERFE/STN/12594/2018;<text:s/></text:p>
          </table:table-cell>
          <table:table-cell office:value-type="string" table:style-name="ce9">
            <text:p>Carpetas de investigación/Averiguaciones previas</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OIC y FEAI</text:p>
          </table:table-cell>
          <table:table-cell office:value-type="string" table:style-name="ce10">
            <text:p>330024622002816 Información sobre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OIC y FEAI</text:p>
          </table:table-cell>
          <table:table-cell office:value-type="string" table:style-name="ce10">
            <text:p>330024622002817 Información sobre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818 Información sobre supuesto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845</text:p>
            <text:p>Averiguación previa<text:s/></text:p>
            <text:p>119/UEIDAPLE/DA/18/201</text:p>
          </table:table-cell>
          <table:table-cell office:value-type="string" table:style-name="ce9">
            <text:p>Carpetas de investigación/Averiguaciones previas</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ones XII y XI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s/></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846</text:p>
            <text:p>Averiguación previa<text:s/></text:p>
            <text:p>119/UEIDAPLE/DA/18/2013</text:p>
          </table:table-cell>
          <table:table-cell office:value-type="string" table:style-name="ce9">
            <text:p>Carpetas de investigación/Averiguaciones previas</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ones XII y XI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s/></text:p>
          </table:table-cell>
          <table:table-cell office:value-type="string" table:style-name="ce9">
            <text:p>Completa</text:p>
          </table:table-cell>
          <table:table-cell office:value-type="string" table:style-name="ce9">
            <text:p>N/A</text:p>
          </table:table-cell>
          <table:table-cell office:value-type="date" office:date-value="2022-09-27T00:00:00" table:content-validation-name="val1" table:style-name="ce13">
            <text:p>27/09/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UTAG</text:p>
          </table:table-cell>
          <table:table-cell office:value-type="string" table:style-name="ce10">
            <text:p>330024622002636</text:p>
            <text:p>Información relacionada con el expediente</text:p>
            <text:p>FED/TAMP/REY/0002397/2020</text:p>
          </table:table-cell>
          <table:table-cell office:value-type="string" table:style-name="ce9">
            <text:p>Información de posible de la institución</text:p>
          </table:table-cell>
          <table:table-cell office:value-type="string" table:style-name="ce9">
            <text:p>Solicitud de acceso a la información Trigésima Cuarta Sesión Ordinaria 2022</text:p>
            <text:p>27/09/2022</text:p>
          </table:table-cell>
          <table:table-cell office:value-type="string" table:style-name="ce11">
            <text:p>5 años</text:p>
          </table:table-cell>
          <table:table-cell office:value-type="date" office:date-value="2022-09-27T00:00:00" table:content-validation-name="val1" table:style-name="ce12">
            <text:p>27/09/2022</text:p>
          </table:table-cell>
          <table:table-cell office:value-type="date" office:date-value="2027-09-27T00:00:00" table:content-validation-name="val1" table:style-name="ce12">
            <text:p>27/09/2027</text:p>
          </table:table-cell>
          <table:table-cell office:value-type="string" table:style-name="ce9">
            <text:p>Artículo 110, fracción V de la LFTAIP</text:p>
          </table:table-cell>
          <table:table-cell office:value-type="string" table:style-name="ce9">
            <text:p>Dadas las funciones y la naturaleza del personal sustantivo de esta Fiscalía, al proporcionar información, que haga identificable a personal sustantivo podría poner en riesgo la vida, seguridad y salud, así como la de su familia, derivado de las actividades sustantivas que realizan en la investigación de indicios y elementos de prueba para la acreditación del delito; toda vez que al ser identificados, podrían ser objeto de amenazas, represalias o ataques físicos o morales por parte de miembros de la delincuencia, con la finalidad de obtener información sensible que podría incidir en las actividades realizadas como auxiliares del Ministerio Público de la Federación, en la investigación y persecución de los delitos.</text:p>
          </table:table-cell>
          <table:table-cell office:value-type="string" table:style-name="ce9">
            <text:p>Es necesario reservar la información requerida, ya que al proporcionar información, se pondría en riesgo su integridad física y seguridad así como las actividades que llegaran a realizar, en ese sentido el difundir la información solicitada no garantiza el Interés Público y/o el Derecho a la Información, ya que el beneficio se limitaría única y exclusivamente al interés particular, afectándose el interés general de proteger la vida, seguridad y salud de los servidores públicos encargados de investigar y perseguir los delitos.</text:p>
          </table:table-cell>
          <table:table-cell office:value-type="string" table:style-name="ce9">
            <text:p>Parcial</text:p>
          </table:table-cell>
          <table:table-cell office:value-type="string" table:style-name="ce9">
            <text:p>Datos de personal sustantivo<text:s/></text:p>
          </table:table-cell>
          <table:table-cell office:value-type="date" office:date-value="2022-09-27T00:00:00" table:content-validation-name="val1" table:style-name="ce13">
            <text:p>27/09/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AIC</text:p>
          </table:table-cell>
          <table:table-cell office:value-type="string" table:style-name="ce10">
            <text:p>330024622002749</text:p>
            <text:p>Información relacionada con coordenadas geográficas y referencias o detalles geográficos de fosas clandestinas</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II y XII de la LFTAIP</text:p>
          </table:table-cell>
          <table:table-cell office:value-type="string" table:style-name="ce9">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do las investigaciones que aún se encuentran en trámite.</text:p>
          </table:table-cell>
          <table:table-cell office:value-type="string" table:style-name="ce9">
            <text:p>Prejuicio que supera el interés público: hacer pública la información de las coordenadas geográficas, las cuales en su mayoría son diligencias realizadas a domicilios particulares, zonas de cultivo o ejidos, entorpecería la persecución de los delitos, en virtud de que pondría en ventaja a grupos delictivos o cualquier otra persona no autorizada, poniendo en riesgo la integridad de las personas que viven o habitan en dichos domicilios, obstruyendo con ello las diligencias subsecuentes derivadas de las investigaciones, afectando también la misión contribuir a garantizar el Estado democrático de Derecho y preservar el cumplimiento irrestricto de la Constitución Política de los Estados Unidos Mexicanos, mediante la investigación y persecución de diversos delitos a nivel federal, en colaboración con instituciones de los tres órdenes de gobierno y al servicio de la sociedad, por lo que proporcionar los datos personales del personal pericial, vulnera las actividades del Ministerio Público Federal, siendo la principal, la persecución e investigación de los delitos, entregar a una persona ésta información, no garantizaría el cumplimiento al “Interés Público” y/o el derecho a la información, ya que el beneficio se limitaría única y exclusivamente a ese pequeño grupo y esta institución se debe a la sociedad en su totalidad, cumpliendo con la función sustancial de investigación y persecución de diversos delitos a nivel federal.</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 Unidad Especial para la Investigación y el Litigio del caso Ayotzinapa (UEILCA)</text:p>
          </table:table-cell>
          <table:table-cell office:value-type="string" table:style-name="ce10">
            <text:p>330024622002763</text:p>
            <text:p>Orden de aprensión que se ejecutó en contra del exprocurador Jesús Murillo Karam</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II y XII de la LFTAIP</text:p>
          </table:table-cell>
          <table:table-cell office:value-type="string" table:style-name="ce9">
            <text:p>El riesgo de perjuicio que supondría la divulgación supera el interés público general de que se difunda.</text:p>
            <text:p/>
            <text:p>Para la UEILCA es prioritario que el derecho de acceso a la justicia de las víctimas del Caso Ayotzinapa se prefiera por encima del derecho de acceso a la información de la sociedad, toda vez que la difusión de la información afectaría el desarrollo de la teoría del caso, volviendo nugatorio la presentación de una investigación fortalecida ante las autoridades jurisdiccionales competentes.</text:p>
            <text:p/>
            <text:p>Lo anterior es así, porque precisamente la secrecía de las investigaciones que desarrolla el ministerio público permite que se cumpla con el estándar de prueba en contextos de desaparición forzada, establecido en el Sistema Interamericano de Derechos Humanos.</text:p>
          </table:table-cell>
          <table:table-cell office:value-type="string" table:style-name="ce9">
            <text:p>La fracción VII hace referencia al objeto mismo por el cual existe, en un Estado Democrático de Derecho, una institución conocida como Ministerio Público, la cual, según lo dispone la Constitución Política de los Estados Unidos Mexicanos en el artículo 21, le corresponde la investigación de los delitos.<text:s/></text:p>
            <text:p/>
            <text:p>Además, al referirse a la Fiscalía General de la República, el cuarto párrafo del artículo 102, apartado A, de la Constitución Federal, dispone que se faculta a ésta para la persecución ante los tribunales de todos los delitos del orden federal.</text:p>
            <text:p/>
            <text:p>Por otro lado, el artículo 127 del Código Nacional de Procedimientos Penales dispone que la competencia del ministerio público se refiere a conducir la investigación, ordenando las diligencias pertinentes y útiles para demostrar si existe o no un delito, así como la responsabilidad de quien lo cometió y su participación.</text:p>
            <text:p/>
            <text:p>Ahora bien, y debido a la trascendencia de los hechos sobre la desaparición de 43 estudiantes normalistas; así como de las indagaciones derivadas de los mismos; es que se mandata por medio del Acuerdo A/010/19, la creación de la Unidad Especial de Investigación y Litigación para el Caso Ayotzinapa (UEILCA) .</text:p>
            <text:p/>
            <text:p>De tal forma que, corresponde a la UEILCA la investigación de los delitos que originaron la desaparición de 43 normalistas; pero también sobre los hechos relacionados con los hechos del 26 y 27 de septiembre de 2014, ocurridos en Iguala, Guerrero; en el entendido lógico que, como resultado de dichas indagaciones, podrá ejercitar sus pretensiones procesales ante autoridad judicial. Es decir, las facultades constitucionales de investigación y persecución de los delitos, se entiende en favor del personal adscrito a la Unidad Especial de Investigación y Litigación para el Caso Ayotzinapa.</text:p>
            <text:p/>
            <text:p>En consecuencia, la UEILCA se sitúa en el supuesto de la persecución de los delitos, lo que permite la posibilidad de desarrollar la prueba de daño respecto a la fracción VII del artículo 110 de la Ley Federal de Transparencia y Acceso a la Información Pública; así como en la fracción VII del artículo 113 de la Ley General de Transparencia y Acceso a la Información Pública.</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 Unidad Especial para la Investigación y el Litigio del caso Ayotzinapa (UEILCA)</text:p>
          </table:table-cell>
          <table:table-cell office:value-type="string" table:style-name="ce10">
            <text:p>330024622002764</text:p>
            <text:p>Sobre criterios de oportunidad relacionados con dos personas físicas<text:s/></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II, XII y XIII de la LFTAIP</text:p>
          </table:table-cell>
          <table:table-cell office:value-type="string" table:style-name="ce9">
            <text:p>La fracción VII hace referencia al objeto mismo por el cual existe, en un Estado Democrático de Derecho, una institución conocida como Ministerio Público, la cual, según lo dispone la Constitución Política de los Estados Unidos Mexicanos en el artículo 21, le corresponde la investigación de los delitos.</text:p>
            <text:p/>
            <text:p>Además, al referirse a la Fiscalía General de la República, el cuarto párrafo del artículo 102, apartado A de la Constitución Federal, dispone que se faculta a ésta para la persecución ante los tribunales de todos los delitos del orden federal.<text:s/></text:p>
            <text:p/>
            <text:p>Por otro lado, el artículo 127 del Código Nacional de Procedimientos Penales dispone que la competencia del ministerio público se refiere a conducir la investigación, ordenando las diligencias pertinentes y útiles para demostrar si existe o no un delito, así como la responsabilidad de quien lo cometió y su participación.<text:s/></text:p>
            <text:p/>
            <text:p>Ahora bien, y debido a la trascendencia de los hechos sobre la desaparición de 43 estudiantes normalistas: así como de las indagaciones derivadas de los mismos; es que se mandata por medio del Acuerdo A/010/19, la creación de La Unidad Especial de Investigación y Litigación para el Caso Ayotzinapa (UEILCA).<text:s text:c="2"/></text:p>
            <text:p/>
            <text:p>De tal forma que, corresponde a la UEILCA la investigación de los delitos que originaron la desaparición de 43 normalista; pero también sobre los hechos relacionados con los hechos del 26 y 27 de septiembre de 2014, ocurridos en Iguala, Guerrero; en el entendido lógico que, como resultado de dichas indagaciones, podrá ejercitar sus pretensiones procesales ante autoridad judicial. Es decir, las facultades constitucionales de investigación y persecución de los delitos, se entiende en favor del personal adscrito a la Unidad Especial de Investigación y Litigación para el Caso Ayotzinapa.<text:s/></text:p>
            <text:p/>
            <text:p>En consecuencia, la UEILCA se sitúa en el supuesto de la persecución de los delitos. lo que permite la posibilidad de desarrollar la prueba de daño respecto a la fracción VII del artículo 110 de la Ley Federal de Transparencia y Acceso a la Información Pública; así como en la fracción VII del artículo 113 de la Ley General de Transparencia y Acceso a la Información Pública.</text:p>
            <text:p/>
            <text:p>De esa forma el numeral VIGÉSIMO SEXTO, de los Lineamientos generales en materia de clasificación y desclasífícación de la información, así como para la elaboración de versiones públicas: dispone que:</text:p>
          </table:table-cell>
          <table:table-cell office:value-type="string" table:style-name="ce9">
            <text:p>Que un particular acceda a la información contenida en el expediente donde yace lo que declaró Bernardo Cano Muñoz. debe considerarse como un riesgo real, demostrable e identificable de perjuicio al interés público, a partir de las siguientes consideraciones:</text:p>
            <text:p/>
            <text:p>Es un riesgo real, porque existe el expediente el cual se encuentra en trámite en la UEILCA.<text:s/></text:p>
            <text:p/>
            <text:p>Es un riesgo demostrable en doble vía, la primera porque la difusión de la información posibilita el daño que acontecería en contra de las víctimas del caso: toda vez que. de no poder integrar adecuadamente la información al difundirse información relevante para la teoría del caso. no podría ejercitarse la acción penal ante los tribunales, lo que demerita las obligaciones del ministerio público. y convierte en nugatorio el derecho de las víctimas de acceder a la justicia, en su modalidad de presentar ante las autoridades jurisdiccionales la persecución de los delitos que lesionaron sus derechos.<text:s/></text:p>
            <text:p/>
            <text:p>La segunda vía del daño se actualiza porque, develar información que está contenida en una declaración o entrevista, respecto de posibles autores o participantes de los hechos, lesiona el derecho de presunción de inocencia que traería como consecuencia, tanto la anticipación de juicios en contra de dichas personas, así como la eventual sustracción de la justicia.<text:s/></text:p>
            <text:p/>
            <text:p>Es un riesgo identificable, porque en la UEILCA tienen acreditada la calidad de víctimas los estudiantes desaparecidos, así como sus familiares, pero también, otras personas quienes vieron afectaciones en sus derechos, tales como la vida y la integridad física, en los hechos del 26 y 27 de septiembre de 2014 de Iguala, Guerrero. Además, existe información respecto de otras personas que pudieron haber participado en los hechos, sobre los cuales, al no haberse determinado en un juicio su responsabilidad, se potencializa el riesgo de lesionar el derecho de presunción de inocencia, lo que demerita el principio de equilibrio procesal de las partes, el debido proceso y como ya se ha señalado, el derecho de acceso a la justicia.</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 Unidad Especial para la Investigación y el Litigio del caso Ayotzinapa (UEILCA)</text:p>
          </table:table-cell>
          <table:table-cell office:value-type="string" table:style-name="ce10">
            <text:p>330024622002765</text:p>
            <text:p>Carpeta de investigación<text:s/></text:p>
            <text:p>FED/SDHPDSC/01-GRO/000804/2019</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II, XII y XIII de la LFTAIP</text:p>
          </table:table-cell>
          <table:table-cell office:value-type="string" table:style-name="ce9">
            <text:p>La fracción VII hace referencia al objeto mismo por el cual existe, en un Estado Democrático de Derecho, una institución conocida como Ministerio Público, la cual, según lo dispone la Constitución Política de los Estados Unidos Mexicanos en el artículo 21, le corresponde la investigación de los delitos.<text:s/></text:p>
            <text:p/>
            <text:p>Además, al referirse a la Fiscalía General de la República, el cuarto párrafo del artículo 102, apartado A, de la Constitución Federal, dispone que se faculta a ésta para la persecución ante los tribunales de todos los delitos del orden federal.</text:p>
            <text:p/>
            <text:p>Por otro lado, el artículo 127 del Código Nacional de Procedimientos Penales dispone que la competencia del ministerio público se refiere a conducir la investigación, ordenando las diligencias pertinentes y útiles para demostrar si existe o no un delito, así como la responsabilidad de quien lo cometió y su participación.</text:p>
            <text:p/>
            <text:p>Ahora bien, y debido a la trascendencia de los hechos sobre la desaparición de 43 estudiantes normalistas; así como de las indagaciones derivadas de los mismos; es que se mandata por medio del Acuerdo A/010/19, la creación de la Unidad Especial de Investigación y Litigación para el Caso Ayotzinapa (UEILCA) .</text:p>
            <text:p/>
            <text:p>De tal forma que, corresponde a la UEILCA la investigación de los delitos que originaron la desaparición de 43 normalistas; pero también sobre los hechos relacionados con los hechos del 26 y 27 de septiembre de 2014, ocurridos en Iguala, Guerrero; en el entendido lógico que, como resultado de dichas indagaciones, podrá ejercitar sus pretensiones procesales ante autoridad judicial. Es decir, las facultades constitucionales de investigación y persecución de los delitos, se entiende en favor del personal adscrito a la Unidad Especial de Investigación y Litigación para el Caso Ayotzinapa.</text:p>
            <text:p/>
          </table:table-cell>
          <table:table-cell office:value-type="string" table:style-name="ce9">
            <text:p>Que un particular acceda a la información contenida en la carpeta de investigación FED/SDHPDSC/01-GRO/000804/219, debe considerarse como un riesgo real, demostrable e identificable de perjuicio al interés público, a partir de las siguientes consideraciones:</text:p>
            <text:p/>
            <text:p>- Es un riesgo real, porque existe el expediente el cual se encuentra en trámite en la UEILCA.</text:p>
            <text:p/>
            <text:p>- Es un riesgo demostrable en doble vía, la primera porque la difusión de la información posibilita el daño que acontecería en contra de las víctimas del caso; toda vez que, de no poder integrar adecuadamente la información al difundirse información relevante para la teoría del caso, no podría ejercitarse la acción penal ante los tribunales, lo que demerita las obligaciones del ministerio público, y convierte en nugatorio el derecho de las víctimas de acceder a la justicia, en su modalidad de presentar ante las autoridades jurisdiccionales la persecución de los delitos que lesionaron sus derechos.</text:p>
            <text:p/>
            <text:p>La segunda vía del daño se actualiza porque, develar información que está contenida en una carpeta de investigación, en la cual yacen datos de posibles autores o participantes de los hechos, lesiona el derecho de presunción de inocencia, lo que traería como consecuencia, tanto la anticipación de juicios en contra de dichas personas, así como la eventual sustracción de la justicia.</text:p>
            <text:p/>
            <text:p>- Es un riesgo identificable, porque en la UEILCA tienen acreditada la calidad de víctimas los estudiantes desaparecidos, así como sus familiares; pero también, otras personas quienes vieron afectaciones en sus derechos, tales como la vida y la integridad física, tanto por los hechos del 26 y 27 de septiembre de 2014 de Iguala, Guerrero; como por los hechos derivados de la primera investigación de los referidos acontecimientos. <text:s/>Además, existe información respecto de otras personas que pudieron haber participado en los hechos, sobre los cuales, al no haberse determinado en un juicio su responsabilidad, se potencializa el riesgo de lesionar el derecho de presunción de inocencia, lo que demerita el principio de equilibrio procesal de las partes, el debido proceso y como ya se ha señalado, el derecho de acceso a la justicia.</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 Unidad Especial para la Investigación y el Litigio del caso Ayotzinapa (UEILCA)</text:p>
          </table:table-cell>
          <table:table-cell office:value-type="string" table:style-name="ce10">
            <text:p>330024622002786</text:p>
            <text:p>Carpeta de investigación<text:s/></text:p>
            <text:p>FED/SDHPDSC/01-GRO/000804/2019</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II, XII y XIII de la LFTAIP</text:p>
          </table:table-cell>
          <table:table-cell office:value-type="string" table:style-name="ce9">
            <text:p/>
            <text:p>La fracción VII hace referencia al objeto mismo por el cual existe, en un Estado Democrático de Derecho, una institución conocida como Ministerio Público, la cual, según lo dispone la Constitución Política de los Estados Unidos Mexicanos en el artículo 21, le corresponde la investigación de los delitos.<text:s/></text:p>
            <text:p/>
            <text:p>Además, al referirse a la Fiscalía General de la República, el cuarto párrafo del artículo 102, apartado A, de la Constitución Federal, dispone que se faculta a ésta para la persecución ante los tribunales de todos los delitos del orden federal.</text:p>
            <text:p/>
            <text:p>Por otro lado, el artículo 127 del Código Nacional de Procedimientos Penales dispone que la competencia del ministerio público se refiere a conducir la investigación, ordenando las diligencias pertinentes y útiles para demostrar si existe o no un delito, así como la responsabilidad de quien lo cometió y su participación.</text:p>
            <text:p/>
            <text:p>Ahora bien, y debido a la trascendencia de los hechos sobre la desaparición de 43 estudiantes normalistas; así como de las indagaciones derivadas de los mismos; es que se mandata por medio del Acuerdo A/010/19, la creación de la Unidad Especial de Investigación y Litigación para el Caso Ayotzinapa (UEILCA) .</text:p>
            <text:p/>
            <text:p>De tal forma que, corresponde a la UEILCA la investigación de los delitos que originaron la desaparición de 43 normalistas; pero también sobre los hechos relacionados con los hechos del 26 y 27 de septiembre de 2014, ocurridos en Iguala, Guerrero; en el entendido lógico que, como resultado de dichas indagaciones, podrá ejercitar sus pretensiones procesales ante autoridad judicial. Es decir, las facultades constitucionales de investigación y persecución de los delitos, se entiende en favor del personal adscrito a la Unidad Especial de Investigación y Litigación para el Caso Ayotzinapa.</text:p>
            <text:p/>
            <text:p>En consecuencia, la UEILCA se sitúa en el supuesto de la persecución de los delitos, lo que permite la posibilidad de desarrollar la prueba de daño respecto a la fracción VII del artículo 110 de la Ley Federal de Transparencia y Acceso a la Información Pública; así como en la fracción VII del artículo 113 de la Ley General de Transparencia y Acceso a la Información Pública.</text:p>
            <text:p/>
            <text:p>De esa forma el numeral VIGÉSIMO SEXTO, de los Lineamientos generales en materia de clasificación y desclasificación de la información, así como para la elaboración de versiones públicas; dispone que:</text:p>
          </table:table-cell>
          <table:table-cell office:value-type="string" table:style-name="ce9">
            <text:p>Para la UEILCA es prioritario que el derecho de acceso a la justicia de las víctimas del Caso Ayotzinapa se prefiera por encima del derecho de acceso a la información de la sociedad, toda vez que la difusión de la información afectaría el desarrollo de la teoría del caso, volviendo nugatorio la presentación de una investigación fortalecida ante las autoridades jurisdiccionales competentes.</text:p>
            <text:p/>
            <text:p>Lo anterior es así, porque precisamente la secrecía de las investigaciones que desarrolla el ministerio público permite que se cumpla con el estándar de prueba en contextos de desaparición forzada, establecido en el Sistema Interamericano de Derechos Humanos.</text:p>
            <text:p/>
            <text:p>169. Por otra parte, el Tribunal reitera, como lo ha hecho en casos anteriores, que debe aplicar una valoración de la prueba que tenga en cuenta la gravedad de la atribución de responsabilidad internacional a un Estado y que, sin perjuicio de ello, sea capaz de crear la convicción de la verdad de los hechos alegados, máxime la naturaleza de los bienes jurídicos protegidos sobre los que recae el esclarecimiento de estos hechos. Para ello, en los casos de desaparición forzada de personas es legítimo y resulta de especial importancia el uso de la prueba circunstancial, los indicios y las presunciones para demostrar la concurrencia de cualquiera de los elementos de la desaparición forzada, ya que esta forma específica de violación se caracteriza por procurar la supresión de todo elemento que permita comprobar la detención, el paradero y la suerte de las víctimas. En concordancia con este criterio, la Corte atribuye un alto valor probatorio a las declaraciones de los testigos, dentro del contexto y de las circunstancias de un caso de desaparición forzada, con todas las dificultades que de ésta se derivan, donde los medios de prueba son esencialmente testimonios indirectos y circunstanciales en razón de la propia naturaleza de este delito, sumadas a inferencias lógicas pertinentes, así como su vinculación a una práctica general de desapariciones .</text:p>
            <text:p/>
            <text:p>A consideración de esta Unidad Especial de Investigación y Litigación para el Caso Ayotzinapa, la colisión de derechos cuando se trata de investigaciones sobre violaciones graves a los derechos humanos se presenta en las afectaciones a la persecución de los delitos, el debido proceso y la debida diligencia por parte del Ministerio Público; frente a las obligaciones estatales en materia de transparencia.</text:p>
            <text:p/>
            <text:p>Dichas afectaciones deben de verse bajo la perspectiva de las víctimas, no sólo en el sentido estricto de su vulneración de conocer la verdad de los hechos; sino en el sentido amplio de acceso a la justicia, que abre la posibilidad de su intervención en el proceso, acceder a la información contenida en los expedientes, presenciar el desarrollo de las audiencias, e incluso, que sean sujetos de una reparación integral, en la cual, una investigación seria, imparcial y efectiva, es el estándar mínimo requerido al ministerio público.</text:p>
            <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CFSPC</text:p>
          </table:table-cell>
          <table:table-cell office:value-type="string" table:style-name="ce10">
            <text:p>330024622002851</text:p>
            <text:p>Número total de policías de investigación con que conto durante el primer semestre de 2021 y 2022</text:p>
          </table:table-cell>
          <table:table-cell office:value-type="string" table:style-name="ce9">
            <text:p>Estado de fuerza de la institución</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ón I de la LFTAIP</text:p>
          </table:table-cell>
          <table:table-cell office:value-type="string" table:style-name="ce9">
            <text:p/>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9">
            <text:p>Perjuicio que supera el interés público: La publicidad de la información solicitada pondría en riesgo el estado de fuerza, ya que si organizaciones criminales conocen la capacidad de reacción con la que s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que labora y/o laboró en actividades de inteligencia que integra esta Fiscalía, garantizando así el derecho a la seguridad pública.</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2946</text:p>
            <text:p>Expediente *100/FEADLE/2012* por el caso del homicidio del periodista José Alberto Velázquez López en el siguiente</text:p>
          </table:table-cell>
          <table:table-cell office:value-type="string" table:style-name="ce9">
            <text:p>Carpetas de investigación/Averiguaciones previas</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V, VII y XII de la LFTAIP</text:p>
          </table:table-cell>
          <table:table-cell office:value-type="string" table:style-name="ce9">
            <text:p>Proteger derechos de terceros, los cuales han llegado a intervenir en los actos de investigación realizados por la Representación Social de la Federación; así, destaca que diversos testigos han depuesto ante la autoridad ministerial a fin de proporcionar información que ayude al esclarecimiento de los hechos y en cuyos deposados aportaron información sensible relacionada con su vida privada, tal como lo es sus nombres, teléfonos, domicilios y circunstancias particulares relacionadas con su modo de vida, salud, identidad y personalidad; prerrogativas que han sido reconocidas en distintos instrumentos tanto nacionales como internacionales por formar parte del mínimo indispensable que los individuos requieren para la obtención de las metas que en lo particular se han fijado.</text:p>
          </table:table-cell>
          <table:table-cell office:value-type="string" table:style-name="ce9">
            <text:p>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text:s/>lo solicitado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1551 – RRA 9814/22</text:p>
            <text:p>Modelo Nacional de Evaluación y Control de Confianza y su Protocolo de Evaluación vigentes en el año 2012</text:p>
          </table:table-cell>
          <table:table-cell office:value-type="string" table:style-name="ce9">
            <text:p>Control de confianza</text:p>
          </table:table-cell>
          <table:table-cell office:value-type="string" table:style-name="ce9">
            <text:p>Resolución de autoridad competente</text:p>
            <text:p>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ón I de la LFTAIP</text:p>
          </table:table-cell>
          <table:table-cell office:value-type="string" table:style-name="ce9">
            <text:p>Existe un riesgo real, demostrable e identificable, ya que de difundir la información relacionada con los procesos, técnicas y forma de realizar las evaluaciones de control de confianza se pondría en riesgo o amenaza a la seguridad pública; ya que se trata de información que revelaría datos concernientes a las especificaciones técnicas de dichos procesos de selección y permanencia en la Institución, mismos que son utilizados no solo por esta Fiscalía General, sino también por las instancias de seguridad pública y/o nacional en el país.<text:s/></text:p>
          </table:table-cell>
          <table:table-cell office:value-type="string" table:style-name="ce9">
            <text:p>El divulgar la información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vulnerando así la capacidad de reacción de la Institución, en perjuicio de tales actividades.</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UTAG</text:p>
          </table:table-cell>
          <table:table-cell office:value-type="string" table:style-name="ce10">
            <text:p>330024622002687</text:p>
            <text:p>Catálogo de formatos de almacenamiento, lista de servidores públicos que tienen acceso al sistema de tratamiento, ciclo de vida de los datos personales, valor y exposición de los activos involucrados en el tratamiento de datos personales, análisis de brecha (medidas de seguridad existentes y efectivas, faltantes y que pudieran reemplazar uno o más controles existentes), plan de trabajo y mecanismos de monitoreo y revisión de medidas de seguridad, contenidas en el documento de seguridad y lista de participantes de los cursos impartidos a personas servidoras públicas del Sujeto Obligado en materia de transparencia y/o protección de datos personales en 2020, 2021 y lo que va del 2022</text:p>
          </table:table-cell>
          <table:table-cell office:value-type="string" table:style-name="ce9">
            <text:p>Documentos y avisos de privacidad</text:p>
          </table:table-cell>
          <table:table-cell office:value-type="string" table:style-name="ce9">
            <text:p>Solicitud de acceso a la información Trigésima Quinta Sesión Ordinaria 2022</text:p>
            <text:p>04/10/2022</text:p>
          </table:table-cell>
          <table:table-cell office:value-type="string" table:style-name="ce11">
            <text:p>5 años</text:p>
          </table:table-cell>
          <table:table-cell office:value-type="date" office:date-value="2022-10-04T00:00:00" table:content-validation-name="val1" table:style-name="ce12">
            <text:p>04/10/2022</text:p>
          </table:table-cell>
          <table:table-cell office:value-type="date" office:date-value="2027-10-04T00:00:00" table:content-validation-name="val1" table:style-name="ce12">
            <text:p>04/10/2027</text:p>
          </table:table-cell>
          <table:table-cell office:value-type="string" table:style-name="ce9">
            <text:p>Artículo 110, fracciones I y V de la LFTAIP,<text:s/></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10-04T00:00:00" table:content-validation-name="val1" table:style-name="ce13">
            <text:p>0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812</text:p>
            <text:p>Carpeta de investigación FED/VER/TXPAN/0003514/2021</text:p>
          </table:table-cell>
          <table:table-cell office:value-type="string" table:style-name="ce9">
            <text:p>Carpetas de investigación/Averiguaciones previa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813</text:p>
            <text:p>No Ejercicio de la Acción Penal de la carpeta de investigación FED/VER/TXPAN/0000892/2022</text:p>
          </table:table-cell>
          <table:table-cell office:value-type="string" table:style-name="ce9">
            <text:p>Carpetas de investigación/Averiguaciones previa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835</text:p>
            <text:p>Expediente de investigación relacionado con daño a propiedad de la Comisión Nacional de Derechos Humanos<text:s/></text:p>
          </table:table-cell>
          <table:table-cell office:value-type="string" table:style-name="ce9">
            <text:p>Carpetas de investigación/Averiguaciones previa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XII de la LFTAIP</text:p>
          </table:table-cell>
          <table:table-cell office:value-type="string" table:style-name="ce9">
            <text:p>Riesgo real, demostrable e identificable: Revelar la información inmersa en esa indagatoria perjudicaría las facultades de reacción e investigación a cargo de este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al otorgar la información se expondría la eficacia de esta Fiscalía, en virtud que al entregar el documento podrían alterarse los medios de prueba recopilados para sustentar la formulación de la imputación respectiva, y la información solicitada se encuentra relacionada con un expediente en trámite que al ser difundida deja expuesta información sobre la capacidad para llevar a cabo las diligencias e investigaciones que repercutirían en la vinculación a proceso y por ende la acusación contra el imputado y la reparación del daño.</text:p>
            <text:p/>
          </table:table-cell>
          <table:table-cell office:value-type="string" table:style-name="ce9">
            <text:p>Perjuicio que supera el interés público: Es pertinente señalar que dicha reserva supera el ejercicio de su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PEUM, a través de una procuración de justicia federal, eficaz y eficiente, apegada a los principios de legalidad, certeza jurídica y respeto a los derechos humanos.<text:s/></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2897</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FEMCC, FEMDO, FISEL, FEMDH y FECOR.</text:p>
          </table:table-cell>
          <table:table-cell office:value-type="string" table:style-name="ce10">
            <text:p>330024622002928</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2944</text:p>
            <text:p>carpetas de investigación 101/MPFEADLE/IX/2019</text:p>
            <text:p/>
          </table:table-cell>
          <table:table-cell office:value-type="string" table:style-name="ce9">
            <text:p>Carpetas de investigación/Averiguaciones previa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ones V, VII y XII de la LFTAIP</text:p>
          </table:table-cell>
          <table:table-cell office:value-type="string" table:style-name="ce9">
            <text:p>Riesgo real, demostrable e identificable: Como es de su conocimiento, la FEADLE es competente para investigar delitos cometidos en contra de quienes ejercen la actividad periodística, por tal motivo, todas las indagatorias que se inician contienen los datos de las víctimas; por lo tanto, entregar al peticionario <text:s/>lo solicitado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9">
            <text:p>Superioridad del Interés Público: Es de resaltarse que la integridad y la seguridad de las víctimas indirectas u ofendidos, así como del personal sustantivo de esta institución, puede ser vulnerada; por lo que resulta como prioridad de esta Fiscalía Especial, salvaguardar sus derechos humanos, <text:s/>por lo tanto es de especial prevalencia y protección, preponderándolos por encima del interés público, respecto de la información en posesión de los sujetos obligados, es decir, no resulta una consecuencia apegada a los principios de derechos humanos poner en riesgo la vida y la integridad de una persona, para satisfacer el derecho a la información de otra, por tal motivo se deben proteger los datos que contengan algún medio que haga identificable a alguna persona, independientemente de tratarse de víctimas o servidores públicos,<text:s/></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FEMCC, FEMDO, FISEL, FEMDH y FECOR.</text:p>
          </table:table-cell>
          <table:table-cell office:value-type="string" table:style-name="ce10">
            <text:p>330024622002958</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1688 – RRA 9432/22</text:p>
            <text:p>ubicación de dónde tocan base las aeronaves ya sea el hangar de la Fiscalía General de la República en el Aeropuerto Internacional de la Ciudad de México y/o en el hangar de Toluca</text:p>
          </table:table-cell>
          <table:table-cell office:value-type="string" table:style-name="ce9">
            <text:p>Estado de fuerza de la institución</text:p>
          </table:table-cell>
          <table:table-cell office:value-type="string" table:style-name="ce9">
            <text:p>Resolución de autoridad competente</text:p>
            <text:p>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 la procuración de justicia al presentar un riesgo de obstrucción a las funciones constitucionales otorgadas a esta Fiscalía General de la República. al obstaculizar las acciones y planes implementadas por ésta en las carpetas de investigación/averiguaciones previas limitando las referidas funciones y la capacidad de reacción de los servidores públicos para realizar las funciones investigación y persecución de los delitos del orden federal. integración de las carpetas de investigación/averiguaciones previas. relacionadas con la comisión de delitos cometidos por organizaciones criminales y delincuentes federales que cometen hechos clasificados como delitos que conforma a leyes generales corresponde conocer a las autoridades federales.</text:p>
            <text:p/>
            <text:p>Ello es así pues entregar la información solicitada implica exponer los datos de las actividades llevadas a cabo en cumplimento de las funciones de la Fiscalía General de la República y revela lugares, personas, actividades llevadas a cabo en cumplimiento de las funciones constitucionales de la Fiscalía General de la República, provocando que cualquier persona pudiese aprovecharse de ellas, estorbando con ellos los actos de investigación y persecución de los delitos quebrantando inclusive el sigilo que deben guardar estas conforme lo dispone el artículo 218 del Código Nacional de Procedimientos Penales.</text:p>
          </table:table-cell>
          <table:table-cell office:value-type="string" table:style-name="ce9">
            <text:p>El riesgo del perjuicio que supondría la divulgación de información superaría el interés público, la información solicitada conlleva datos sensibles de las actividades y ejercicio de las funciones constitucionales de la Fiscalía General de la República, datos de personas que por el sigilo de investigación no deben ser conocidos y que mediante un simple ejercicio deductivo podrían ser descubiertos, así como forma y rutas de traslados, líneas y estrategias de investigación, poniendo en riesgo el éxito de las funciones institucionales, frente a imputados del orden federal, así como los grupos de la delincuencia organizada, ello, derivado de que las actuaciones de la Fiscalía General de la República, tienen como fin el interés público o general, así como la investigación y persecución de los delitos federales.</text:p>
            <text:p/>
            <text:p>Abona a lo anterior, el hecho que la divulgación de la información trasciende a los funcionarios públicos de esta Fiscalía General de la República y al ser enlazados o asociados con otra información obtenida de diversas fuentes, a partir de estos, se revelan otros datos que en su conjunto que les permiten reconstruir las actividades en cumplimiento del mandato constitucional de buscar las pruebas relativas a los hechos que se investigan, los indicios y pruebas que se buscan, los lugares objeto de las diligencias de investigación, sobre todo tomando en cuenta que etas actividades deben realizarse en regiones que son de domino predominante de delincuentes federales y de grupos delincuenciales, lo que pone en riesgo el alcance y fines de las actividades de investigación e inclusive el ejercicio de la acción penal, afectando el normal y correcto cumplimiento de las funciones constitucionales de la Fiscalía General de la República.</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1694 – RRA 9433/22</text:p>
            <text:p>Mantenimiento de aeronaves que sean de la Fiscalía General de la República</text:p>
            <text:p>(nombre y firma del personal técnico aeronáutico) y especificaciones y características técnicas de las aeronaves (recargas de combustible y lubricante, temperatura del aire exterior, velocidad, próxima inspección, discrepancia, inspección pre vuelo y post vuelo, acción correctiva, cambio de componentes, aplicación de boletines de servicios y directivas de aeronavegabilidad</text:p>
          </table:table-cell>
          <table:table-cell office:value-type="string" table:style-name="ce9">
            <text:p>Estado de fuerza de la institución</text:p>
          </table:table-cell>
          <table:table-cell office:value-type="string" table:style-name="ce9">
            <text:p>Resolución de autoridad competente</text:p>
            <text:p>Trigésima Sexta Sesión Ordinaria 2022</text:p>
            <text:p>11/10/2022</text:p>
          </table:table-cell>
          <table:table-cell office:value-type="string" table:style-name="ce11">
            <text:p>5 años</text:p>
          </table:table-cell>
          <table:table-cell office:value-type="date" office:date-value="2022-10-11T00:00:00" table:content-validation-name="val1" table:style-name="ce12">
            <text:p>11/10/2022</text:p>
          </table:table-cell>
          <table:table-cell office:value-type="date" office:date-value="2027-10-11T00:00:00" table:content-validation-name="val1" table:style-name="ce12">
            <text:p>11/10/2027</text:p>
          </table:table-cell>
          <table:table-cell office:value-type="string" table:style-name="ce9">
            <text:p>Artículo 110, fracciones I, V y VII de la LFTAIP</text:p>
          </table:table-cell>
          <table:table-cell office:value-type="string" table:style-name="ce9">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ext:p/>
            <text:p>En ese sentido, es que informar los tiempos y lugares, en que las personas que fungen como servidores públicos, dan cumplimiento de las funciones constitucionales de la Fiscalía General de la República, implicaría que cualquier persona pudiese conocer las estrategias, prácticas y formas de trabajo de los servidores públicos. permitiéndoles anticiparse a ellas, impidiendo o modificando las estrategias de investigación y persecución de los delitos, en detrimento de las atribuciones constitucionales de la Fiscalía General de la República.</text:p>
          </table:table-cell>
          <table:table-cell office:value-type="string" table:style-name="ce9">
            <text:p>El riesgo del perjuicio que supondría la divulgación de la información superaría el interés público, al darse a conocer datos sensibles de las actividades y ejercicio de las funciones constitucionales de la Fiscalía General de la República. datos de sus servidores públicos, personas, formas y rutas de traslados ponen en riesgo no solo el éxito de las funciones institucionales, frente a imputados del orden federal. así como los grupos de la delincuencia organizada, sino la vida. salud y seguridad de los servidores públicos. de sus familiares y entorno social. involucrando a terceros</text:p>
          </table:table-cell>
          <table:table-cell office:value-type="string" table:style-name="ce9">
            <text:p>Completa</text:p>
          </table:table-cell>
          <table:table-cell office:value-type="string" table:style-name="ce9">
            <text:p>N/A</text:p>
          </table:table-cell>
          <table:table-cell office:value-type="date" office:date-value="2022-10-11T00:00:00" table:content-validation-name="val1" table:style-name="ce13">
            <text:p>11/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864</text:p>
            <text:p>Información sobre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0-18T00:00:00" table:content-validation-name="val1" table:style-name="ce13">
            <text:p>18/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936</text:p>
            <text:p>Información sobre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0-18T00:00:00" table:content-validation-name="val1" table:style-name="ce13">
            <text:p>18/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956</text:p>
            <text:p>Información sobre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0-18T00:00:00" table:content-validation-name="val1" table:style-name="ce13">
            <text:p>18/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UTAG</text:p>
          </table:table-cell>
          <table:table-cell office:value-type="string" table:style-name="ce10">
            <text:p>330024622002997</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0-18T00:00:00" table:content-validation-name="val1" table:style-name="ce13">
            <text:p>18/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OIC</text:p>
          </table:table-cell>
          <table:table-cell office:value-type="string" table:style-name="ce10">
            <text:p>330024622003084</text:p>
            <text:p>Información relacionada con un evento de destrucción de narcóticos así como derivada del Comunicado FGR 474/22</text:p>
          </table:table-cell>
          <table:table-cell office:value-type="string" table:style-name="ce9">
            <text:p>Carpetas de investigación/Averiguaciones previas</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XII de la LFTAIP</text:p>
          </table:table-cell>
          <table:table-cell office:value-type="string" table:style-name="ce9">
            <text:p>Riesgo real, demostrable e identificable: Revelar la información inmersa en esa indagatoria perjudicaría las facultades de reacción e investigación a cargo de este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al otorgar la información se expondría la eficacia de esta Fiscalía, en virtud que al entregar el documento podrían alterarse los medios de prueba recopilados para sustentar la formulación de la imputación respectiva, y la información solicitada se encuentra relacionada con un expediente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9">
            <text:p>Perjuicio que supera el interés público: Es pertinente señalar que dicha reserva supera el ejercicio de su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PEUM, a través de una procuración de justicia federal, eficaz y eficiente, apegada a los principios de legalidad, certeza jurídica y respeto a los derechos humanos.</text:p>
          </table:table-cell>
          <table:table-cell office:value-type="string" table:style-name="ce9">
            <text:p>Completa</text:p>
          </table:table-cell>
          <table:table-cell office:value-type="string" table:style-name="ce9">
            <text:p>N/A</text:p>
          </table:table-cell>
          <table:table-cell office:value-type="date" office:date-value="2022-10-18T00:00:00" table:content-validation-name="val1" table:style-name="ce13">
            <text:p>18/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OIC</text:p>
          </table:table-cell>
          <table:table-cell office:value-type="string" table:style-name="ce10">
            <text:p>330024622003084</text:p>
            <text:p>Acta de incineración de narcóticos correspondiente al evento clave IN/137/02/S3/2022-09<text:s/></text:p>
          </table:table-cell>
          <table:table-cell office:value-type="string" table:style-name="ce9">
            <text:p>Expedientes administrativos</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ones V y VII de la LFTAIP</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Parcial</text:p>
          </table:table-cell>
          <table:table-cell office:value-type="string" table:style-name="ce9">
            <text:p>nombres, rúbricas, firmas y números de credencial institucional de agentes del Ministerio Público de la Federación y de personas servidoras públicas adscritas al Órgano Interno de Control, además de datos que faciliten la identificación o ubicación de instalaciones estratégicas</text:p>
          </table:table-cell>
          <table:table-cell office:value-type="date" office:date-value="2022-10-18T00:00:00" table:content-validation-name="val1" table:style-name="ce13">
            <text:p>18/10/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y OIC</text:p>
          </table:table-cell>
          <table:table-cell office:value-type="string" table:style-name="ce10">
            <text:p>330024622003084</text:p>
            <text:p>Currículum de los investigadores del accidente aludido en la nota de prensa Comunicado FGR 474/22</text:p>
          </table:table-cell>
          <table:table-cell office:value-type="string" table:style-name="ce9">
            <text:p>Información de posible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Parcial</text:p>
          </table:table-cell>
          <table:table-cell office:value-type="string" table:style-name="ce9">
            <text:p>Datos de personal sustantivo</text:p>
          </table:table-cell>
          <table:table-cell office:value-type="date" office:date-value="2022-10-18T00:00:00" table:content-validation-name="val1" table:style-name="ce13">
            <text:p>18/10/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GR - Delegaciones Estatales<text:s/></text:p>
          </table:table-cell>
          <table:table-cell office:value-type="string" table:style-name="ce10">
            <text:p>Fracción II. 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p>
            <text:p/>
            <text:p>Fracción VII. 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ext:p/>
            <text:p>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ext:p/>
            <text:p>Fracción X. El número total de las plazas y del personal de base y confianza, especificando el total de las vacantes, por nivel de puesto, para cada unidad administrativa</text:p>
            <text:p/>
            <text:p>Fracción XVII. La información curricular, desde el nivel de jefe de departamento o equivalente, hasta el titular del sujeto obligado, así como, en su caso, las sanciones administrativas de que haya sido objeto</text:p>
          </table:table-cell>
          <table:table-cell office:value-type="string" table:style-name="ce9">
            <text:p>Estado de fuerza de la institución e información del personal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ones I y V de la LFTAIP</text:p>
          </table:table-cell>
          <table:table-cell office:value-type="string" table:style-name="ce9">
            <text:p>Es un riesgo real, demostrable e identificable el hacer del dominio público la información citada en las fracciones que nos ocupan, ya que implicaría revelar el estado de fuerza de la Institución al proporcionar el número y categoría de los servidores públicos que laboran en esta, y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ésta conozcan datos que les permitan obstruir o evadir las técnicas y estrategias de investigación llevadas a cabo en la persecución de los delitos.</text:p>
            <text:p/>
            <text:p>II.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Estado de Fuerza de la Procuraduría General de la República.<text:s/></text:p>
            <text:p/>
            <text:p>III. La reserva de la información se adecua al principio de proporcionalidad, toda vez que se invoca con el propósito de evitar un perjuicio a la capacidad de reacción, a través de la protección de la información relacionada con el estado de fuerza de esta institución Federal, que se encarga de auxiliar al Ministerio Público de la Federación encargado de las actividades de investigación y persecución de los delitos.</text:p>
          </table:table-cell>
          <table:table-cell office:value-type="string" table:style-name="ce9">
            <text:p>Es un riesgo real, demostrable e identificable, la publicidad de la información relacionada con los servidores públicos de carácter sustantivo o que realiza funciones enteramente sustantivas, adscritos a esta Fiscalía, ya que los haría vulnerables poniendo en riesgo su vida, seguridad e integridad física, así como la de sus familiares, ya que serían identificados por miembros de la delincuencia organizada, con el propósito de obstaculizar, dificultar e impedir las funciones de investigación y persecución de los delitos que les fueron encomendadas.<text:s/></text:p>
          </table:table-cell>
          <table:table-cell office:value-type="string" table:style-name="ce9">
            <text:p>Parcial</text:p>
          </table:table-cell>
          <table:table-cell office:value-type="string" table:style-name="ce9">
            <text:p>Datos de personal sustantivo y ubicación</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Fracción XII. La información en Versión Pública de las declaraciones patrimoniales de los Servidores Públicos que así lo determinen, en los sistemas habilitados para ello, de acuerdo a la normatividad aplicable<text:s/></text:p>
          </table:table-cell>
          <table:table-cell office:value-type="string" table:style-name="ce9">
            <text:p>Información de personal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V de la LFTAIP</text:p>
          </table:table-cell>
          <table:table-cell office:value-type="string" table:style-name="ce9">
            <text:p>La divulgación de la información representa un riesgo real, demostrable e identificable, de puesta en peligro de la vida, salud y seguridad de los servidores públicos <text:s/>y de sus familiares toda vez que, conforme a sus competencias tiene facultades y funciones indelegables como es el caso del titular de la Fiscalía General de la República o especiales como son los titulares de las diversas unidades administrativas que cuentan con autonomía técnica y de gestión, representan a la Fiscalía General de la República en sus respectivos ámbitos de competencia en las relaciones institucionales con otras entidades u órganos de gobiernos locales, federales, nacionales e internacionales, implementan medidas y estrategias de coordinación con las unidades, mecanismos para facilitar el ejercicio de su mandato y de la propia fiscalía, intercambio de información, documentación, bases de datos, realización de mesas de trabajo, coordinación y asignación de los servicios periciales, análisis estratégico de los datos agregados del fenómeno criminal, realización de estudios geodelictivos que contribuyan en la investigación, quienes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personal administrativo y trabajadores que prestan sus servicios en el órganos de vigilancia, por lo que revelar la información solicitada, implica inevitablemente ampliar su espectro de publicidad y de dicha forma potencializar sus riesgos de seguridad personal, vida, integridad y salud al exponer, no sólo los datos de las actividades llevadas a cabo en cumplimento de las funciones constitucionales de la Fiscalía General de la República, sino también a su vida privada, salud, seguridad y dignidad humana y de sus familiares, sin que exista una justificación válida para sacrificar dichos derechos en pro del interés de la sociedad.</text:p>
          </table:table-cell>
          <table:table-cell office:value-type="string" table:style-name="ce9">
            <text:p>El riesgo del perjuicio que supondría la divulgación de la información, superaría el interés público, al darse a conocer datos sensibles del personal sustantivo de la Fiscalía General de la República, ineludiblemente implica dar a conocer datos confidenciales que ponen en riesgo no sólo el éxito de las funciones institucionales, frente a imputados del orden federal, sino su vida, salud, seguridad e integridad, así como la de sus familiares y entorno social, involucrando a terceros que podrían incluso no ser servidores públicos y de los cuales se contiene información confidencial.</text:p>
            <text:p/>
            <text:p>Máxime que conforme los tratados internacionales de los que nuestro país forma parte, se tienen ampliamente protegidos, el derecho a la dignidad humana como base de otros derechos como el derecho vida, integridad física, libre desarrollo de la personalidad, vida 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ext:p/>
            <text:p>En ese sentido, es que, en este asunto en particular, cobra importancia el derecho a la intimidad de los servidores públicos y de sus familiares, toda vez que si bien la información requerida refiere a versiones públicas de declaraciones patrimoniales y de intereses, no es menos cierto que ello no justifica la entrega de la información, toda vez que no existe una razón que funde y motive, el interés público para someter esos datos al escrutinio público y vedar sus derechos de autodeterminación, pues impacta inevitablemente en su vida personal y familiar siendo que tiene derecho a decidir revelar (en el ámbito propio y reservado del individuo) ante los demás, sean poderes públicos o particulares la información de datos relativos a sus actividades y a la propia persona, familia, pensamientos o sentimientos. Es decir, la plena disponibilidad sobre su vida y la decisión de lo que puede revelar de su intimidad a los demás.<text:s/></text:p>
          </table:table-cell>
          <table:table-cell office:value-type="string" table:style-name="ce9">
            <text:p>Parcial</text:p>
          </table:table-cell>
          <table:table-cell office:value-type="string" table:style-name="ce9">
            <text:p>Datos de personal sustantivo</text:p>
          </table:table-cell>
          <table:table-cell office:value-type="date" office:date-value="2022-10-18T00:00:00" table:content-validation-name="val1" table:style-name="ce13">
            <text:p>18/10/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IC</text:p>
          </table:table-cell>
          <table:table-cell office:value-type="string" table:style-name="ce10">
            <text:p>Fracción XXIV. Los informes de resultados de las auditorías al ejercicio presupuestal de cada sujeto obligado que se realicen y, en su caso, las aclaraciones que correspondan.</text:p>
            <text:p/>
            <text:p>• Auditoría 03/2022 “Revisión administrativa en materia de recursos humanos, financieros y materiales”, en la Delegación Estatal de la Fiscalía General de la República en el Estado de México.</text:p>
            <text:p>• Auditoría 06/2022 “Revisión administrativa en materia de recursos humanos, financieros y materiales”, en la Delegación Estatal de la Fiscalía General de la República en la Ciudad de México.</text:p>
            <text:p>• Auditoría 05/2022 “Auditoría Especifica Gastos de Seguridad Pública y Nacional”, practicada a la Oficialía Mayor y Áreas que ejercen presupuesto en materia de Gastos de Seguridad Pública y Nacional.<text:s/></text:p>
          </table:table-cell>
          <table:table-cell office:value-type="string" table:style-name="ce9">
            <text:p>Auditorías</text:p>
          </table:table-cell>
          <table:table-cell office:value-type="string" table:style-name="ce9">
            <text:p>Versión Pública obligaciones de transparencia</text:p>
            <text:p><text:s/>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ones I y V de la LFTAIP</text:p>
          </table:table-cell>
          <table:table-cell office:value-type="string" table:style-name="ce9">
            <text:p>Riesgo real, demostrable e identificable: Difundir la información consistente en el total de plazas del personal y equipo de seguridad con que cuentan las Delegaciones <text:s/>Estatales de la Fiscalía General de la República en el Estado de México y en la Ciudad de México, comprometería la seguridad pública, pues implica la revelación del estado de fuerza de la Institución, De igual manera, vulneraria la capacidad de despliegue futura pues propiciaría que miembros de la delincuencia organizada conozcan datos que les permitan identificar y por ende obstruir o evadir las técnicas y estrategias implementadas para la ejecución de operaciones de inteligencia llevadas a cabo por esta Institución.</text:p>
          </table:table-cell>
          <table:table-cell office:value-type="string" table:style-name="ce9">
            <text:p>Riesgo real, demostrable e identificable: Difundir la información consistente en el total de plazas del personal y características de equipo de seguridad con que cuentan las Delegaciones estatales de la Fiscalía General de la República en el Estado de México y en la Ciudad de México, podría poner en riesgo al <text:s/>personal, las funciones y actuaciones de seguridad que realiza la Institución,</text:p>
            <text:p/>
            <text:p>Asimismo, se reserva información relacionada con gastos específicos que se realizaron en programas, investigaciones, acciones y actividades en materia de seguridad pública y nacional.</text:p>
          </table:table-cell>
          <table:table-cell office:value-type="string" table:style-name="ce9">
            <text:p>Parcial</text:p>
          </table:table-cell>
          <table:table-cell office:value-type="string" table:style-name="ce9">
            <text:p>Datos de personal sustantivo y ubicación</text:p>
          </table:table-cell>
          <table:table-cell office:value-type="date" office:date-value="2022-10-18T00:00:00" table:content-validation-name="val1" table:style-name="ce13">
            <text:p>18/10/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GR - Delegaciones Estatales<text:s/></text:p>
          </table:table-cell>
          <table:table-cell office:value-type="string" table:style-name="ce10">
            <text:p>Fracción XXVII. 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p>
            <text:p/>
            <text:p>Fracción XXVIII. La información sobre los resultados sobre procedimientos de adjudicación directa, invitación restringida y licitación de cualquier naturaleza, incluyendo la Versión Pública del Expediente respectivo y de los contratos celebrados:</text:p>
            <text:p/>
            <text:p>Fracción XXXII. Padrón de proveedores y contratistas</text:p>
          </table:table-cell>
          <table:table-cell office:value-type="string" table:style-name="ce9">
            <text:p>Servicios contratados</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ones I, V y VII de la LFTAIP</text:p>
          </table:table-cell>
          <table:table-cell office:value-type="string" table:style-name="ce9">
            <text:p>Existe un riesgo real, demostrable e identificable, ya qu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Existe un perjuicio que supera el interés público, ya que la investigación y persecución de los delitos en materia de delincuencia organizada por parte del Ministerio Público de la Federación, se ubica por encima de la entrega de la información requerida, por lo que la descripción de los insumos, objetos, elementos, así como sus características y especificaciones son de carácter reservado.<text:s/></text:p>
            <text:p/>
            <text:p>En cuanto al principio de proporcionalidad, la clasificación reserva de la información solicitada es directamente proporcional al derecho de la reparación del daño de las víctimas de la delincuencia organizada, de su derecho a la verdad, de su derecho a la justicia, y de su derecho la reparación del daño.</text:p>
          </table:table-cell>
          <table:table-cell office:value-type="string" table:style-name="ce9">
            <text:p>Es un riesgo real, demostrable e identificable, ya que de divulgar la información relacionada con concesiones, contratos, convenios, permisos, licencias, obstaculizaría las estrategias y acciones para combatir a la delincuencia organizada y garantizar la Seguridad Pública y Nacional; toda vez que contiene información sensible, así como elementos que permiten establecer el procedimiento y especificaciones técnicas utilizadas en las labores de inteligencia de esta Procuraduría General de la República, que potencializan una amenaza en caso de su revelación.</text:p>
            <text:p/>
            <text:p>II. Se supera el interés público general de conocer la información, toda vez que al divulgarla permitiría que las organizaciones criminales pudieran aprovecharla para vulnerar la capacidad de las investigaciones y combate frontal a la delincuencia organizada que lleva a cabo el sujeto obligado, puesto que dan cuenta de las especificaciones físicas, técnicas y administrativas que se llevan a cabo sobre las labores, capacidad, servicio y operatividad e información de inteligencia de la Institución.</text:p>
            <text:p/>
            <text:p>El proteger la información se adecua al principio de proporcionalidad, en tanto que se justifica negar su divulgación por el riesgo de vulnerar y poner en peligro la capacidad y margen de operación de esta Procuraduría General de la República, dificultando las estrategias para la investigación y persecución de los delitos en contra de la delincuencia organizada.</text:p>
          </table:table-cell>
          <table:table-cell office:value-type="string" table:style-name="ce9">
            <text:p>Parcial</text:p>
          </table:table-cell>
          <table:table-cell office:value-type="string" table:style-name="ce9">
            <text:p>Aquella que pueda poner en riesgo la seguridad pública, la prevención y persecución de los delitos y al personal sustantivo</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Fracción XXXIV. El inventario de bienes muebles e inmuebles en posesión y propiedad:</text:p>
          </table:table-cell>
          <table:table-cell office:value-type="string" table:style-name="ce9">
            <text:p>Bienes de la institución</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ón I de la LFTAIP</text:p>
          </table:table-cell>
          <table:table-cell office:value-type="string" table:style-name="ce9">
            <text:p>Difundir la información relativa al contenido de los bienes utilizados para funciones sustantivas y el dar a conocer las características de los mismos, vulnera la seguridad y capacidad con la que cuenta la Procuraduría General de la República para las funciones encomendadas, de igual manera pone en riesgo las operaciones en la que se encuentran destinados, por lo que vulnera la seguridad, poniendo en riesgo tanto las comisiones como la vida de los servidores públicos a quienes se les designan; toda vez que se proporcionarían elementos que lo hacen identificable, poniendo en riesgo su vida, las funciones y actuaciones de seguridad que realiza y por ende la de sus familiares por estar vinculados con el servidor público, tomando en cuenta que en el Plan Nacional de Desarrollo 2013-2018, Título l México en Paz, numeral 1.2 denominado Plan de acción: fortalecer al Estado y garantizar la paz, se hace alusión a que: "Para garantizar la Seguridad Nacional se requiere una política que identifique y prevenga la actualización de fenómenos que pretendan atentar contra los intereses estratégicos nacionales; que fortalezca la generación de inteligencia; que promueva esquemas de cooperación y coordinación con las autoridades municipales, estatales y federales; y que garantice un equipamiento, una infraestructura y un marco legal que responda a las amenazas que enfrenta el país”, es así que las actividades que principalmente se realizan son meramente de investigación a acreditación del cuerpo del delito de diversos actos ilícitos del orden federal vinculados con los grupos delincuenciales del país.</text:p>
          </table:table-cell>
          <table:table-cell office:value-type="string" table:style-name="ce9">
            <text:p>Al permitir que se identifique las características de dichos bienes con los que cuenta esta Institución y al darlos a conocer, pone en riesgo la capacidad de respuesta con la que cuenta esta Procuraduría, para la atención de las tareas encomendadas que se realizan en cumplimiento de sus funciones, hecho que se traduciría en un detrimento al combate a la delincuencia en perjuicio de la seguridad pública vulnerando el interés social y general, por lo que tomando en consideración lo señalado en el apartado denominado Fortaleza Institucional para un México en Paz, en la Introducción y visión general del Plan Nacional de Desarrollo 2013-2018, en el que señala que las instituciones de seguridad del país deben tener como fin prioritario garantizar la integridad física de la población. México ha enfrentado en los últimos años una problemática sin precedentes en términos de seguridad pública. La falta de seguridad genera un alto costo social y humano, ya que atenta contra la tranquilidad de los ciudadanos.</text:p>
          </table:table-cell>
          <table:table-cell office:value-type="string" table:style-name="ce9">
            <text:p>Parcial</text:p>
          </table:table-cell>
          <table:table-cell office:value-type="string" table:style-name="ce9">
            <text:p>Aquella que pueda poner en riesgo la seguridad pública</text:p>
          </table:table-cell>
          <table:table-cell office:value-type="date" office:date-value="2022-07-12T00:00:00" table:content-validation-name="val1" table:style-name="ce13">
            <text:p>12/07/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SJAI y OIC</text:p>
          </table:table-cell>
          <table:table-cell office:value-type="string" table:style-name="ce10">
            <text:p>Fracción XXXVI. Las resoluciones y laudos que se emitan en procesos o procedimientos seguidos en forma de juicio;</text:p>
          </table:table-cell>
          <table:table-cell office:value-type="string" table:style-name="ce9">
            <text:p>Resoluciones y laudos<text:s/></text:p>
          </table:table-cell>
          <table:table-cell office:value-type="string" table:style-name="ce9">
            <text:p>Solicitud de acceso a la información Trigésima Séptima Sesión Ordinaria 2022</text:p>
            <text:p>18/10/2022</text:p>
          </table:table-cell>
          <table:table-cell office:value-type="string" table:style-name="ce11">
            <text:p>5 años</text:p>
          </table:table-cell>
          <table:table-cell office:value-type="date" office:date-value="2022-10-18T00:00:00" table:content-validation-name="val1" table:style-name="ce12">
            <text:p>18/10/2022</text:p>
          </table:table-cell>
          <table:table-cell office:value-type="date" office:date-value="2027-10-18T00:00:00" table:content-validation-name="val1" table:style-name="ce12">
            <text:p>18/10/2027</text:p>
          </table:table-cell>
          <table:table-cell office:value-type="string" table:style-name="ce9">
            <text:p>Artículo 110, fracciones V y VII de la LFTAIP</text:p>
          </table:table-cell>
          <table:table-cell office:value-type="string" table:style-name="ce9">
            <text:p>Riesgo real, demostrable e identificable: Dar a conocer datos sobre el personal sustantivo que labora en la institución,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ext:p>II. Prejuicio que supera el interés público: El divulgar datos de las personas que participaron en procedimientos distintos a los procedimientos sancionatorios materia de la resolución, pone en riesgo su vida, seguridad y salud, así como la de sus familiares, toda vez que serían ser sujetos de amenazas y extorsiones por parte de miembros de la delincuencia, con la finalidad de obtener la información de inteligencia y contrainteligencia para el resguardo de la Seguridad Nacional y Pública, o simplemente ser blanco de represalias ya que la información de que se trata, está relacionada con el combate a la delincuencia organizada, en este sentido, el proteger el derecho fundamental de la vida de los involucrados y la de sus familiares, supera el interés particular de conocer la documentación requerida.</text:p>
          </table:table-cell>
          <table:table-cell office:value-type="string" table:style-name="ce9">
            <text:p>Riesgo real, demostrable e identificabl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Prejuicio que supera el interés público: La investigación y persecución de los delitos en materia federal por parte del Ministerio Público de la Federación, se ubica por encima de la entrega de la información requerida.<text:s/></text:p>
            <text:p/>
          </table:table-cell>
          <table:table-cell office:value-type="string" table:style-name="ce9">
            <text:p>Parcial</text:p>
          </table:table-cell>
          <table:table-cell office:value-type="string" table:style-name="ce9">
            <text:p>Aquella que pueda poner en riesgo la prevención y persecución de los delitos y al personal sustantivo</text:p>
          </table:table-cell>
          <table:table-cell office:value-type="date" office:date-value="2022-10-18T00:00:00" table:content-validation-name="val1" table:style-name="ce13">
            <text:p>18/10/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s/></text:p>
          </table:table-cell>
          <table:table-cell office:value-type="string" table:style-name="ce10">
            <text:p><text:s/>330024622002301 – RRA 13425/22</text:p>
            <text:p>Carpeta de investigación</text:p>
            <text:p>FED/SDHPDSC/FEIDDF-NAY/0000603/2019</text:p>
          </table:table-cell>
          <table:table-cell office:value-type="string" table:style-name="ce9">
            <text:p>Carpetas de investigación/Averiguaciones previas</text:p>
          </table:table-cell>
          <table:table-cell office:value-type="string" table:style-name="ce9">
            <text:p>Resolución de autoridad competente</text:p>
            <text:p>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18T00:00:00" table:content-validation-name="val1" table:style-name="ce12">
            <text:p>18/10/2027</text:p>
          </table:table-cell>
          <table:table-cell office:value-type="string" table:style-name="ce9">
            <text:p>Artículo 110, fracciones V, VII, IX, XII y XIII de la LFTAIP</text:p>
          </table:table-cell>
          <table:table-cell office:value-type="string" table:style-name="ce9">
            <text:p>Riesgo real, demostrable e identificable: La entrega de la información contenida en la carpeta de investigación solicitada, constituye un riesgo real, demostrable e identificable de peligro de vida, seguridad y salud para las partes que participan en la indagatoria, comenzando por las víctimas directas e indirectas, que atañen exclusivamente a las víctimas directas e indirectas, como lo son respecto de, al menos 66 personas victimas desaparecidas -de las que existen denuncias-, cuyas víctimas indirectas corresponden a un promedio mínimo aproximado de 4 personas por cada una de las personas desaparecidas, entre las que existen menores de edad y población vulnerable. Así como de testigos y testigos protegidos, personas que algunas tienen doble carácter, que inclusive por la complejidad y el poder económico, político y delincuencial, de todos los entes involucrados a los más altos niveles, se encuentran protegidas mediante servicio de seguridad personal que se les brinda, a través de las instituciones correspondientes, así como resguardo de las identidades de testigos protegidos, a fin de salvaguardar su vida, seguridad, integridad personal y de sus familias, así como su salud.</text:p>
          </table:table-cell>
          <table:table-cell office:value-type="string" table:style-name="ce9">
            <text:p>Riesgo de perjuicio: El divulgar la información solicitada, constituye un riesgo de perjuicio para las partes en la carpeta de investigación porque como inclusive está documentado públicamente, ya han sido sujetos de amenazas, extorsiones, torturas, por parte de miembros de la delincuencia organizada, común y de los propios servidores públicos estatales, con la finalidad de asesinarlos, intimidarlos y desaparecer los datos de prueba que se tienen para incriminarlos ante la autoridad jurisdiccional</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 y FEMDO</text:p>
          </table:table-cell>
          <table:table-cell office:value-type="string" table:style-name="ce10">
            <text:p>330024622002882</text:p>
            <text:p>Todos los criterios de oportunidad firmes que fueron otorgados y sus anexos del 2019 al 11 de septiembre de 2022, lo anterior sobre los delitos por hechos de corrupción, y los delitos de encubrimiento y operaciones con recursos de procedencia ilícita.</text:p>
          </table:table-cell>
          <table:table-cell office:value-type="string" table:style-name="ce9">
            <text:p>Carpetas de investigación/Averiguaciones previas</text:p>
          </table:table-cell>
          <table:table-cell office:value-type="string" table:style-name="ce9">
            <text:p>Solicitud de acceso a la información 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9">
            <text:p>Artículo 110, fracción XII de la LFTAIP</text:p>
          </table:table-cell>
          <table:table-cell office:value-type="string" table:style-name="ce9">
            <text:p>Riesgo real, demostrable e identificable: El difundir la información requerida contravendría inclusive los derechos humanos previstos en nuestra Constitución Federal, así como las leyes que de esta emanan,  entre las que encontramos al Código Nacional de Procedimientos Penales, específicamente en sus artículos 12, 13, 15, 106 y 218, los cuales establecen expresamente que se debe garantizar el pleno e irrestricto ejercicio de los derechos previstos en la Constitución, los Tratados y las leyes que de ellos emanen, así como que toda persona debe tener un debido proceso, y que se presuma inocente y a ser tratada como tal en todas las etapas del procedimiento, mientras no se declare su responsabilidad mediante sentencia emitida por el Órgano jurisdiccional, así como que todos los sujetos del proceso penal, tienen derecho a la reserva de su identidad y en ningún caso se podrá hacer referencia o comunicar a terceros datos personales o toda la documentación contenida en una carpeta de investigación. 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 <text:s/></text:p>
          </table:table-cell>
          <table:table-cell office:value-type="string" table:style-name="ce9">
            <text:p>Perjuicio que supera el interés público: La reserva de la información declarada por esta institución de procuración de justicia, supera el ejercicio del derecho de acceso a la información, toda vez que dicha imposibilidad jurídica atiende a disposiciones formalmente determinadas en las leyes federales. <text:s/></text:p>
            <text:p/>
            <text:p>En consecuencia, la finalidad del legislador en considerar a la carpeta de investigación como un documento estrictamente reservado, es una medida que pretende salvaguardar el sigilo en las investigaciones y la garantía del debido proceso, por lo que la restricción legislativa persigue un fin constitucionalmente legítimo. <text:s/></text:p>
            <text:p>  <text:s/></text:p>
            <text:p>Y con ello adicionalmente garantizar el respeto a los derechos humanos que se ven involucrados en la investigación de los delitos, así como la función ministerial del sigilo de investigación como herramienta para alcanzar el fin del proceso penal y garantizar el éxito de la investigación. <text:s/></text:p>
            <text:p/>
            <text:p>Por lo tanto, la reserva que marca la ley de la información que se encuentra en carpetas de investigación en trámite (incluyendo, en este caso, los criterios de oportunidad) permite que el agente del Ministerio Público a cargo de esa carpeta se concentre en llevar a cabo su función constitucional de investigar delitos, a fin de que se cumplan los objetivos del sistema penal acusatorio, cuyos beneficios redundan en toda la sociedad. La revelación de la información por el interés de un particular en conocerla lo distrae de este objetivo</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2919</text:p>
            <text:p>AP/PGR/UEIDCSPCAJ/FECCSPF/M-II/267/2012 Oficio: SEIDF/0231/2012 relativo al NO ejercicio del acción penal<text:s/></text:p>
          </table:table-cell>
          <table:table-cell office:value-type="string" table:style-name="ce9">
            <text:p>Carpetas de investigación/Averiguaciones previas</text:p>
          </table:table-cell>
          <table:table-cell office:value-type="string" table:style-name="ce9">
            <text:p>Solicitud de acceso a la información 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9">
            <text:p>Artículo 110, fracciones XII y XIII de la LFTAIP</text:p>
          </table:table-cell>
          <table:table-cell office:value-type="string" table:style-name="ce9">
            <text:p>Es un riesgo real, demostrable e identificable,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able:table-cell>
          <table:table-cell office:value-type="string" table:style-name="ce9">
            <text:p>Riesgo de perjuicio: es necesario precisar que la reserva manifestada supera el ejercicio del derecho de acceso a la información, toda vez que la misma atiende a la protección de un interés jurídico superior, en ese sentido, la Convención Americana sobre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966</text:p>
            <text:p>Desglose de todas las fosas clandestinas localizadas en Guerrero, lugar por lugar, con coordenadas y número de expediente.</text:p>
          </table:table-cell>
          <table:table-cell office:value-type="string" table:style-name="ce9">
            <text:p>Carpetas de investigación/Averiguaciones previas</text:p>
          </table:table-cell>
          <table:table-cell office:value-type="string" table:style-name="ce9">
            <text:p>Solicitud de acceso a la información 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9">
            <text:p>Artículo 110, fracciones VII y XII de la LFTAIP</text:p>
          </table:table-cell>
          <table:table-cell office:value-type="string" table:style-name="ce9">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do las investigaciones que aún se encuentran en trámite.</text:p>
          </table:table-cell>
          <table:table-cell office:value-type="string" table:style-name="ce9">
            <text:p>Perjuicio que supera el interés público: hacer pública la información de las coordenadas geográficas, las cuales en su mayoría son diligencias realizadas a domicilios particulares, zonas de cultivo o ejidos, entorpecería la persecución de los delitos, en virtud de que pondría en ventaja a grupos delictivos o cualquier otra persona no autorizada, poniendo en riesgo la integridad de las personas que viven o habitan en dichos domicilios, obstruyendo con ello las diligencias subsecuentes derivadas de las investigaciones, afectando también la misión contribuir a garantizar el Estado democrático de Derecho y preservar el cumplimiento irrestricto de la Constitución Política de los Estados Unidos Mexicanos, mediante la investigación y persecución de diversos delitos a nivel federal, en colaboración con instituciones de los tres órdenes de gobierno y al servicio de la sociedad, entregar a una persona ésta información, no garantizaría el cumplimiento al “Interés Público” y/o el derecho a la información, ya que el beneficio se limitaría única y exclusivamente a ese pequeño grupo y esta institución se debe a la sociedad en su totalidad, cumpliendo con la función sustancial de investigación y persecución de diversos delitos a nivel federal.</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2966</text:p>
            <text:p>Nomenclaturas de los expedientes de investigación relacionados con fosas clandestinas</text:p>
          </table:table-cell>
          <table:table-cell office:value-type="string" table:style-name="ce9">
            <text:p>Carpetas de investigación/Averiguaciones previas</text:p>
          </table:table-cell>
          <table:table-cell office:value-type="string" table:style-name="ce9">
            <text:p>Solicitud de acceso a la información 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investigaciones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111</text:p>
            <text:p>Información sobre personal de la institución</text:p>
          </table:table-cell>
          <table:table-cell office:value-type="string" table:style-name="ce9">
            <text:p>Información de posible de la institución</text:p>
          </table:table-cell>
          <table:table-cell office:value-type="string" table:style-name="ce9">
            <text:p>Solicitud de acceso a la información Trigésima Octava Sesión Ordinaria 2022</text:p>
            <text:p>24/10/2022</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0-24T00:00:00" table:content-validation-name="val1" table:style-name="ce13">
            <text:p>24/10/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685 – RRA 15907/22</text:p>
            <text:p>Lista de todos los números de licencia de los pilotos adscritos a la FGR</text:p>
          </table:table-cell>
          <table:table-cell office:value-type="string" table:style-name="ce9">
            <text:p>Carpetas de investigación/Averiguaciones previas</text:p>
          </table:table-cell>
          <table:table-cell office:value-type="string" table:style-name="ce9">
            <text:p>Resolución de autoridad competente</text:p>
            <text:p>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I, VII y XIII de la LFTAIP</text:p>
          </table:table-cell>
          <table:table-cell office:value-type="string" table:style-name="ce9">
            <text:p>La divulgación de la información representa un riesgo real, demostrable e identificable, de puesta en peligro de la vida, salud y seguridad de los servidores públicos y sus familiares toda vez que las personas servidoras públicas de esta FGR como ya se expuso realizan funciones directa o indirectamente inherentes a la investigación y persecución de los delitos del orden federal, incluyendo el combate a la delincuencia organizada, por lo que poseen información confidencial y privilegiada por lo que con la simple obtención del número de licencia podrían ser identificados y ubicados, mediante una simple búsqueda en internet, o bien peticionándola a la Secretaría de Comunicaciones y Transportes o a las diversas instituciones aeronáuticas haciéndolos blanco fácil de la delincuencia y exponiéndolos a amenazas o extorciones lo que atenta en contra de su vida, salud, seguridad y dignidad humana de dichos servidores públicos y de sus familiares.<text:s/></text:p>
            <text:p/>
            <text:p>Y con ello se potencia la vulneración de las actividades de procuración de justicia que realizada esta FGR, pues revelaría el estado de fuerza y capacidad de reacción, vulnerando el interés público.<text:s/></text:p>
          </table:table-cell>
          <table:table-cell office:value-type="string" table:style-name="ce9">
            <text:p>El riesgo del perjuicio que supondría la divulgación de la información superaría el interés público, al darse a conocer datos sensibles, esto en virtud del nexo causal del conocimiento que tiene el personal técnico aeronáutico así como de las actividades que realizan con las aeronaves, resulta inherente la revelación de datos personales de sus servidores públicos, personas partes del proceso penal, formas y rutas de traslados ponen en riesgo no solo el éxito de las funciones institucionales, frente a imputados del orden federal. así como los grupos de la delincuencia organizada, sino la vida, salud y seguridad de los servidores públicos. de sus familiares y entorno social.</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011</text:p>
            <text:p>Protocolo para el caso de sismo en el inmueble de insurgentes No. 20</text:p>
          </table:table-cell>
          <table:table-cell office:value-type="string" table:style-name="ce9">
            <text:p>Estado de fuerza de la institución</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
            <text:p>Artículo 110, fracción I, V y VII de la LFTAIP</text:p>
          </table:table-cell>
          <table:table-cell office:value-type="string" table:style-name="ce9">
            <text:p>Riesgo real, demostrable e identificable: Proporcionar la totalidad del contenido del PROTOCOLO PARA EL CASO DE SISMO EN EL INMUEBLE DE INSURGENTES No. 20, podría poner en riesgo la seguridad pública y nacional, ya que se permitiría que la población en general tenga acceso a información específica del inmueble relacionada con las estrategias que se implementan en caso de emergencia en caso de sismo; equipamiento del inmueble, número aproximado de ocupantes, tipo de brigadas que participan en la emergencia, número de servidores públicos que integran cada una de las brigadas participantes, cualidades específicas de movimientos y momentos para efectuar la evacuación del personal, ubicación del puesto de mando, integrantes y acciones del personal que integra el puesto de mando, etapas y tiempos de evacuación y reingreso al inmueble, ubicación de los ocupantes en el punto de reunión, así como diversas actividades específicas de operaciones inherentes a salvaguardar la vida e integridad de las personas, así como la protección de los bienes e información del Edificio Sede de la Fiscalía General de la República, mismas que se encuentran relacionadas con la procuración de la justicia de acuerdo a lo establecido en la fracción XII del artículo 5, de la Ley de Seguridad Nacional.<text:s/></text:p>
          </table:table-cell>
          <table:table-cell office:value-type="string" table:style-name="ce9">
            <text:p>Riesgo de perjuicio: De ser entregado, en su totalidad, el contenido del PROTOCOLO PARA EL CASO DE SISMO EN EL INMUEBLE DE INSURGENTES No. 20, podría permitir que los integrantes de grupos delictivos atenten contra, las estrategias implementadas, la capacidad de reacción y demás acciones realizadas en caso de sismo, quebrantando la estructura organizacional impactando en la seguridad pública y nacional, pues conocerían información de los procesos de seguridad Asimismo, se haría del conocimiento público estado de fuerza de la fiscalía, así como diversas operaciones que las diversas unidades administrativas realizan, permitiendo que se ejecuten acciones que limiten, estropeen o anulen las acciones y/o estrategias para proteger la seguridad pública y/o nacional.<text: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046</text:p>
            <text:p>Denuncia presentada por la diputada María Elena Pérez Jaen ante la fiscalía por los desvíos de segalmex</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XII y XIII de la LFTAIP</text:p>
          </table:table-cell>
          <table:table-cell office:value-type="string" table:style-name="ce9">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información solicitada por el peticionario revelaría los hechos particulares que se investigan. Lo cual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Finalmente, al revelar nombres de denunciantes, testigos, eventuales imputados y otros nombres de algún modo relacionados con o mencionados en la indagatoria, l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ext:s/></text:p>
          </table:table-cell>
          <table:table-cell office:value-type="string" table:style-name="ce9">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3073</text:p>
            <text:p>Sentencia de los hechos ocurridos en fecha 21 de agosto de 2020 donde perdiera la vida Juan Nelsio Espinoza Menera</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V, VII y XII de la LFTAIP</text:p>
          </table:table-cell>
          <table:table-cell office:value-type="string" table:style-name="ce9">
            <text:p>Riesgo real, demostrable e identificable: Como es de su conocimiento esta Fiscalía Especial es competente para investigar delitos cometidos en contra de quienes ejercen la actividad periodística, por tal motivo, todas las indagatorias que se inician contienen los datos de las víctimas; por lo tanto, entregar al peticionario <text:s/>lo solicitado podría hacer reconocibles e identificables a las víctimas, directas o indirectas, así como a los servidores públicos que por razones de su cargo realizan funciones relacionadas con prevención y persecución de los delitos; de tal manera que el riesgo real, demostrable e identificable, es poner en peligro la identidad de las víctimas indirectas u ofendidos, que en la mayoría de los casos se trata de la familia o personas que tuvieron alguna relación directa con la victima directa; quienes derivado de la comisión de un delito; ahora bien en los expediente se encuentran datos del personal sustantivo de esta Unidad, así como de personal de otras áreas de esta Institución que coadyuva en la investigación, al ser identificados, pueden ser vulnerables de conductas tendientes aponer en peligro los bienes jurídicos, poniendo en riesgo su vida y los derechos de los involucrados.</text:p>
          </table:table-cell>
          <table:table-cell office:value-type="string" table:style-name="ce9">
            <text:p>Superioridad del Interés Público: Es de resaltarse que la integridad y la seguridad de las víctimas indirectas u ofendidos, así como del personal sustantivo de esta institución, puede ser vulnerada; por lo que resulta como prioridad de esta Fiscalía Especial, salvaguardar sus derechos humanos, <text:s/>por lo tanto es de especial prevalencia y protección, preponderándolos por encima del interés público, respecto de la información en posesión de los sujetos obligados, es decir, no resulta una consecuencia apegada a los principios de derechos humanos poner en riesgo la vida y la integridad de una persona, para satisfacer el derecho a la información de otra, por tal motivo se deben proteger los datos que contengan algún medio que haga identificable a alguna persona, independientemente de tratarse de víctimas o servidores públicos,<text: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y FECOR</text:p>
          </table:table-cell>
          <table:table-cell office:value-type="string" table:style-name="ce10">
            <text:p>330024622003078</text:p>
            <text:p>NA/SIN/CLN/0000612/2016, corresponde al número de atención otorgado a la recepción de denuncia que originó el inicio de la carpeta de investigación FED/SIN/CLN/0000385/2016, en la cual se encuentra autorizado el no ejercicio de la acción penal.<text:s/></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XII y XI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y FECOR</text:p>
          </table:table-cell>
          <table:table-cell office:value-type="string" table:style-name="ce10">
            <text:p>330024622003100</text:p>
            <text:p>Expediente de investigación<text:s/></text:p>
            <text:p>1275/UEIDAPLE/DA/18/2014<text:s/></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XII y XIII de la LFTAIP</text:p>
          </table:table-cell>
          <table:table-cell office:value-type="string" table:style-name="ce9">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s/></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COC, FEMDO, FEMCC, FISEL y FEMDH.</text:p>
          </table:table-cell>
          <table:table-cell office:value-type="string" table:style-name="ce10">
            <text:p>330024622003104</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CAIA</text:p>
          </table:table-cell>
          <table:table-cell office:value-type="string" table:style-name="ce10">
            <text:p>330024622003156<text:s/></text:p>
            <text:p>Orden de aprehensión que se tiene en contra de Dámaso López Serrano</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185</text:p>
            <text:p>Averiguación previa</text:p>
            <text:p>A.P./PGR/VER/MTZ/II/034/2012</text:p>
            <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s/></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238</text:p>
            <text:p>Información de probables servidores públicos de la institución<text:s/></text:p>
          </table:table-cell>
          <table:table-cell office:value-type="string" table:style-name="ce9">
            <text:p>Información de posible de la institución</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nombre, profesión, escolaridad, edad) de los servidores y/o exservidores públicos de la Institución, toda vez que, al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3249</text:p>
            <text:p>FED/SEIDF/UNAI-CDMX/0000186/2019</text:p>
            <text:p>FED/SEIDF/UNAI-CDMX/0001313/2019</text:p>
            <text:p><text:s/>FED/SEIDF/UNAI-CDMX/0001314/2019</text:p>
            <text:p>FED/SEIDF/UNAI-EXT/0001358/2019</text:p>
            <text:p>FED/SEIDF/UNAI-EXT/0001407/2019</text:p>
            <text:p>FED/SEIDF/UNAI-EXT/0001408/2019</text:p>
          </table:table-cell>
          <table:table-cell office:value-type="string" table:style-name="ce9">
            <text:p>Carpetas de investigación/Averiguaciones previas</text:p>
          </table:table-cell>
          <table:table-cell office:value-type="string" table:style-name="ce9">
            <text:p>Solicitud de acceso a la información 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ones XII y XI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p>
          </table:table-cell>
          <table:table-cell office:value-type="string" table:style-name="ce9">
            <text:p>Es necesario precisar que la reserva manifestada, supera el ejercicio del derecho de acceso a la información, toda vez que la reserva de los expedientes de investigación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 artículo 20 apartado A fracción I de nuestra Carta Magna, así como el artículo 2 del Código Nacional de Procedimientos Penale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1551 – RRA 9814/22</text:p>
            <text:p>Modelo Nacional de Evaluación y Control de Confianza y su Protocolo de Evaluación vigentes en el año 2012</text:p>
          </table:table-cell>
          <table:table-cell office:value-type="string" table:style-name="ce9">
            <text:p>Control de confianza</text:p>
          </table:table-cell>
          <table:table-cell office:value-type="string" table:style-name="ce9">
            <text:p>Resolución de autoridad competente</text:p>
            <text:p>Trigésima Novena Sesión Ordinaria 2022</text:p>
            <text:p>01/11/2022</text:p>
          </table:table-cell>
          <table:table-cell office:value-type="string" table:style-name="ce11">
            <text:p>5 años</text:p>
          </table:table-cell>
          <table:table-cell office:value-type="date" office:date-value="2022-11-01T00:00:00" table:content-validation-name="val1" table:style-name="ce12">
            <text:p>01/11/2022</text:p>
          </table:table-cell>
          <table:table-cell office:value-type="date" office:date-value="2027-11-01T00:00:00" table:content-validation-name="val1" table:style-name="ce12">
            <text:p>01/11/2027</text:p>
          </table:table-cell>
          <table:table-cell office:value-type="string" table:style-name="ce9">
            <text:p>Artículo 110, fracción I de la LFTAIP</text:p>
          </table:table-cell>
          <table:table-cell office:value-type="string" table:style-name="ce9">
            <text:p>Existe un riesgo real, demostrable e identificable, ya que de difundir la información relacionada con los procesos, técnicas y forma de realizar las evaluaciones de control de confianza se pondría en riesgo o amenaza a la seguridad pública; ya que se trata de información que revelaría datos concernientes a las especificaciones técnicas de dichos procesos de selección y permanencia en la Institución, mismos que son utilizados no solo por esta Fiscalía General, sino también por las instancias de seguridad pública y/o nacional en el país.<text:s/></text:p>
          </table:table-cell>
          <table:table-cell office:value-type="string" table:style-name="ce9">
            <text:p>El divulgar la información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vulnerando así la capacidad de reacción de la Institución, en perjuicio de tales actividades.</text:p>
          </table:table-cell>
          <table:table-cell office:value-type="string" table:style-name="ce9">
            <text:p>Completa</text:p>
          </table:table-cell>
          <table:table-cell office:value-type="string" table:style-name="ce9">
            <text:p>N/A</text:p>
          </table:table-cell>
          <table:table-cell office:value-type="date" office:date-value="2022-11-01T00:00:00" table:content-validation-name="val1" table:style-name="ce13">
            <text:p>01/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060</text:p>
            <text:p>Carpeta de investigación de la Guardería ABC<text:s/></text:p>
          </table:table-cell>
          <table:table-cell office:value-type="string" table:style-name="ce9">
            <text:p>Carpetas de investigación/Averiguaciones previas</text:p>
          </table:table-cell>
          <table:table-cell office:value-type="string" table:style-name="ce9">
            <text:p>Solicitud de acceso a la información Cuadragésima Sesión Ordinaria 2022</text:p>
            <text:p>08/11/2022</text:p>
          </table:table-cell>
          <table:table-cell office:value-type="string" table:style-name="ce11">
            <text:p>5 años</text:p>
          </table:table-cell>
          <table:table-cell office:value-type="date" office:date-value="2022-11-08T00:00:00" table:content-validation-name="val1" table:style-name="ce12">
            <text:p>08/11/2022</text:p>
          </table:table-cell>
          <table:table-cell office:value-type="date" office:date-value="2027-11-08T00:00:00" table:content-validation-name="val1" table:style-name="ce12">
            <text:p>08/11/2027</text:p>
          </table:table-cell>
          <table:table-cell office:value-type="string" table:style-name="ce9">
            <text:p>Artículo 110, fracción XII de la LFTAIP</text:p>
          </table:table-cell>
          <table:table-cell office:value-type="string" table:style-name="ce9">
            <text:p>Riesgo real, demostrable e identificable: Revelar la información inmersa en esas indagatorias perjudicaría las facultades de reacción e investigación a cargo de este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al otorgar la información se expondría la eficacia de esta Fiscalía, en virtud que al entregar el documento podrían alterarse los medios de prueba recopilados para sustentar la formulación de la imputación respectiva, y la información solicitada se encuentra relacionada con un expediente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9">
            <text:p>Perjuicio que supera el interés público: Es pertinente señalar que dicha reserva supera el ejercicio de su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PEUM, a través de una procuración de justicia federal, eficaz y eficiente, apegada los principios de legalidad, certeza jurídica y respeto a los derechos humanos.</text:p>
          </table:table-cell>
          <table:table-cell office:value-type="string" table:style-name="ce9">
            <text:p>Completa</text:p>
          </table:table-cell>
          <table:table-cell office:value-type="string" table:style-name="ce9">
            <text:p>N/A</text:p>
          </table:table-cell>
          <table:table-cell office:value-type="date" office:date-value="2022-11-08T00:00:00" table:content-validation-name="val1" table:style-name="ce13">
            <text:p>08/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063</text:p>
            <text:p>Carpeta de investigación<text:s/></text:p>
            <text:p>FED/JAL/0002710/2017</text:p>
          </table:table-cell>
          <table:table-cell office:value-type="string" table:style-name="ce9">
            <text:p>Carpetas de investigación/Averiguaciones previas</text:p>
          </table:table-cell>
          <table:table-cell office:value-type="string" table:style-name="ce9">
            <text:p>Solicitud de acceso a la información Cuadragésima Sesión Ordinaria 2022</text:p>
            <text:p>08/11/2022</text:p>
          </table:table-cell>
          <table:table-cell office:value-type="string" table:style-name="ce11">
            <text:p>5 años</text:p>
          </table:table-cell>
          <table:table-cell office:value-type="date" office:date-value="2022-11-08T00:00:00" table:content-validation-name="val1" table:style-name="ce12">
            <text:p>08/11/2022</text:p>
          </table:table-cell>
          <table:table-cell office:value-type="date" office:date-value="2027-11-08T00:00:00" table:content-validation-name="val1" table:style-name="ce12">
            <text:p>08/11/2027</text:p>
          </table:table-cell>
          <table:table-cell office:value-type="string" table:style-name="ce9">
            <text:p>Artículo 110, fracción XII de la LFTAIP</text:p>
          </table:table-cell>
          <table:table-cell office:value-type="string" table:style-name="ce9">
            <text:p>Riesgo real, demostrable e identificable: Es un riesgo real, toda vez, que dar a conocer la información inmersa en indagatorias se expondrían las averiguaciones llevadas a cabo por el Ministerio Publico de la Federación, en las cuales se reúnen los indicios para el esclarecimiento de los hechos, y en su caso los datos de prueba para sustentar el ejercicio o no de la acción penal y la probable responsabilidad del indiciado, a efecto de consignar la acción penal ante el órgano jurisdiccional competente, es un riesgo demostrable, ya que el otorgar la información solicitada se expondría la eficacia de esta Fiscalía General de la República; y es un riesgo identificable, derivado que la información solicitada se encuentra relacionada con una indagatoria y en caso de ser difundida, dejaría expuesta información sobre la capacidad para llevar a cabo las diligencias e investigaciones respectivas para allegarse de los elementos necesarios para comprobar, en su caso, el cuerpo del delito y la probable responsabilidad del mismo.<text:s/></text:p>
          </table:table-cell>
          <table:table-cell office:value-type="string" table:style-name="ce9">
            <text:p>Perjuicio que supera el interés público: Tomando en consideración que una de las misiones de esta Institución es garantizar el Estado democrático de derecho y preservar el cumplimiento irrestricto de la CPEUM, mediante una procuración de justicia eficaz y eficiente, apegada a los principios de legalidad, certeza jurídica y respeto irrestricto a los derechos humanos; proporcionar información inmersa en indagatorias, vulneraría el interés público, ya que el beneficio se limitaría única y exclusivamente a su petición, en donde en todo caso, prevalecería el interés particular sobre el interés general.</text:p>
          </table:table-cell>
          <table:table-cell office:value-type="string" table:style-name="ce9">
            <text:p>Completa</text:p>
          </table:table-cell>
          <table:table-cell office:value-type="string" table:style-name="ce9">
            <text:p>N/A</text:p>
          </table:table-cell>
          <table:table-cell office:value-type="date" office:date-value="2022-11-08T00:00:00" table:content-validation-name="val1" table:style-name="ce13">
            <text:p>08/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3159</text:p>
            <text:p>Carpeta de investigación<text:s/></text:p>
            <text:p>FED/SEIDF/UEIDFF-JAL/0002085/2019</text:p>
          </table:table-cell>
          <table:table-cell office:value-type="string" table:style-name="ce9">
            <text:p>Carpetas de investigación/Averiguaciones previas</text:p>
          </table:table-cell>
          <table:table-cell office:value-type="string" table:style-name="ce9">
            <text:p>Solicitud de acceso a la información Cuadragésima Sesión Ordinaria 2022</text:p>
            <text:p>08/11/2022</text:p>
          </table:table-cell>
          <table:table-cell office:value-type="string" table:style-name="ce11">
            <text:p>5 años</text:p>
          </table:table-cell>
          <table:table-cell office:value-type="date" office:date-value="2022-11-08T00:00:00" table:content-validation-name="val1" table:style-name="ce12">
            <text:p>08/11/2022</text:p>
          </table:table-cell>
          <table:table-cell office:value-type="date" office:date-value="2027-11-08T00:00:00" table:content-validation-name="val1" table:style-name="ce12">
            <text:p>08/11/2027</text:p>
          </table:table-cell>
          <table:table-cell office:value-type="string" table:style-name="ce9">
            <text:p>Artículo 110, fracciones XII y XIII de la LFTAIP</text:p>
          </table:table-cell>
          <table:table-cell office:value-type="string" table:style-name="ce9">
            <text:p/>
            <text:p>Es un riesgo real. demostrable e identificable,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l (los) investigado (s) en otros expedientes en los que se encuentre (n) relacionado (s).</text:p>
          </table:table-cell>
          <table:table-cell office:value-type="string" table:style-name="ce9">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able:table-cell>
          <table:table-cell office:value-type="string" table:style-name="ce9">
            <text:p>Completa</text:p>
          </table:table-cell>
          <table:table-cell office:value-type="string" table:style-name="ce9">
            <text:p>N/A</text:p>
          </table:table-cell>
          <table:table-cell office:value-type="date" office:date-value="2022-11-08T00:00:00" table:content-validation-name="val1" table:style-name="ce13">
            <text:p>08/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1745 – RRA 10758/22</text:p>
            <text:p>Acuerdos reparatorios relacionados con la venta de alimentos del programa del Comité Local de Abastecimiento y Producción (CLAP) de Venezuela</text:p>
          </table:table-cell>
          <table:table-cell office:value-type="string" table:style-name="ce9">
            <text:p>Carpetas de investigación/Averiguaciones previas</text:p>
          </table:table-cell>
          <table:table-cell office:value-type="string" table:style-name="ce9">
            <text:p><text:s/>Resolución de autoridad competente</text:p>
            <text:p>Cuadragésima Sesión Ordinaria 2022</text:p>
            <text:p>08/11/2022</text:p>
          </table:table-cell>
          <table:table-cell office:value-type="string" table:style-name="ce11">
            <text:p>5 años</text:p>
          </table:table-cell>
          <table:table-cell office:value-type="date" office:date-value="2022-11-08T00:00:00" table:content-validation-name="val1" table:style-name="ce12">
            <text:p>08/11/2022</text:p>
          </table:table-cell>
          <table:table-cell office:value-type="date" office:date-value="2027-11-08T00:00:00" table:content-validation-name="val1" table:style-name="ce12">
            <text:p>08/11/2027</text:p>
          </table:table-cell>
          <table:table-cell office:value-type="string" table:style-name="ce9">
            <text:p>Artículo 110, fracción XII de la LFTAIP</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text:s/>hacerlas públicas las diligencias ministeriales que se realizan en la persecución de delitos, pudiera llevar a la destrucción de evidencias o intimidación e incluso poner en riesgo la vida o integridad de testigos o terceros involucrados.<text:s/></text:p>
          </table:table-cell>
          <table:table-cell office:value-type="string" table:style-name="ce9">
            <text:p>Es necesario precisar que la reserva manifestada, supera el ejercicio del derecho de acceso a la información, toda vez que la misma atiende a la protección de un interés jurídico superior, en ese sentido, la Convención Americana sobre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able:table-cell>
          <table:table-cell office:value-type="string" table:style-name="ce9">
            <text:p>Completa</text:p>
          </table:table-cell>
          <table:table-cell office:value-type="string" table:style-name="ce9">
            <text:p>N/A</text:p>
          </table:table-cell>
          <table:table-cell office:value-type="date" office:date-value="2022-11-08T00:00:00" table:content-validation-name="val1" table:style-name="ce13">
            <text:p>08/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s/></text:p>
          </table:table-cell>
          <table:table-cell office:value-type="string" table:style-name="ce10">
            <text:p>330024622003086</text:p>
            <text:p>Softwares, programas o medidas de protección de ciberseguridad en esta institución, así como las fechas en que comenzaron a utilizarse y sus actualizaciones</text:p>
          </table:table-cell>
          <table:table-cell office:value-type="string" table:style-name="ce9">
            <text:p>Carpetas de investigación/Averiguaciones previa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ones I, V, VII y XIII de la LFTAIP</text:p>
          </table:table-cell>
          <table:table-cell office:value-type="string" table:style-name="ce9">
            <text:p>Riesgo real, demostrable e identificable: La divulgación de la documentación requerida, obstaculiza las estrategias y acciones para combatir a la delincuencia organizada y garantizar la Seguridad Pública y Nacional; toda vez que contiene información sensible ya que permiten conocer los softwares, programas o medidas de protección de ciberseguridad de esta institución y de los equipos que se operan para llevar a cabo las técnicas de investigación utilizadas en las labores de inteligencia de esta Fiscalía, <text:s/>lo que potencializa una amenaza en caso de su divulgación, asimismo les permitirá determinar los elementos cualitativos y cuantitativos para la capacidad de reacción inmediata y especifica en las investigaciones conforme a las funciones y actividades delimitadas en la Ley de Seguridad Nacional y Ley General del Sistema Nacional de Seguridad Pública.</text:p>
          </table:table-cell>
          <table:table-cell office:value-type="string" table:style-name="ce9">
            <text:p>Perjuicio que supera el interés público de que se difunda: Con la entrega de la información peticionada, se obstaculiza el combate al crimen organizado, ya que en caso de que la información requerida cayera en manos de los integrantes de la delincuencia, tendrían a su disposición información de dato de los softwares, programas o medidas de protección de ciberseguridad y los equipos de inteligencia y contrainteligencia con el que se llevan a cabo las técnicas de investigación que permiten la integración y persecución de los delitos máxime que se revelarían las estrategias y capacidades de esta Fiscalía, utilizadas exclusivamente en contra de los miembros de las organizaciones delictivas, y así verse afectada la Seguridad Pública y Nacional traduciéndose en un interés particular sobre el interés público a cargo de esta Representación Social Federal.</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DH<text:s/></text:p>
          </table:table-cell>
          <table:table-cell office:value-type="string" table:style-name="ce10">
            <text:p>330024622003098</text:p>
            <text:p>Número de identificación de las averiguaciones previas y/o carpetas de investigación iniciado la Unidad de Investigación para Delitos para Personas Migrantes</text:p>
          </table:table-cell>
          <table:table-cell office:value-type="string" table:style-name="ce9">
            <text:p>Carpetas de investigación/Averiguaciones previa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 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u ofendidos, y consecuentemente, trastocar su derecho a la reparación del daño. 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 Ello es así porque las nomenclaturas se integran por: a) Las iniciales de la averiguación previa o carpeta de investigación, con lo que se podría identificar el tipo de procedimiento que se está siguiendo (sistema tradicional o acusatorio), b) La abreviación de la Subprocuraduría y/o Fiscalía Especializada y Unidad Administrativa (Delegación Estatal) en que se inicia, c) El número consecutivo y d) El año en el que se registra. Al contar con esos datos se expondría información relacionada con el lugar en el que se radicó la indagatoria, la unidad que lo investiga, datos del personal sustantivo, delito motivo de la investigación, nombres de personas físicas identificadas o identificables entre otros datos personales de carácter confidencial de los involucrados, que hacen que su identidad pueda ser determinada. En ese sentido, entregar la nomenclatura de las averiguaciones previas y/o carpetas de investigación implica inexorablemente exponer los datos de las actividades realizadas en cumplimento de las funciones de esta Fiscalía General de la República, provocando que cualquier persona pudiese aprovecharse de ellas, entorpeciendo o interrumpiendo los actos de investigación y persecución de los delitos, quebrantando inclusive el sigilo que deben guardar estas, como se mencionó con antelación respecto del artículo 218 del Código Nacional de Procedimientos Penales, así como el artículo 16 del Código Federal de Procedimientos Penales.</text:p>
            <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 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s/></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129</text:p>
            <text:p>Manuales técnicos o materiales (guías o cursos) para utilizar los sistemas ORACLE</text:p>
          </table:table-cell>
          <table:table-cell office:value-type="string" table:style-name="ce9">
            <text:p>Servicios contratado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ones I y VII de la LFTAIP</text:p>
          </table:table-cell>
          <table:table-cell office:value-type="string" table:style-name="ce9">
            <text:p>Existe un riesgo real. Demostrable e identificable, el difundir la información relacionada con los manuales técnicos o materiales que los empleados de la Fiscalía utilicen para capacitarse en los diversos sistemas de la Institución, debido a que implicaría revelar el estado de fuerza de la Institución, y causaría un grave perjuicio a las actividades de investigación y persecución de los delitos, propias de este órgano autónomo encargado de la Seguridad Pública, toda vez que se difundiría la capacidad de reacción con la que se cuenta para combatir la delincuencia, propiciando que miembros de ésta conozcan los datos que les permita obstruir o evadir las técnicas y estrategias de investigación llevadas a cabo en la persecución de los delitos. Al permitir que se conozcan los manuales técnicos o materiales de capacitación de los sistemas en la Fiscalía, se dan a conocer las características de la infraestructura con que se cuenta y se pone en riesgo la fuerza del Estado y la capacidad de respuesta ante ataques de cibernéticos y/o hackeo, Lo que pone en peligro la atención de las tareas encomendadas en cumplimiento de sus funciones, hecho que se traduciría en un detrimento al combate a la delincuencia en perjuicio de la seguridad pública. Por lo que además y, en congruencia con el Plan Nacional de Desarrollo 2019-2024, debe tomarse en cuenta lo dispuesto en el Título 1. Política y Gobierno, numeral 8 denominado “Articular la seguridad nacional. La seguridad pública y La paz", en el que se señala que el Gobierno de México entiende la Seguridad Nacional como una condición indispensable para garantizar la integridad y la soberanía nacionales, libres de amenazas al Estado, a fin de construir una paz duradera y fructífera y, agrega. la actual administración fortalecerá las capacidades institucionales para alcanzar los siguientes objetivos estratégicos: Mejorar las capacidades tecnológicas de investigación científica en los ámbitos de seguridad pública, seguridad interior. generación de inteligencia estratégica y procuración de justicia. Es así que, la publicidad de la información que se solicita vulnera las actividades que realiza la Fiscalía General de la República encaminadas a la investigación de los delitos y el esclarecimiento de los hechos: otorgar una procuración de justicia eficaz, efectiva, apegada a derecho. que contribuya a combatir la inseguridad y disminuirla: la prevención del delito: fortalecer el Estado de derecho en México: procurar que el culpable no quede impune: así como promover, proteger, respetar y garantizar los derechos de verdad, reparación integral y de no repetición de las víctimas, ofendidos en particular y de la sociedad en general.</text:p>
          </table:table-cell>
          <table:table-cell office:value-type="string" table:style-name="ce9">
            <text:p>El divulgar la información supone un perjuicio que supera el interés público general de conocer la información requerida. pues en nada resulta útil para que el público comprenda las actividades que este sujeto obligado lleva a cabo para la investigación de los delitos del orden federal y esclarecimiento de los hechos, por el contrario, su difusión permitiría que las organizaciones criminales utilizaran dicha información. vulnerando así la capacidad de reacción de la Institución, en perjuicio de tales actividades. Por lo anterior. resulta de mayor importancia para la sociedad. el que se garantice el derecho a la Seguridad Pública, sobre el interés particular de conocer información sobre el estado de fuerza la Fiscalía General de la República.<text:s/></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FECOR, FEMDO y FEMCC</text:p>
          </table:table-cell>
          <table:table-cell office:value-type="string" table:style-name="ce10">
            <text:p>330024622003186</text:p>
            <text:p>Número o nomenclatura de cada una de las indagatorias iniciadas por casos Segalmex, Diconsa y Liconsa</text:p>
          </table:table-cell>
          <table:table-cell office:value-type="string" table:style-name="ce9">
            <text:p>Carpetas de investigación/Averiguaciones previa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ones XII y XI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able:table-cell>
          <table:table-cell office:value-type="string" table:style-name="ce9">
            <text:p>Principio de proporcionalidad: El reservar las nomenclaturas de las averiguaciones previas y/o carpetas de investigación no significa un medio restrictivo de acceso a la información pública, si bien, toda la información en posesión de las autoridades es pública y susceptible de acceso a los particulares, las nomenclaturas de las indagatorias no son simple información de carácter público sino como ha quedado evidenciado por las razones antes aludidas, forman parte de la actividad constitucional de investigación y persecución del delito, por lo que, es razonable su reserva, considerando que, el derecho de acceso a la información se encuentra sujeto a limitaciones por razones de interés público previstas en la normativa correspondiente, como lo es el caso.</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ISEL FECOR, FEMDH, FEMDO y FECOC</text:p>
          </table:table-cell>
          <table:table-cell office:value-type="string" table:style-name="ce10">
            <text:p>330024622003212</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text:s/>OM y FEMDH</text:p>
          </table:table-cell>
          <table:table-cell office:value-type="string" table:style-name="ce10">
            <text:p>330024622003241</text:p>
            <text:p>Recursos ejercidos bajo el esquema de Gastos de Seguridad Pública y Nacional relacionadas con la Unidad Especial de Investigación y Litigación para el caso Ayotzinapa</text:p>
          </table:table-cell>
          <table:table-cell office:value-type="string" table:style-name="ce9">
            <text:p>Carpetas de investigación/Averiguaciones previa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ones I y VII de la LFTAIP</text:p>
          </table:table-cell>
          <table:table-cell office:value-type="string" table:style-name="ce9">
            <text:p>Por un lado, proporcionar la información solicitada, permitiría a las organizaciones delictivas determinar elementos cualitativos y cuantitativos para la reacción inmediata y directa en un caso de investigación en específico, conforme a las funciones y actividades delimitadas en la Ley de Seguridad Nacional y Ley General del Sistema Nacional de Seguridad Pública.<text:s/></text:p>
            <text:p/>
          </table:table-cell>
          <table:table-cell office:value-type="string" table:style-name="ce9">
            <text:p>Proporcionar la información generaría un riesgo real, demostrable e identificable porque se pondría en peligro las actividades y/o funciones institucionales a cargo de la Fiscalía General de la República, obstruyendo la persecución de los delitos, respecto de una investigación en curso, ya que dicha información deriva de actividades que implican riesgo, urgencia y confidencialidad para la investigación. Estas actividades de inteligencia, estrategias y acciones contra la delincuencia, para una investigación específica dejaría expuestos a los funcionarios encargados en el manejo del recurso ante la especulación de los montos ejercidos en investigaciones que implican riesgo, urgencia y confidencialidad, relacionados con averiguaciones previas y/o carpetas de investigación, por lo que pondrían en riesgo una investigación abierta y a los servidores públicos.<text:s/></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text:p>
          </table:table-cell>
          <table:table-cell office:value-type="string" table:style-name="ce10">
            <text:p>330024622003285</text:p>
            <text:p>Artículo 110 fracciones V, XII y XIII de la LFTAIP</text:p>
          </table:table-cell>
          <table:table-cell office:value-type="string" table:style-name="ce9">
            <text:p>Carpetas de investigación/Averiguaciones previa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ones V, XII y XIII de la LLFTAIP</text:p>
          </table:table-cell>
          <table:table-cell office:value-type="string" table:style-name="ce9">
            <text:p>La divulgación de la información representa un riesgo real, demostrable e identificable de perjuicio significativo. ya que al difundir información relativa al personal operativo que se desempeña como servidor público, pone en riesgo su vida, función y actuación y las de sus familiares al hacerlos identificables, tomando en consideración el tipo de funciones que realizan para investigar y acreditar diversos ilícitos.</text:p>
          </table:table-cell>
          <table:table-cell office:value-type="string" table:style-name="ce9">
            <text:p>Es un riesgo real, toda vez que dar a conocer la información contenida en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text:s/>CAIA</text:p>
          </table:table-cell>
          <table:table-cell office:value-type="string" table:style-name="ce10">
            <text:p>330024622003268</text:p>
            <text:p/>
            <text:p>Nombre de personas, teléfonos, direcciones y datos de contacto de autoridades de otros países y regiones contenidos en los siguientes documentos:</text:p>
            <text:p/>
            <text:p> Oficina del Procurador Supremo de la República de Corea</text:p>
            <text:p> Ministerio Público Fiscal de la República Argentina<text:s/></text:p>
            <text:p> Fiscalía General de la Nación de la República de Colombia</text:p>
            <text:p> Fiscalía General de la República de Costa Rica</text:p>
            <text:p> Fiscalía General del Estado de la República del Ecuador</text:p>
          </table:table-cell>
          <table:table-cell office:value-type="string" table:style-name="ce9">
            <text:p>Acuerdos, convenios</text:p>
          </table:table-cell>
          <table:table-cell office:value-type="string" table:style-name="ce9">
            <text:p>Solicitud de acceso a la información Cuadragésima Primera Sesión Ordinaria 2022</text:p>
            <text:p>15/11/2022</text:p>
          </table:table-cell>
          <table:table-cell office:value-type="string" table:style-name="ce11">
            <text:p>5 años</text:p>
          </table:table-cell>
          <table:table-cell office:value-type="date" office:date-value="2022-11-15T00:00:00" table:content-validation-name="val1" table:style-name="ce12">
            <text:p>15/11/2022</text:p>
          </table:table-cell>
          <table:table-cell office:value-type="date" office:date-value="2027-11-15T00:00:00" table:content-validation-name="val1" table:style-name="ce12">
            <text:p>15/11/2027</text:p>
          </table:table-cell>
          <table:table-cell office:value-type="string" table:style-name="ce9">
            <text:p>Artículo 110, fracción II de la LFTAIP</text:p>
          </table:table-cell>
          <table:table-cell office:value-type="string" table:style-name="ce9">
            <text:p>Riesgo real, demostrable e identificable: Debido a que la información que proporcionaron las autoridades de los países para el punto de contacto fue única y exclusivamente con el objeto de dar cumplimiento a lo establecido en los instrumentos jurídicos, por lo que existe el riesgo que, al dar a conocer dichos datos. terceros ajenos a las dependencias contacten a las personas e instituciones extranjeras, generando actos de molestia y el uso indebido de dichos datos.</text:p>
          </table:table-cell>
          <table:table-cell office:value-type="string" table:style-name="ce9">
            <text:p>Riesgo de perjuicio: En ese sentido, existe un riesgo de que se perjudiquen las relaciones internacionales entre esta Institución y las autoridades de los paises extranjeros, toda vez que los precitados actos de molestia podrían afectar la construcción de la política de colaboración y cooperación en materia de procuración de justicia, asi como para la convivencia armónica. Lo anterior, debido a que las autoridades cooperantes de dichos países pudieran tener reticencia de ahora en adelante a cooperar con instituciones mexicanas, toda Vez que se correría el riesgo de que se difundan los datos de las autoridades a personas ajenas a esta Institución, sin su consentimiento. Por 10 anterior. en caso de difundir tales datos, se podrían extinguir los vínculos que se establecen con dichos países para el combate a los delitos competencia de esta Institución.</text:p>
          </table:table-cell>
          <table:table-cell office:value-type="string" table:style-name="ce9">
            <text:p>Completa</text:p>
          </table:table-cell>
          <table:table-cell office:value-type="string" table:style-name="ce9">
            <text:p>N/A</text:p>
          </table:table-cell>
          <table:table-cell office:value-type="date" office:date-value="2022-11-15T00:00:00" table:content-validation-name="val1" table:style-name="ce13">
            <text:p>15/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CC</text:p>
          </table:table-cell>
          <table:table-cell office:value-type="string" table:style-name="ce10">
            <text:p>330024622003155</text:p>
            <text:p>Registros de entrada y de salida de la persona que funge como Coordinadora Administrativa de la Fiscalía Especializada en Materia de Combate a la Corrupción</text:p>
          </table:table-cell>
          <table:table-cell office:value-type="string" table:style-name="ce9">
            <text:p>Información de posible de la institución</text:p>
          </table:table-cell>
          <table:table-cell office:value-type="string" table:style-name="ce9">
            <text:p>Solicitud de acceso a la información Cuadragésima Segunda Sesión Ordinaria 2022</text:p>
            <text:p>22/11/2022</text:p>
          </table:table-cell>
          <table:table-cell office:value-type="string" table:style-name="ce11">
            <text:p>5 años</text:p>
          </table:table-cell>
          <table:table-cell office:value-type="date" office:date-value="2022-11-22T00:00:00" table:content-validation-name="val1" table:style-name="ce12">
            <text:p>22/11/2022</text:p>
          </table:table-cell>
          <table:table-cell office:value-type="date" office:date-value="2027-11-15T00:00:00" table:content-validation-name="val1" table:style-name="ce12">
            <text:p>15/11/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al proporcionar lo solicitado, pondría en riesgo la vida, seguridad e integridad de una persona servidora pública, así como la de su familia y personas que lo rodean, toda vez que colabora de manera directa con personal que lleva a cabo funciones sustantivas, encaminadas a la procuración de justicia y, que al ser identificados, podrían ser objeto de amenazas, represalias o ataques físicos o morales por parte de miembros de la delincuencia, con la finalidad de obtener información sensible que podría incidir en las actividades realizadas.</text:p>
          </table:table-cell>
          <table:table-cell office:value-type="string" table:style-name="ce9">
            <text:p>El riesgo de perjuicio que supondría la divulgación, supera el interés público general de que se difunda, ya que proporcionar algún dato de sus ingresos y salidas, pondría en riesgo su integridad física, seguridad e incluso la vida del servidor público que pertenece a esta Fiscalía, en el sentido de que el beneficio se limitaría única y exclusivamente a un interés particular, ya que la citada servidora pública colabora de manera directa con personal que realiza funciones administrativas</text:p>
          </table:table-cell>
          <table:table-cell office:value-type="string" table:style-name="ce9">
            <text:p>Completa</text:p>
          </table:table-cell>
          <table:table-cell office:value-type="string" table:style-name="ce9">
            <text:p>N/A</text:p>
          </table:table-cell>
          <table:table-cell office:value-type="date" office:date-value="2022-11-22T00:00:00" table:content-validation-name="val1" table:style-name="ce13">
            <text:p>22/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text:p>
          </table:table-cell>
          <table:table-cell office:value-type="string" table:style-name="ce10">
            <text:p>330024622003168</text:p>
            <text:p>Información sobre las 46 solicitudes de órdenes de aprehensión con números de folios contra los servidores públicos de diversos municipios del Estado de Guerrero en versión pública.</text:p>
            <text:p>2, Que indique los nombres de las personas, las fechas de las órdenes, localidad, estatus de las mismas.</text:p>
          </table:table-cell>
          <table:table-cell office:value-type="string" table:style-name="ce9">
            <text:p>Carpetas de investigación/Averiguaciones previas</text:p>
          </table:table-cell>
          <table:table-cell office:value-type="string" table:style-name="ce9">
            <text:p>Solicitud de acceso a la información Cuadragésima Segunda Sesión Ordinaria 2022</text:p>
            <text:p>22/11/2022</text:p>
          </table:table-cell>
          <table:table-cell office:value-type="string" table:style-name="ce11">
            <text:p>5 años</text:p>
          </table:table-cell>
          <table:table-cell office:value-type="date" office:date-value="2022-11-22T00:00:00" table:content-validation-name="val1" table:style-name="ce12">
            <text:p>22/11/2022</text:p>
          </table:table-cell>
          <table:table-cell office:value-type="date" office:date-value="2027-11-15T00:00:00" table:content-validation-name="val1" table:style-name="ce12">
            <text:p>15/11/2027</text:p>
          </table:table-cell>
          <table:table-cell office:value-type="string" table:style-name="ce9">
            <text:p>Artículos 110, fracción V y VII de la LFTAIP</text:p>
          </table:table-cell>
          <table:table-cell office:value-type="string" table:style-name="ce9">
            <text:p>Principio de Proporcionalidad: Se estima que como autoridad es primordial garantizar el cumplimiento de los requisitos pertinentes para proteger la vida privada, incluidos en particular la seguridad y confidencialidad proporcionadas en la investigación, así como la información que haga identificable a las personas que desempeñaron algún cargo público tanto en el municipio en el que ocurrieron los hechos, como en municipios aledaños; lo que resulta en la medida y proporcionalidad entre el derecho del acceso a la información y el resguardo de su integridad personal y seguridad, a fin de salvaguardar sus derechos humanos de lo contrario se ponen en riesgo bienes de mayor peso.</text:p>
          </table:table-cell>
          <table:table-cell office:value-type="string" table:style-name="ce9">
            <text:p>El riesgo de perjuicio que supondría la divulgación supera el interés público general de que se difunda.</text:p>
            <text:p/>
            <text:p>Para la UEILCA es prioritario que el derecho de acceso a la justicia de las víctimas del Caso Ayotzinapa se prefiera por encima del derecho de acceso a la información de la sociedad, toda vez que la difusión de la información afectaría el desarrollo de la investigación, volviendo nugatorio la presentación de una investigación fortalecida ante las autoridades jurisdiccionales competentes.</text:p>
            <text:p/>
            <text:p>Lo anterior es así, porque precisamente la secrecía de las investigaciones que desarrolla el ministerio público permite que se cumpla con el estándar de prueba en contextos de desaparición forzada, establecido en el Sistema Interamericano de Derechos Humanos.</text:p>
            <text:p/>
            <text:p>169. Por otra parte, el Tribunal reitera, como lo ha hecho en casos anteriores, que debe aplicar una valoración de la prueba que tenga en cuenta la gravedad de la atribución de responsabilidad internacional a un Estado y que, sin perjuicio de ello, sea capaz de crear la convicción de la verdad de los hechos alegados, máxime la naturaleza de los bienes jurídicos protegidos sobre los que recae el esclarecimiento de estos hechos. Para ello, en los casos de desaparición forzada de personas es legítimo y resulta de especial importancia el uso de la prueba circunstancial, los indicios y las presunciones para demostrar la concurrencia de cualquiera de los elementos de la desaparición forzada, ya que esta forma específica de violación se caracteriza por procurar la supresión de todo elemento que permita comprobar la detención, el paradero y la suerte de las víctimas. En concordancia con este criterio, la Corte atribuye un alto valor probatorio a las declaraciones de los testigos, dentro del contexto y de las circunstancias de un caso de desaparición forzada, con todas las dificultades que de ésta se derivan, donde los medios de prueba son esencialmente testimonios indirectos y circunstanciales en razón de la propia naturaleza de este delito, sumadas a inferencias lógicas pertinentes, así como su vinculación a una práctica general de desapariciones .</text:p>
            <text:p/>
          </table:table-cell>
          <table:table-cell office:value-type="string" table:style-name="ce9">
            <text:p>Completa</text:p>
          </table:table-cell>
          <table:table-cell office:value-type="string" table:style-name="ce9">
            <text:p>N/A</text:p>
          </table:table-cell>
          <table:table-cell office:value-type="date" office:date-value="2022-11-22T00:00:00" table:content-validation-name="val1" table:style-name="ce13">
            <text:p>22/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291 – RRA 12247/22</text:p>
            <text:p>Número de servidores públicos adscritos por entidad federativa y ciudad, por rangos de edad</text:p>
          </table:table-cell>
          <table:table-cell office:value-type="string" table:style-name="ce9">
            <text:p>Estado de fuerza de la institución</text:p>
          </table:table-cell>
          <table:table-cell office:value-type="string" table:style-name="ce9">
            <text:p>Resolución de autoridad competente</text:p>
            <text:p>Cuadragésima Segunda Sesión Ordinaria 2022</text:p>
            <text:p>22/11/2022</text:p>
          </table:table-cell>
          <table:table-cell office:value-type="string" table:style-name="ce11">
            <text:p>5 años</text:p>
          </table:table-cell>
          <table:table-cell office:value-type="date" office:date-value="2022-11-22T00:00:00" table:content-validation-name="val1" table:style-name="ce12">
            <text:p>22/11/2022</text:p>
          </table:table-cell>
          <table:table-cell office:value-type="date" office:date-value="2027-11-15T00:00:00" table:content-validation-name="val1" table:style-name="ce12">
            <text:p>15/11/2027</text:p>
          </table:table-cell>
          <table:table-cell office:value-type="string" table:style-name="ce9">
            <text:p>Artículo 110, fracción I de la LFTAIP,<text:s/></text:p>
          </table:table-cell>
          <table:table-cell office:value-type="string" table:style-name="ce9">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9">
            <text:p>Perjuicio que supera el interés público: La publicidad de la información solicitada pondría en riesgo el estado de fuerza, ya que si organizaciones criminales conocen la capacidad de reacción con la que s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que labora y/o laboró en actividades de inteligencia que integra dicha Fiscalía. garantizando así el derecho a la Seguridad Pública.</text:p>
          </table:table-cell>
          <table:table-cell office:value-type="string" table:style-name="ce9">
            <text:p>Completa</text:p>
          </table:table-cell>
          <table:table-cell office:value-type="string" table:style-name="ce9">
            <text:p>N/A</text:p>
          </table:table-cell>
          <table:table-cell office:value-type="date" office:date-value="2022-11-22T00:00:00" table:content-validation-name="val1" table:style-name="ce13">
            <text:p>22/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MDH<text:s/></text:p>
          </table:table-cell>
          <table:table-cell office:value-type="string" table:style-name="ce10">
            <text:p>330024622003253</text:p>
            <text:p>Número de identificación de las averiguaciones previas y/o carpetas de investigación por el delito de trata de personas en la modalidad o con el fin de explotación sexual<text:s/></text:p>
          </table:table-cell>
          <table:table-cell office:value-type="string" table:style-name="ce9">
            <text:p>Carpetas de investigación/Averiguaciones previa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 Es un riesgo real, demostrable e identificable porque podría, inclusive, implicar el quebrantamiento a diversos principios que rigen el sistema penal como los son: el de presunción de inocencia, debido proceso, tutela judicial efectiva, del mismo modo, se pondría en riesgo el pleno ejercicio de algún acto o acción de las partes en la investigación, además con dichos datos se podría obtener información que vulneraría la seguridad e identidad de las víctimas u ofendidos, y consecuentemente, trastocar su derecho a la reparación del daño. Por otra parte, dar a conocer las nomenclaturas, hace identificable la radicación exacta donde se lleva a cabo la investigación, lo que resulta un riesgo no solo para víctimas, ofendidos o los probables responsables involucrados en las indagatorias. sino para el propio personal de la institución. Ello es así porque las nomenclaturas se integran por: a) Las iniciales de la averiguación previa o carpeta de investigación, con lo que se podría identificar el tipo de procedimiento que se está siguiendo (sistema tradicional o acusatorio), b) La abreviación de la Subprocuraduría y/o Fiscalía Especializada y Unidad Administrativa (Delegación Estatal) en que se inicia, c) El número consecutivo y d) El año en el que se registra. Al contar con esos datos se expondría información relacionada con el lugar en el que se radicó la indagatoria, la unidad que lo investiga, datos del personal sustantivo, delito motivo de la investigación, nombres de personas físicas identificadas o identificables entre otros datos personales de carácter confidencial de los involucrados, que hacen que su identidad pueda ser determinada. En ese sentido, entregar la nomenclatura de las averiguaciones previas y/o carpetas de investigación implica inexorablemente exponer los datos de las actividades realizadas en cumplimento de las funciones de esta Fiscalía General de la República, provocando que cualquier persona pudiese aprovecharse de ellas, entorpeciendo o interrumpiendo los actos de investigación y persecución de los delitos, quebrantando inclusive el sigilo que deben guardar estas, como se mencionó con antelación respecto del artículo 218 del Código Nacional de Procedimientos Penales, así como el artículo 16 del Código Federal de Procedimientos Penale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 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s/></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291</text:p>
            <text:p>Información relacionada con probable personal sustantivo<text:s text:c="2"/></text:p>
          </table:table-cell>
          <table:table-cell office:value-type="string" table:style-name="ce9">
            <text:p>Información de posible de la institución</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312</text:p>
            <text:p>3 denuncias federales por corrupción presentadas por la Auditoría Superior de la Federación en la que la Fiscalía General de la República y la Fiscalía Especializada en Materia de Combate a la Corrupción,</text:p>
          </table:table-cell>
          <table:table-cell office:value-type="string" table:style-name="ce9">
            <text:p>Carpetas de investigación/Averiguaciones previa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ones XII y XIII de la LFTAIP</text:p>
          </table:table-cell>
          <table:table-cell office:value-type="string" table:style-name="ce9">
            <text:p>Riesgo real, demostrable e identificable. Publicar información sobre carpetas de investigación, en este caso específicamente las denuncias que les dieron origen y las versiones públicas de las carpetas completas,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able:table-cell>
          <table:table-cell office:value-type="string" table:style-name="ce9">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text:s/></text:p>
            <text:p> <text:s/></text:p>
            <text:p>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313</text:p>
            <text:p>3 denuncias federales por corrupción presentadas por la Auditoría Superior de la Federación en la que la Fiscalía General de la República y la Fiscalía Especializada en Materia de Combate a la Corrupción</text:p>
          </table:table-cell>
          <table:table-cell office:value-type="string" table:style-name="ce9">
            <text:p>Carpetas de investigación/Averiguaciones previa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ones XII y XIII de la LFTAIP</text:p>
          </table:table-cell>
          <table:table-cell office:value-type="string" table:style-name="ce9">
            <text:p>Riesgo real, demostrable e identificable. Publicar información sobre carpetas de investigación, en este caso específicamente las denuncias que les dieron origen y las versiones públicas de las carpetas completas,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able:table-cell>
          <table:table-cell office:value-type="string" table:style-name="ce9">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text:s/></text:p>
            <text:p> <text:s/></text:p>
            <text:p>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339</text:p>
            <text:p>Carpeta de investigación<text:s/></text:p>
            <text:p>FED/FEMCC/FEMCCCDMX/0000315/2022</text:p>
          </table:table-cell>
          <table:table-cell office:value-type="string" table:style-name="ce9">
            <text:p>Carpetas de investigación/Averiguaciones previa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ones XII y XIII de la LFTAIP</text:p>
          </table:table-cell>
          <table:table-cell office:value-type="string" table:style-name="ce9">
            <text:p>Riesgo real, demostrable e identificable. Publicar información sobre carpetas de investigación, en este caso específicamente las denuncias que les dieron origen y las versiones públicas de las carpetas completas,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able:table-cell>
          <table:table-cell office:value-type="string" table:style-name="ce9">
            <text:p>Perjuicio que supera el interés público. En el Dictamen en sentido positivo a las iniciativas con proyecto de decreto por el que se reforman, adicionan y derogan diversas disposiciones de la Constitución Política de los Estados Unidos Mexicanos en materia del Sistema Nacional Anticorrupción a cargo de la Cámara de Origen, se señala que (p. 32):  <text:s/></text:p>
            <text:p> <text:s/></text:p>
            <text:p>“Resulta evidente que la corrupción trasciende de militancias partidistas, proyectos ideológicos y órdenes de gobierno. La corrupción, como sostienen los estudios en la materia, ha logrado instaurarse en un sistema con capacidad de autorregularse y, por ende, de actualizar mecanismos de defensa frente a los esfuerzos gubernamentales por combatirla.” <text:s/></text:p>
            <text:p> <text:s/></text:p>
            <text:p>Dada esa urgencia, se determinó crear una fiscalía especializada para combatir penalmente la corrupción (p. 67):  <text:s/></text:p>
            <text:p> <text:s/></text:p>
            <text:p>“La Fiscalía en la materia estará a cargo de su investigación al dotar de las capacidades técnicas necesarias para desempeñar sus funciones. Cabe mencionar que en términos de la reciente reforma constitucional en materia político electoral que otorga autonomía  constitucional a al Fiscalía General de la República, la fiscalía especializada en combate a la corrupción, contará con el marco jurídico suficiente para investigar y perseguir de forma efectiva los delitos en esta materia.” <text:s/></text:p>
            <text:p> <text:s/></text:p>
            <text:p>Por lo tanto, la sociedad en su conjunto es quien recibe los beneficios de que el Ministerio Público lleve a su término con el debido sigilo las investigaciones por delitos de corrupción y ejerza la acción penal. Estos beneficios, que llegan a la sociedad en general, incluyen la reparación de los daños que causa ese tipo de conductas y la recuperación del ejercicio de los derechos fundamentales que se hubieran frenado con esos delitos, sólo pueden alcanzarse al guardar la reserva de la información de las carpetas de investigación en trámite que marca la ley.  <text:s/></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480</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515</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1-29T00:00:00" table:content-validation-name="val1" table:style-name="ce13">
            <text:p>29/11/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287</text:p>
            <text:p>Contrato</text:p>
            <text:p>FGR/LPI/CN/ADQ/014-10/2019</text:p>
          </table:table-cell>
          <table:table-cell office:value-type="string" table:style-name="ce9">
            <text:p>Servicios contratados</text:p>
          </table:table-cell>
          <table:table-cell office:value-type="string" table:style-name="ce9">
            <text:p>Solicitud de acceso a la información Cuadragésima Tercera Sesión Ordinaria 2022</text:p>
            <text:p>29/11/2022</text:p>
          </table:table-cell>
          <table:table-cell office:value-type="string" table:style-name="ce11">
            <text:p>5 años</text:p>
          </table:table-cell>
          <table:table-cell office:value-type="date" office:date-value="2022-11-29T00:00:00" table:content-validation-name="val1" table:style-name="ce12">
            <text:p>29/11/2022</text:p>
          </table:table-cell>
          <table:table-cell office:value-type="date" office:date-value="2027-11-29T00:00:00" table:content-validation-name="val1" table:style-name="ce12">
            <text:p>29/11/2027</text:p>
          </table:table-cell>
          <table:table-cell office:value-type="string" table:style-name="ce9">
            <text:p>Artículo 110, fracciones I V y VII de la LFTAIP<text:s/></text:p>
          </table:table-cell>
          <table:table-cell office:value-type="string" table:style-name="ce9">
            <text:p>Riesgo real, demostrable e identificable: Difundir la información relativa a la descripción de los datos técnicos, contenidos en el instrumento contractual número No. FGR/LPI/CN/ADQ/014-10/2019, celebrado con la persona moral TECROM, S.A. DE C.V., compromete la Seguridad Pública y Nacional, toda vez que implica la revelación del estado de fuerza que guardan las pruebas periciales aplicadas por la Institución; vulnerando sus resultados, pues propiciaría que miembros de la delincuencia organizada conozcan información que les permita alterar u obstaculizar los resultados de las pruebas periciales, o bien realizar acciones tendientes a su destrucción, vulnerando el desarrollo de las atribuciones de la Fiscalía General de la República en materia de Seguridad Pública y Nacional.<text:s/></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text:s/></text:p>
          </table:table-cell>
          <table:table-cell office:value-type="string" table:style-name="ce9">
            <text:p>Parcial</text:p>
          </table:table-cell>
          <table:table-cell office:value-type="string" table:style-name="ce9">
            <text:p>Especificaciones técnicas de los diversos insumos que son utilizados en la Coordinación General de Servicios Periciales, contenidos en el contrato FGR/LPI/CN/ADQ/014-10/2019 y nombres, firmas y rúbricas de la Directora de Adquisiciones, así como del Director de Laboratorios de Química de la CGSP</text:p>
          </table:table-cell>
          <table:table-cell office:value-type="date" office:date-value="2022-11-29T00:00:00" table:content-validation-name="val1" table:style-name="ce13">
            <text:p>29/11/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310</text:p>
            <text:p>731 denuncias federales por corrupción presentadas por dependencias federales</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ones XII y XIII de la LFTAIP</text:p>
          </table:table-cell>
          <table:table-cell office:value-type="string" table:style-name="ce9">
            <text:p>Riesgo real, demostrable e identificable. Publicar información sobre carpetas de investigación, en este caso específicamente sus documentos de trabajo,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los documentos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able:table-cell>
          <table:table-cell office:value-type="string" table:style-name="ce9">
            <text:p>Perjuicio que supera el interés público. En el Dictamen en sentido positivo a las iniciativas con proyecto de decreto por el que se reforman, adicionan y derogan diversas disposiciones de la Constitución Política de los Estados Unidos Mexicanos en materia del Sistema Nacional Anticorrupción a cargo de la Cámara de Origen, se señala que (p. 32):  <text:s/></text:p>
            <text:p> <text:s/></text:p>
            <text:p>“Resulta evidente que la corrupción trasciende de militancias partidistas, proyectos ideológicos y órdenes de gobierno. La corrupción, como sostienen los estudios en la materia, ha logrado instaurarse en un sistema con capacidad de autorregularse y, por ende, de actualizar mecanismos de defensa frente a los esfuerzos gubernamentales por combatirla.” <text:s/></text:p>
            <text:p> <text:s/></text:p>
            <text:p>Dada esa urgencia, se determinó crear una fiscalía especializada para combatir penalmente la corrupción (p. 67):  <text:s/></text:p>
            <text:p> <text:s/></text:p>
            <text:p>“La Fiscalía en la materia estará a cargo de su investigación al dotar de las capacidades técnicas necesarias para desempeñar sus funciones. Cabe mencionar que en términos de la reciente reforma constitucional en materia político electoral que otorga autonomía  constitucional a al Fiscalía General de la República, la fiscalía especializada en combate a la corrupción, contará con el marco jurídico suficiente para investigar y perseguir de forma efectiva los delitos en esta materia.” <text:s/></text:p>
            <text:p> <text:s/></text:p>
            <text:p>Por lo tanto, la sociedad en su conjunto es quien recibe los beneficios de que el Ministerio Público lleve a su término con el debido sigilo las investigaciones por delitos de corrupción y ejerza la acción penal. Estos beneficios, que llegan a la sociedad en general, incluyen la reparación de los daños que causa ese tipo de conductas y la recuperación del ejercicio de los derechos fundamentales que se hubieran frenado con esos delitos, sólo pueden alcanzarse al guardar la reserva de la información de las carpetas de investigación en trámite que marca la ley.  <text:s/></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ISEL</text:p>
          </table:table-cell>
          <table:table-cell office:value-type="string" table:style-name="ce10">
            <text:p>330024622003327</text:p>
            <text:p>Carpeta de investigación FED/FEPADE/FEPADECDMX/0000380/2020</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ISEL</text:p>
          </table:table-cell>
          <table:table-cell office:value-type="string" table:style-name="ce10">
            <text:p>330024622003328</text:p>
            <text:p>Carpeta de investigación FED/FEPADE/FEPADECDMX/0000380/2020</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Órgano Especializado de Mecanismos Alternativos de Solución de Controversias.<text:s/></text:p>
          </table:table-cell>
          <table:table-cell office:value-type="string" table:style-name="ce10">
            <text:p>330024622003359</text:p>
            <text:p>Carpeta de investigación por el hecho tipificado como delito contra el Ambiente y la Gestión Ambiental</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ones XI, XII y XIII de la LFTAIP</text:p>
          </table:table-cell>
          <table:table-cell office:value-type="string" table:style-name="ce9">
            <text:p>Riesgo real, demostrable e identificable: la divulgación de la información solicitada constituye un riesgo real y un riesgo demostrable, ya que el otorgar el acceso a los acuerdos reparatorios en donde las personas imputadas son miembros de las fuerzas armadas, SEDENA, SEMAR y Guardia Nacional, vulneraría los procesos penales, así como las acciones y estrategias que pudieran desarrollar las partes involucradas, ya que al derivarse un asunto ante ese Órgano Especializado, la autoridad judicial puede canalizarlo con el fin de que, a través de algún mecanismo alternativo de solución de controversias se explore la posibilidad de dirimir de manera total o parcial la controversia, por lo que, con la celebración de un acuerdo reparatorio y su cumplimiento, las personas intervinientes pudieron haber resuelto solo parte del conflicto, aunado a que la resolución y la firmeza de los acuerdos reparatorios no es determinada por ese Órgano Especializado, sino por la autoridad judicial, por lo que el divulgar la información requerida podría vulnerar los procesos penales, así como las acciones y estrategias de las partes involucradas.</text:p>
          </table:table-cell>
          <table:table-cell office:value-type="string" table:style-name="ce9">
            <text:p>Perjuicio que supera el interés público: la reserva manifestada supera el perjuicio de derecho de acceso a la información, el cual, no rebasa la obligación de esta Institución consistente en garantizar y proteger los derechos humanos y procesales de las personas, toda vez que la divulgación de los acuerdos reparatorios que se celebraron ante ese Órgano podría vulnerar los procesos penales de origen, el derecho que le asiste a las víctimas u ofendidos a que los daños causados se reparen, así como la garantía de presunción de inocencia que le asiste a todas las personas hasta en tanto no se declare su responsabilidad mediante sentencia emitida por un Juez, tal como establece el artículo 20 de la Constitución Política de los Estados Unidos Mexicanos.<text:s text:c="2"/></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367</text:p>
            <text:p>Proyecto de Protocolo de Investigación del Modelo Nacional de Policía y Justicia Cívica</text:p>
          </table:table-cell>
          <table:table-cell office:value-type="string" table:style-name="ce9">
            <text:p>Actividades de la institución</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VIII de la LFTAIP</text:p>
          </table:table-cell>
          <table:table-cell office:value-type="string" table:style-name="ce9">
            <text:p>Riesgo real, demostrable e identificable: La publicidad del proyecto de Protocolo del Modelo Nacional de Policía y Justicia Cívica podría generar una condición ventajosa para los grupos de la delincuencia organizada y obstaculizar las acciones de las autoridades para su combate, pues permitiría que estos grupos anticipen las estrategias de coordinación del ministerio público y de las policías para la investigación y persecución de los delitos, y comprometería con ello la seguridad pública y la seguridad nacional.</text:p>
          </table:table-cell>
          <table:table-cell office:value-type="string" table:style-name="ce9">
            <text:p>Perjuicio que supera el interés público: Toda vez que la difusión del proyecto de Protocolo del Modelo Nacional de Policía y Justicia Cívica representa un riesgo real al interés público y a la seguridad nacional, en términos del artículo 5 de la Ley de Seguridad Nacional, el riesgo de perjuicio que supondría la divulgación del documento supera el interés público general de que se difunda a un particular.</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3400</text:p>
            <text:p>Información sobre personal de la institución</text:p>
          </table:table-cell>
          <table:table-cell office:value-type="string" table:style-name="ce9">
            <text:p>Información de posible de la institución</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V de la LFTAIP</text:p>
          </table:table-cell>
          <table:table-cell office:value-type="string" table:style-name="ce9">
            <text:p>La divulgación de la información representa un riego real, demostrable e identificable de perjuicio significativo al interés público, en razón de que dadas las funciones y la naturaleza del personal sustantivo/administrativo de esta Fiscalía General de la República, al proporcionar información como se requiere, sería aseverar que dicha persona se encuentra o encontraba adscrita a esta Institución Federal en la realización de diversas actividades , lo cual pone en riesgo la vida, seguridad y salud, así como la de su familia, en virtud de que aun cuando dicho personal no realiza tareas sustantivas, si cuenta con acceso a información relativa a operativos, turnos de asuntos, información de personal sustantivo, así como aquella que es inherente a las facultades de los Agentes de Ministerio Público de la Federación.</text:p>
          </table:table-cell>
          <table:table-cell office:value-type="string" table:style-name="ce9">
            <text:p>El riesgo de perjuicio que supondría la divulgación, supera el interés público general de que se difunda, toda vez que es necesario reservar la información que haga identificable al personal que es o fue sustantivo/administrativo de la Institución, ya que proporcionar algún dato que asevere su adscripción, pone en riesgo su integridad física y seguridad, así como las actividades que realiza o realizó este tipo de personas, en el sentido de que el beneficio se limitaría única y exclusivamente a un interés particular.</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COR</text:p>
          </table:table-cell>
          <table:table-cell office:value-type="string" table:style-name="ce10">
            <text:p>330024622003401</text:p>
            <text:p>número o nomenclaturas de los expedientes de investigación relacionadas con delitos relacionados con ataques a las vías generales de comunicación</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XII de la LFTAIP<text:s/></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421</text:p>
            <text:p>Carpeta de investigación FED/GTO/SAL/1411/2020</text:p>
          </table:table-cell>
          <table:table-cell office:value-type="string" table:style-name="ce9">
            <text:p>Carpetas de investigación/Averiguaciones previas</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XII de la LFTAIP</text:p>
          </table:table-cell>
          <table:table-cell office:value-type="string" table:style-name="ce9">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able:table-cell>
          <table:table-cell office:value-type="string" table:style-name="ce9">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9">
            <text:p>Completa</text:p>
          </table:table-cell>
          <table:table-cell office:value-type="string" table:style-name="ce9">
            <text:p>N/A</text:p>
          </table:table-cell>
          <table:table-cell office:value-type="date" office:date-value="2022-12-06T00:00:00" table:content-validation-name="val1" table:style-name="ce13">
            <text:p>06/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507</text:p>
            <text:p>Soporte documental del estatus procesal que guarda la Carpeta de Investigación FED/CDMX/SPE/0012675/2018</text:p>
          </table:table-cell>
          <table:table-cell office:value-type="string" table:style-name="ce9">
            <text:p>Información de posible de la institución</text:p>
          </table:table-cell>
          <table:table-cell office:value-type="string" table:style-name="ce9">
            <text:p>Solicitud de acceso a la información 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 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s/></text:p>
          </table:table-cell>
          <table:table-cell office:value-type="string" table:style-name="ce9">
            <text:p>Parcial</text:p>
          </table:table-cell>
          <table:table-cell office:value-type="string" table:style-name="ce9">
            <text:p>Datos de identificación del personal sustantivo</text:p>
          </table:table-cell>
          <table:table-cell office:value-type="date" office:date-value="2022-12-06T00:00:00" table:content-validation-name="val1" table:style-name="ce13">
            <text:p>06/12/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text:p>
          </table:table-cell>
          <table:table-cell office:value-type="string" table:style-name="ce10">
            <text:p>330024622002489 – RRA 15841/22</text:p>
            <text:p>Evidencia documental que da cuenta de los recursos económicos otorgados al Sindicato Nacional Independiente de Trabajadores de la Fiscalía General de la República para los años 2017, 2021 y 2022</text:p>
          </table:table-cell>
          <table:table-cell office:value-type="string" table:style-name="ce9">
            <text:p>Información de posible de la institución</text:p>
          </table:table-cell>
          <table:table-cell office:value-type="string" table:style-name="ce9">
            <text:p>Cuadragésima Cuarta Sesión Ordinaria 2022</text:p>
            <text:p>06/12/2022</text:p>
          </table:table-cell>
          <table:table-cell office:value-type="string" table:style-name="ce11">
            <text:p>5 años</text:p>
          </table:table-cell>
          <table:table-cell office:value-type="date" office:date-value="2022-12-06T00:00:00" table:content-validation-name="val1" table:style-name="ce12">
            <text:p>06/12/2022</text:p>
          </table:table-cell>
          <table:table-cell office:value-type="date" office:date-value="2027-12-06T00:00:00" table:content-validation-name="val1" table:style-name="ce12">
            <text:p>06/12/2027</text:p>
          </table:table-cell>
          <table:table-cell office:value-type="string" table:style-name="ce9">
            <text:p>Artículo 110, fracción V de la LFTAIP</text:p>
          </table:table-cell>
          <table:table-cell office:value-type="string" table:style-name="ce9">
            <text:p>Riesgo real, demostrable e identificable. Difundir información relativa a datos personales de los servidores y/o exservidores públicos de la Institución, o bien, divulgar información que permita evidenciar que realizaron actividades relacionadas con las facultades de esta Fiscalía General, permitiría hacerlos identificables frente a terceros que, por algún interés individual en contra de su persona o la institución, atentarían contra su vida, seguridad o salud, ya que dicho personal conoce de manera directa o indirecta información sobre la investigación y persecución de delitos federales y que sirven como insumo para que grupos criminales e incluso por grupos de la delincuencia organizada se alleguen de datos sobre líneas de investigación que se encontraban o encuentran en trámite y sobre la operación actual de la institución. Atento a lo anterior, la identificación plena del personal que labora o laboró en esta Institución, se encuentran en peligro latente de sufrir algún perjuicio en su vida o en su entorno, en razón a que se actualizan diversos riesgos, como lo son amenazas, extorsión y chantaje por parte de los diversos grupos delincuenciales inclusive del crimen organizado, lo que conlleva aumentar el riesgo a su vida e integridad, así como la de sus familiares y amistades.<text:s/></text:p>
          </table:table-cell>
          <table:table-cell office:value-type="string" table:style-name="ce9">
            <text:p>Perjuicio que supera el interés público. El resguardar la información de los servidores públicos o exservidores públicos que realizan o realizaron actividades dentro de esta Fiscalía General de la República, no afecta el interés público o social, sino que dicha protección en todo momento permite salvaguardar el interés jurídico tutelado consistente en la vida, seguridad y salud de dichos exfuncionario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s/></text:p>
          </table:table-cell>
          <table:table-cell office:value-type="string" table:style-name="ce9">
            <text:p>Parcial</text:p>
          </table:table-cell>
          <table:table-cell office:value-type="string" table:style-name="ce9">
            <text:p>Datos de identificación del personal sustantivo</text:p>
          </table:table-cell>
          <table:table-cell office:value-type="date" office:date-value="2022-12-06T00:00:00" table:content-validation-name="val1" table:style-name="ce13">
            <text:p>06/12/2022</text:p>
          </table:table-cell>
          <table:table-cell office:value-type="string" table:style-name="ce9">
            <text:p>Clasificado parcialment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AIC y FECOR</text:p>
          </table:table-cell>
          <table:table-cell office:value-type="string" table:style-name="ce10">
            <text:p>330024622003355</text:p>
            <text:p>Número de policías con los que cuentan las delegaciones de Baja California, Sonora, Chihuahua, Coahuila, Nuevo León y Tamaulipas</text:p>
          </table:table-cell>
          <table:table-cell office:value-type="string" table:style-name="ce9">
            <text:p>Estado de fuerza de la institución</text:p>
          </table:table-cell>
          <table:table-cell office:value-type="string" table:style-name="ce9">
            <text:p>Solicitud de acceso a la información Cuadragésima Quinta Sesión Ordinaria 2022</text:p>
            <text:p>13/12/2022</text:p>
          </table:table-cell>
          <table:table-cell office:value-type="string" table:style-name="ce11">
            <text:p>5 años</text:p>
          </table:table-cell>
          <table:table-cell office:value-type="date" office:date-value="2022-12-13T00:00:00" table:content-validation-name="val1" table:style-name="ce12">
            <text:p>13/12/2022</text:p>
          </table:table-cell>
          <table:table-cell office:value-type="date" office:date-value="2027-12-13T00:00:00" table:content-validation-name="val1" table:style-name="ce12">
            <text:p>13/12/2027</text:p>
          </table:table-cell>
          <table:table-cell office:value-type="string" table:style-name="ce9">
            <text:p>Artículo 110, fracción I de la LFTAIP</text:p>
          </table:table-cell>
          <table:table-cell office:value-type="string" table:style-name="ce9">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9">
            <text:p>Perjuicio que supera el interés público: La publicidad de la información solicitada pondría en riesgo el estado de fuerza, ya que si organizaciones criminales conocen la capacidad de reacción con la que se cuenta, podrían evadir las tácticas y estrategias de investigación y persecución de los delitos; por lo anterior, resulta de mayor importancia para la sociedad, el que se cumplan los mandamientos ministeriales y judiciales en las investigaciones y persecución de los delitos, sobre el interés particular de conocer el número de personal que labora y/o laboró en actividades de inteligencia que integra esta Fiscalía, garantizando así el derecho a la seguridad pública</text:p>
          </table:table-cell>
          <table:table-cell office:value-type="string" table:style-name="ce9">
            <text:p>Completa</text:p>
          </table:table-cell>
          <table:table-cell office:value-type="string" table:style-name="ce9">
            <text:p>N/A</text:p>
          </table:table-cell>
          <table:table-cell office:value-type="date" office:date-value="2022-12-13T00:00:00" table:content-validation-name="val1" table:style-name="ce13">
            <text:p>13/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text:s/>FEMDO, FISEL y FECOR</text:p>
          </table:table-cell>
          <table:table-cell office:value-type="string" table:style-name="ce10">
            <text:p>330024622003479</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Quinta Sesión Ordinaria 2022</text:p>
            <text:p>13/12/2022</text:p>
          </table:table-cell>
          <table:table-cell office:value-type="string" table:style-name="ce11">
            <text:p>5 años</text:p>
          </table:table-cell>
          <table:table-cell office:value-type="date" office:date-value="2022-12-13T00:00:00" table:content-validation-name="val1" table:style-name="ce12">
            <text:p>13/12/2022</text:p>
          </table:table-cell>
          <table:table-cell office:value-type="date" office:date-value="2027-12-13T00:00:00" table:content-validation-name="val1" table:style-name="ce12">
            <text:p>13/12/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ext:p/>
            <text:p>Ahora bien, el negar la existencia de dichos procedimientos, se traduce en que el Ministerio Público de la Federación no lleva a cabo investigaciones por hechos presumiblemente constitutivos de delito en contra de determinada persona, y con ello, se podría continuar con la realización de dichas conductas delictivas con la certeza de que no existe o existió investigación ministerial en su contra.</text:p>
          </table:table-cell>
          <table:table-cell office:value-type="string" table:style-name="ce9">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9">
            <text:p>Completa</text:p>
          </table:table-cell>
          <table:table-cell office:value-type="string" table:style-name="ce9">
            <text:p>N/A</text:p>
          </table:table-cell>
          <table:table-cell office:value-type="date" office:date-value="2022-12-13T00:00:00" table:content-validation-name="val1" table:style-name="ce13">
            <text:p>13/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y FECOR</text:p>
          </table:table-cell>
          <table:table-cell office:value-type="string" table:style-name="ce10">
            <text:p>330024622003643</text:p>
            <text:p>Información inherente a expedientes de investigaciones relacionados con la Guardia Nacional</text:p>
          </table:table-cell>
          <table:table-cell office:value-type="string" table:style-name="ce9">
            <text:p>Carpetas de investigación/Averiguaciones previas</text:p>
          </table:table-cell>
          <table:table-cell office:value-type="string" table:style-name="ce9">
            <text:p>Solicitud de acceso a la información Cuadragésima Quinta Sesión Ordinaria 2022</text:p>
            <text:p>13/12/2022</text:p>
          </table:table-cell>
          <table:table-cell office:value-type="string" table:style-name="ce11">
            <text:p>5 años</text:p>
          </table:table-cell>
          <table:table-cell office:value-type="date" office:date-value="2022-12-13T00:00:00" table:content-validation-name="val1" table:style-name="ce12">
            <text:p>13/12/2022</text:p>
          </table:table-cell>
          <table:table-cell office:value-type="date" office:date-value="2027-12-13T00:00:00" table:content-validation-name="val1" table:style-name="ce12">
            <text:p>13/12/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12-13T00:00:00" table:content-validation-name="val1" table:style-name="ce13">
            <text:p>13/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AIC</text:p>
          </table:table-cell>
          <table:table-cell office:value-type="string" table:style-name="ce10">
            <text:p>330024622003397</text:p>
            <text:p>Coordenadas (dato preciso que se encuentra dentro del expediente en trámite) relacionadas con fosas clandestinas</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En virtud de que es información vigente, su difusión menoscabaría la búsqueda, preservación y obtención de indicios y pruebas, a fin de coadyuvar en el cumplimiento de sus funciones constitucionales de investigación y persecución de los delitos federales, Asimismo, al hacer del conocimiento público, las coordenadas geográficas, de los sitios de inhumación clandestina (fosa clandestina), se daría a conocer el punto especifico de las intervenciones en auxilio del Ministerio Público, puntos que pudieran ser reutilizados por grupos delictivos como sitios de reinhumación clandestina, afectando las investigaciones que aún se encuentran en trámite.</text:p>
          </table:table-cell>
          <table:table-cell office:value-type="string" table:style-name="ce9">
            <text:p>Perjuicio que supera el interés público: hacer pública la información de las coordenadas geográficas, las cuales en su mayoría son diligencias realizadas a domicilios particulares, zonas de cultivo o ejidos, entorpecería las diligencias de búsqueda, preservación y obtención de indicios y pruebas, en virtud de que pondría en ventaja a grupos delictivos o cualquier otra persona no autorizada, poniendo en riesgo la integridad de las personas que viven o habitan en dichos domicilios, obstruyendo con ello las diligencias subsecuentes derivadas de las investigaciones, afectando también la misión de contribuir a garantizar el Estado democrático de Derecho y preservar el cumplimiento irrestricto de la Constitución Política de los Estados Unidos Mexicanos, mediante la investigación y persecución de diversos delitos a nivel federal, en colaboración con instituciones de los tres órdenes de gobierno y al servicio de la sociedad, entregar a una persona ésta información, no garantizaría el cumplimiento al “Interés Público” y/o el derecho a la información, ya que el beneficio se limitaría única y exclusivamente a ese pequeño grupo y esta institución se debe a la sociedad en su totalidad, cumpliendo con la función sustancial de investigación y persecución de diversos delitos a nivel federal.</text:p>
            <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OM, FECOR y UTAG</text:p>
          </table:table-cell>
          <table:table-cell office:value-type="string" table:style-name="ce10">
            <text:p>330024622003402</text:p>
            <text:p>Número de los expedientes de investigación donde coadyuve el Instituto Federal de Telecomunicaciones</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421</text:p>
            <text:p>Carpeta de investigación</text:p>
            <text:p>FED/GTO/SAL/1411/2020</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El proporcionar la documentación peticionada permitiría contravenir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deberá proporcionar una versión pública de las determinaciones de no ejercicio de la acción penal, archivo temporal o de aplicación de un criterio de oportunidad, siempre que haya transcurrido un plazo igual al de prescripción de los delitos de que se trate y en el caso que nos ocupa no se actualizan ninguno de estos supuestos, máxime que la divulgación de los mismos traería a colación la exposición de la intimidad de personas.<text:s/></text:p>
          </table:table-cell>
          <table:table-cell office:value-type="string" table:style-name="ce9">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únicamente deberá proporcionar una versión pública de ciertos supuestos establecidos en el Código Nacional de Procedimientos Penale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text:p>
          </table:table-cell>
          <table:table-cell office:value-type="string" table:style-name="ce10">
            <text:p>330024622003483</text:p>
            <text:p>Información relacionada con expediente de investigación relacionado con delito contra el Ambiente y la Gestión Ambiental</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toda vez que revelar información inmersa en una carpeta de investigación, traería aparejado menoscabar las facultades del agente del Ministerio Público de la Federación durante la investigación del hecho que la ley señala como delito; afectaría el curso de las líneas de investigación seguidas en contra de miembros de la delincuencia; disminuiría su capacidad para allegarse de indicios para el esclarecimiento de los hechos y, en su caso, los datos y medios de prueba para sustentar el ejercicio o no de la acción penal, así como la acusación contra el imputado y la reparación del daño.</text:p>
          </table:table-cell>
          <table:table-cell office:value-type="string" table:style-name="ce9">
            <text:p>Perjuicio que supera el interés público, es decir, 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R, FECOC y FEMDO</text:p>
          </table:table-cell>
          <table:table-cell office:value-type="string" table:style-name="ce10">
            <text:p>330024622003518</text:p>
            <text:p>Expediente de investigación en contra relacionado con la venta y falsificación de constancias de cursos extracurriculares</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Facilitar información contenida en la resolución del No Ejercicio de la Acción Penal previo al plazo autorizado para su publicidad perjudicaría las facultades de reacción e investigación a cargo de este Ministerio Público de la Federación, afectando con ello las líneas de posibles investigaciones en contra de miembros de la delincuencia, así como disminuir la capacidad para allegarse de los elementos necesarios para el esclarecimiento de los hechos probablemente constitutivos de delito y en su caso, los datos de prueba para sustentar ante el Órgano Jurisdiccional competente la imputación correspondiente; al otorgar la información se expondría la eficacia de esta Fiscalía, en virtud que al entregar el documento podrían alterarse los medios de prueba recopilados para sustentar la formulación de la imputación respectiva, y la información solicitada se encuentra relacionada con un expediente en trámite que al ser difundida deja expuesta información sobre la capacidad para llevar a cabo las diligencias e investigaciones que repercutirían en la vinculación a proceso y por ende la acusación contra el imputado y la reparación del daño.</text:p>
          </table:table-cell>
          <table:table-cell office:value-type="string" table:style-name="ce9">
            <text:p>Perjuicio que supera el interés público: Es pertinente señalar que dicha reserva supera el ejercicio de su derecho de acceso a la información, toda vez que la citada clasificación atiende a la protección de un interés jurídico superior para toda la sociedad, siendo que la atribución de investigación y persecución de un hecho posiblemente constitutivo de delito se traduce en un medio que permite dar cuenta de sus actividades mediante misión de cumplir de manera irrestricta la CPEUM, a través de una procuración de justicia federal, eficaz y eficiente, apegada a los principios de legalidad, certeza jurídica y respeto a los derechos humano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FEMCC, <text:s/>FEMDO, FISEL y FECOR.</text:p>
          </table:table-cell>
          <table:table-cell office:value-type="string" table:style-name="ce10">
            <text:p>330024622003534</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COC, <text:s/>FEMDO, FISEL y FECOR</text:p>
          </table:table-cell>
          <table:table-cell office:value-type="string" table:style-name="ce10">
            <text:p>330024622003535</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UTAG</text:p>
          </table:table-cell>
          <table:table-cell office:value-type="string" table:style-name="ce10">
            <text:p>330024622003536</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UTAG</text:p>
          </table:table-cell>
          <table:table-cell office:value-type="string" table:style-name="ce10">
            <text:p>330024622003537</text:p>
            <text:p>Sobre probables líneas de investigación en contra del suscrito<text:s text:c="2"/></text:p>
          </table:table-cell>
          <table:table-cell office:value-type="string" table:style-name="ce9">
            <text:p>Investigaciones en contra de los que suscriben sus solicitude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VII de la LFTAIP</text:p>
          </table:table-cell>
          <table:table-cell office:value-type="string" table:style-name="ce9">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9">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AI, FECOR y OM</text:p>
          </table:table-cell>
          <table:table-cell office:value-type="string" table:style-name="ce10">
            <text:p>330024622003545</text:p>
            <text:p>Información contenida en expedientes de investigación iniciados por presuntas personas servidoras públicas adscritas a la FGR.</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CC</text:p>
          </table:table-cell>
          <table:table-cell office:value-type="string" table:style-name="ce10">
            <text:p>330024622003549</text:p>
            <text:p>Información relacionada con un expediente de investigación<text:s/></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ones XII y XIII de la LFTAIP</text:p>
          </table:table-cell>
          <table:table-cell office:value-type="string" table:style-name="ce9">
            <text:p>Si se publicara la información requerida se correrían diversos riesgos que pondrían en riesgo la continuidad de la investigación. Publicar las acciones encaminadas a la integración y judicialización de la denuncia presentada, como lo requiere el peticionario, revelaría 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text:s/></text:p>
            <text:p/>
            <text:p>Al mismo tiempo, dar datos como el número de registro de una denuncia, su fecha de presentación, área a la que se canalizó y fecha de ratificación de la misma daría indicios que permitirían la identificación de la investigación a cargo de la autoridad ministerial. Así, podrían quedar expuestos nombres de personas involucradas, hechos investigados o hipótesis delictivas, con las afectaciones que ya se señalaron arriba.<text:s/></text:p>
          </table:table-cell>
          <table:table-cell office:value-type="string" table:style-name="ce9">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9">
            <text:p>FEMDH y OM</text:p>
          </table:table-cell>
          <table:table-cell office:value-type="string" table:style-name="ce10">
            <text:p>330024622003578</text:p>
            <text:p>Nomenclaturas de las indagatorias relacionadas con personas que han sido reportadas como desaparecidas, no localizadas<text:s/></text:p>
          </table:table-cell>
          <table:table-cell office:value-type="string" table:style-name="ce9">
            <text:p>Carpetas de investigación/Averiguaciones previas</text:p>
          </table:table-cell>
          <table:table-cell office:value-type="string" table:style-name="ce9">
            <text:p>Solicitud de acceso a la información Cuadragésima Sexta Sesión Ordinaria 2022</text:p>
            <text:p>20/12/2022</text:p>
          </table:table-cell>
          <table:table-cell office:value-type="string" table:style-name="ce11">
            <text:p>5 años</text:p>
          </table:table-cell>
          <table:table-cell office:value-type="date" office:date-value="2022-12-20T00:00:00" table:content-validation-name="val1" table:style-name="ce12">
            <text:p>20/12/2022</text:p>
          </table:table-cell>
          <table:table-cell office:value-type="date" office:date-value="2027-12-20T00:00:00" table:content-validation-name="val1" table:style-name="ce12">
            <text:p>20/12/2027</text:p>
          </table:table-cell>
          <table:table-cell office:value-type="string" table:style-name="ce9">
            <text:p>Artículo 110, fracción XII de la LFTAIP</text:p>
          </table:table-cell>
          <table:table-cell office:value-type="string" table:style-name="ce9">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9">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9">
            <text:p>Completa</text:p>
          </table:table-cell>
          <table:table-cell office:value-type="string" table:style-name="ce9">
            <text:p>N/A</text:p>
          </table:table-cell>
          <table:table-cell office:value-type="date" office:date-value="2022-12-20T00:00:00" table:content-validation-name="val1" table:style-name="ce13">
            <text:p>20/12/2022</text:p>
          </table:table-cell>
          <table:table-cell office:value-type="string" table:style-name="ce9">
            <text:p>Clasificado<text:s/></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number-rows-repeated="104832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09T00:00:00" table:number-columns-spanned="4" table:number-rows-spanned="1" table:style-name="ce49">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 a la información</text:p>
          </table:table-cell>
          <table:table-cell office:value-type="string" table:style-name="ce39">
            <text:p>1 año<text:s/></text:p>
          </table:table-cell>
          <table:table-cell office:value-type="date" office:date-value="2019-01-15T00:00:00" table:style-name="ce40">
            <text:p>15/1/2019</text:p>
          </table:table-cell>
          <table:table-cell office:value-type="date" office:date-value="2020-01-15T00:00:00" table:style-name="ce40">
            <text:p>15/1/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9-01-15T00:00:00" table:style-name="ce40">
            <text:p>15/1/2019</text:p>
          </table:table-cell>
          <table:table-cell office:value-type="date" office:date-value="2021-01-15T00:00:00" table:style-name="ce40">
            <text:p>15/1/2021</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9-01-15T00:00:00" table:style-name="ce40">
            <text:p>15/1/2019</text:p>
          </table:table-cell>
          <table:table-cell office:value-type="date" office:date-value="2019-11-15T00:00:00" table:style-name="ce40">
            <text:p>15/11/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9-01-15T00:00:00" table:style-name="ce40">
            <text:p>15/1/2019</text:p>
          </table:table-cell>
          <table:table-cell office:value-type="date" office:date-value="2019-05-15T00:00:00" table:style-name="ce46">
            <text:p>15/5/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9-01-15T00:00:00" table:style-name="ce40">
            <text:p>15/1/2019</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25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Santillan Garcia Gabriela</dc:creator>
    <meta:creation-date>2016-09-19T17:34:32Z</meta:creation-date>
    <dc:date>2023-02-13T20:07:23Z</dc:date>
    <meta:print-date>2016-09-21T00:26:31Z</meta:print-date>
  </office:meta>
</office:document-meta>
</file>