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aleway" svg:font-family="Raleway"/>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Raleway" style:font-name-asian="Raleway" style:font-name-complex="Raleway"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Raleway" style:font-name-asian="Raleway" style:font-name-complex="Raleway"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Raleway" style:font-name-asian="Raleway" style:font-name-complex="Raleway"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D9D9D9" style:vertical-align="middle" fo:wrap-option="wrap" style:repeat-content="false"/>
      <style:paragraph-properties fo:text-align="start" fo:margin-left="0cm"/>
      <style:text-properties style:font-name="Raleway" style:font-name-asian="Raleway" style:font-name-complex="Raleway" fo:font-size="10pt" style:font-size-asian="10pt" style:font-size-complex="10pt"/>
    </style:style>
    <style:style style:name="ce11" style:family="table-cell" style:parent-style-name="Default" style:data-style-name="N1">
      <style:table-cell-properties fo:border="thin solid #D9D9D9" style:vertical-align="middle" fo:wrap-option="wrap" style:repeat-content="false"/>
      <style:paragraph-properties fo:text-align="start" fo:margin-left="0cm"/>
      <style:text-properties style:font-name="Raleway" style:font-name-asian="Raleway" style:font-name-complex="Raleway" fo:font-size="10pt" style:font-size-asian="10pt" style:font-size-complex="10pt"/>
    </style:style>
    <style:style style:name="ce12" style:family="table-cell" style:parent-style-name="Default" style:data-style-name="N0">
      <style:table-cell-properties fo:border="thin solid #D9D9D9" style:vertical-align="middle" style:repeat-content="false"/>
      <style:paragraph-properties fo:text-align="start" fo:margin-left="0cm"/>
      <style:text-properties style:font-name="Raleway" style:font-name-asian="Raleway" style:font-name-complex="Raleway" fo:font-size="10pt" style:font-size-asian="10pt" style:font-size-complex="10pt"/>
    </style:style>
    <style:style style:name="ce13" style:family="table-cell" style:parent-style-name="Default" style:data-style-name="N19">
      <style:table-cell-properties fo:border="thin solid #D9D9D9" style:vertical-align="middle" fo:wrap-option="wrap" style:repeat-content="false"/>
      <style:paragraph-properties fo:text-align="start" fo:margin-left="0cm"/>
      <style:text-properties style:font-name="Raleway" style:font-name-asian="Raleway" style:font-name-complex="Raleway" fo:font-size="10pt" style:font-size-asian="10pt" style:font-size-complex="10pt"/>
    </style:style>
    <style:style style:name="ce14" style:family="table-cell" style:parent-style-name="Default" style:data-style-name="N0">
      <style:table-cell-properties fo:border="thin solid #D9D9D9" style:vertical-align="middle"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15" style:family="table-cell" style:parent-style-name="Default" style:data-style-name="N19">
      <style:table-cell-properties fo:border="thin solid #D9D9D9" style:vertical-align="middle" style:repeat-content="false"/>
      <style:paragraph-properties fo:text-align="start" fo:margin-left="0cm"/>
      <style:text-properties style:font-name="Raleway" style:font-name-asian="Raleway" style:font-name-complex="Raleway" fo:font-size="10pt" style:font-size-asian="10pt" style:font-size-complex="10pt"/>
    </style:style>
    <style:style style:name="ce16" style:family="table-cell" style:parent-style-name="Default" style:data-style-name="N19">
      <style:table-cell-properties fo:border="thin solid #D9D9D9" style:vertical-align="middle"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17" style:family="table-cell" style:parent-style-name="Default" style:data-style-name="N0">
      <style:table-cell-properties fo:border="thin solid #D9D9D9" style:vertical-align="middle" fo:wrap-option="wrap"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18" style:family="table-cell" style:parent-style-name="Default" style:data-style-name="N19">
      <style:table-cell-properties fo:border="thin solid #D9D9D9" style:vertical-align="middle" fo:wrap-option="wrap"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19" style:family="table-cell" style:parent-style-name="Default" style:data-style-name="N0">
      <style:table-cell-properties fo:border="thin solid #D9D9D9" style:vertical-align="middle" style:repeat-content="false"/>
      <style:paragraph-properties fo:text-align="start" fo:margin-left="0cm"/>
      <style:text-properties fo:color="#0D0D0D" style:font-name="Raleway" style:font-name-asian="Raleway" style:font-name-complex="Raleway" fo:font-size="10pt" style:font-size-asian="10pt" style:font-size-complex="10pt"/>
    </style:style>
    <style:style style:name="ce20" style:family="table-cell" style:parent-style-name="Default" style:data-style-name="N19">
      <style:table-cell-properties fo:border="thin solid #D9D9D9" style:vertical-align="middle" fo:wrap-option="wrap" fo:background-color="#E7E6E6" style:repeat-content="false"/>
      <style:paragraph-properties fo:text-align="start" fo:margin-left="0cm"/>
      <style:text-properties style:font-name="Raleway" style:font-name-asian="Raleway" style:font-name-complex="Raleway" fo:font-size="10pt" style:font-size-asian="10pt" style:font-size-complex="10pt"/>
    </style:style>
    <style:style style:name="ce21" style:family="table-cell" style:parent-style-name="Default" style:data-style-name="N38">
      <style:table-cell-properties fo:border="thin solid #D9D9D9" style:vertical-align="middle" fo:wrap-option="wrap" style:repeat-content="false"/>
      <style:paragraph-properties fo:text-align="start" fo:margin-left="0cm"/>
      <style:text-properties style:font-name="Raleway" style:font-name-asian="Raleway" style:font-name-complex="Raleway" fo:font-size="10pt" style:font-size-asian="10pt" style:font-size-complex="10pt"/>
    </style:style>
    <style:style style:name="ce22" style:family="table-cell" style:parent-style-name="Default" style:data-style-name="N1">
      <style:table-cell-properties fo:border="thin solid #D9D9D9" style:vertical-align="middle" style:repeat-content="false"/>
      <style:paragraph-properties fo:text-align="start" fo:margin-left="0cm"/>
      <style:text-properties style:font-name="Raleway" style:font-name-asian="Raleway" style:font-name-complex="Raleway" fo:font-size="10pt" style:font-size-asian="10pt" style:font-size-complex="10pt"/>
    </style:style>
    <style:style style:name="ce23" style:family="table-cell" style:parent-style-name="Default" style:data-style-name="N1">
      <style:table-cell-properties fo:border="thin solid #D9D9D9" style:vertical-align="middle" fo:wrap-option="wrap"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Raleway" style:font-name-asian="Raleway" style:font-name-complex="Raleway"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27" style:family="table-cell" style:parent-style-name="Default" style:data-style-name="N0">
      <style:table-cell-properties fo:border="thin solid #000000" fo:background-color="transparent"/>
      <style:text-properties style:font-name="Raleway" style:font-name-asian="Raleway" style:font-name-complex="Raleway" fo:font-size="10pt" style:font-size-asian="10pt" style:font-size-complex="10pt"/>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Raleway" style:font-name-asian="Raleway" style:font-name-complex="Raleway"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5966666666667cm"/>
    </style:style>
    <style:style style:name="co2" style:family="table-column">
      <style:table-column-properties fo:break-before="auto" style:column-width="6.77333333333333cm"/>
    </style:style>
    <style:style style:name="co3" style:family="table-column">
      <style:table-column-properties fo:break-before="auto" style:column-width="8.6995cm"/>
    </style:style>
    <style:style style:name="co4" style:family="table-column">
      <style:table-column-properties fo:break-before="auto" style:column-width="5.43983333333333cm"/>
    </style:style>
    <style:style style:name="co5" style:family="table-column">
      <style:table-column-properties fo:break-before="auto" style:column-width="5.9055cm" style:use-optimal-column-width="true"/>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13.885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42383333333333cm" style:use-optimal-column-width="true"/>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10.7738333333333cm"/>
    </style:style>
    <style:style style:name="co30" style:family="table-column">
      <style:table-column-properties fo:break-before="auto" style:column-width="4.445cm"/>
    </style:style>
    <style:style style:name="co31" style:family="table-column">
      <style:table-column-properties fo:break-before="auto" style:column-width="2.58233333333333cm"/>
    </style:style>
    <style:style style:name="co32" style:family="table-column">
      <style:table-column-properties fo:break-before="auto" style:column-width="4.3391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52.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57.6pt" style:use-optimal-row-height="true" fo:break-before="auto"/>
    </style:style>
    <style:style style:name="ro10" style:family="table-row">
      <style:table-row-properties style:row-height="86.4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28.8pt" style:use-optimal-row-height="tru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24"/>
        <table:table-column table:style-name="co2" table:number-columns-repeated="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2" table:style-name="ce3"/>
          <table:table-cell office:value-type="string" table:style-name="ce4">
            <text:p>..</text:p>
          </table:table-cell>
          <table:table-cell table:number-columns-repeated="16360"/>
        </table:table-row>
        <table:table-row table:style-name="ro2">
          <table:table-cell table:number-columns-repeated="22" table:style-name="ce5"/>
          <table:table-cell table:number-columns-repeated="16362" table:style-name="ce1"/>
        </table:table-row>
        <table:table-row table:style-name="ro2">
          <table:table-cell office:value-type="string" table:number-columns-spanned="2" table:number-rows-spanned="1" table:style-name="ce25">
            <text:p>Clave de Sujeto obligado:</text:p>
          </table:table-cell>
          <table:covered-table-cell/>
          <table:table-cell table:style-name="ce6"/>
          <table:table-cell office:value-type="float" office:value="3300246" table:number-columns-spanned="4" table:number-rows-spanned="1" table:style-name="ce26">
            <text:p>3300246</text:p>
          </table:table-cell>
          <table:covered-table-cell table:number-columns-repeated="3"/>
          <table:table-cell table:number-columns-repeated="15" table:style-name="ce5"/>
          <table:table-cell table:number-columns-repeated="16362" table:style-name="ce1"/>
        </table:table-row>
        <table:table-row table:style-name="ro3">
          <table:table-cell office:value-type="string" table:number-columns-spanned="2" table:number-rows-spanned="1" table:style-name="ce25">
            <text:p>Sujeto obligado:</text:p>
          </table:table-cell>
          <table:covered-table-cell/>
          <table:table-cell table:style-name="ce6"/>
          <table:table-cell office:value-type="string" table:number-columns-spanned="4" table:number-rows-spanned="1" table:style-name="ce27">
            <text:p>Fiscalía General de la República<text:s/></text:p>
          </table:table-cell>
          <table:covered-table-cell table:number-columns-repeated="3"/>
          <table:table-cell table:number-columns-repeated="16" table:style-name="ce7"/>
          <table:table-cell table:number-columns-repeated="16361" table:style-name="ce1"/>
        </table:table-row>
        <table:table-row table:style-name="ro3">
          <table:table-cell office:value-type="string" table:number-columns-spanned="2" table:number-rows-spanned="1" table:style-name="ce25">
            <text:p>Periodo del Índice:</text:p>
          </table:table-cell>
          <table:covered-table-cell/>
          <table:table-cell table:style-name="ce6"/>
          <table:table-cell office:value-type="string" table:number-columns-spanned="4" table:number-rows-spanned="1" table:style-name="ce27">
            <text:p>Del 01/01/2023 al 30/06/2023</text:p>
          </table:table-cell>
          <table:covered-table-cell table:number-columns-repeated="3"/>
          <table:table-cell table:number-columns-repeated="16" table:style-name="ce7"/>
          <table:table-cell table:number-columns-repeated="16361" table:style-name="ce1"/>
        </table:table-row>
        <table:table-row table:style-name="ro3">
          <table:table-cell office:value-type="string" table:number-columns-spanned="2" table:number-rows-spanned="1" table:style-name="ce25">
            <text:p>Fecha de actualización (dd/mm/aaaa):</text:p>
          </table:table-cell>
          <table:covered-table-cell/>
          <table:table-cell table:style-name="ce6"/>
          <table:table-cell office:value-type="date" office:date-value="2022-06-30T00:00:00" table:number-columns-spanned="4" table:number-rows-spanned="1" table:content-validation-name="val1" table:style-name="ce28">
            <text:p>30/06/2022</text:p>
          </table:table-cell>
          <table:covered-table-cell table:number-columns-repeated="3"/>
          <table:table-cell table:number-columns-repeated="16" table:style-name="ce7"/>
          <table:table-cell table:number-columns-repeated="16361" table:style-name="ce1"/>
        </table:table-row>
        <table:table-row table:style-name="ro3">
          <table:table-cell table:number-columns-repeated="16384" table:style-name="ce1"/>
        </table:table-row>
        <table:table-row table:style-name="ro4">
          <table:table-cell office:value-type="string" table:content-validation-name="val2"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FECOR</text:p>
          </table:table-cell>
          <table:table-cell office:value-type="string" table:style-name="ce11">
            <text:p>330024622003547</text:p>
            <text:p>Nomenclaturas de expedientes iniciados por esta Fiscalía por el delito de homicidio presuntamente cometidos por personas servidoras públicas en los que estea Fiscalía ejerció la facultad de no investigación del 1 de enero de 2006 al 26 de junio de 2022.<text:s/></text:p>
          </table:table-cell>
          <table:table-cell office:value-type="string" table:style-name="ce12">
            <text:p>Averiguación previa/carpetas de investigación</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6">
          <table:table-cell office:value-type="string" table:style-name="ce10">
            <text:p>FEMDH</text:p>
          </table:table-cell>
          <table:table-cell office:value-type="string" table:style-name="ce11">
            <text:p>330024622003242 – RRA 21800/22</text:p>
            <text:p>Información relacionada con el Caso Ayotzinapa, nombres contra quienes se solicitaron las órdenes de aprehensión.</text:p>
          </table:table-cell>
          <table:table-cell office:value-type="string" table:style-name="ce12">
            <text:p>Averiguación previa/carpetas de investigación</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ón V de la LFTAIP</text:p>
          </table:table-cell>
          <table:table-cell office:value-type="string" table:style-name="ce14">
            <text:p>Riesgo real, identificable y demostrable. El divulgar la información, representa un riesgo real, demostrable e identificable, ya que la información de mérito corresponde a los inculpados relacionados con la investigación del Caso Ayotzinapa, misma que podría ser utilizada con fines ilícitos, debido a que, al proporcionar los nombres requeridos, permite identificarles con lo que se pondría en riesgo su vida, su seguridad o su salud, y quedarían vulnerables ante terceros. En efecto, la difusión de la información en mención facilitaría que cualquier persona pudiera afectar la vida, seguridad o la salud de dichas personas e incluso la de sus familias, facilitando así la comisión de delitos.</text:p>
          </table:table-cell>
          <table:table-cell office:value-type="string" table:style-name="ce14">
            <text:p>En ese contexto, se ocasionaría un serio perjuicio en los derechos humanos antes mencionados, por lo que dicha difusión podría actualizar un daño presente, probable y especifico a los principios jurídicos tutelados, de igual manera, al dar a conocer públicamente la información señalada, podría ocasionar un detrimento al derecho de presunción de inocencia, causándose una obstrucción y menoscabo a otros derechos procesales que forman parte del bloque de regularidad constitucional, tales como el debido proceso y el derecho de acceso a la justicia; el primero, reconocido a favor de toda persona señalada como presunta responsable de la comisión de hechos que la ley señala como delitos; y el segundo, reconocido a favor de las víctimas del delito.</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23">
            <text:p>330024622003472</text:p>
            <text:p>Información sobre el Caso Colosio</text:p>
          </table:table-cell>
          <table:table-cell office:value-type="string" table:style-name="ce12">
            <text:p>Averiguación previa/carpetas de investigación</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ones VII y XII de la LFTAIP</text:p>
          </table:table-cell>
          <table:table-cell office:value-type="string" table:style-name="ce17">
            <text:p>Riesgo real, demostrable e identificable: Con la entrega de la documentación solicitada se hace pública la información que se recopila en una averiguación previa en trámite; es decir las investigaciones llevadas a cabo por el Ministerio Público de la Federación para la acreditación del delito y la probable responsabilidad del indiciado, lo que violaría lo establecido en el artículo 16 del Código Federal de Procedimientos Penales.</text:p>
          </table:table-cell>
          <table:table-cell office:value-type="string" table:style-name="ce17">
            <text:p>Perjuicio que supera el interés público: Entregar la información solicitada contraviene lo que expresamente establece el artículo 16 del Código Federal de Procedimientos Penales aplicable por disposición expresa del tercero transitorio del Código Nacional de Procedimientos Penales, toda vez que la averiguación previa así como todos los documentos, independiente de su contenido o naturaleza, y los objetos, registros de voz e imágenes o cosas que le estén relacionados, son estrictamente reservados; máxime que esta Institución tiene como misión preservar el cumplimiento irrestricto de la Constitución Política de los Estados Unidos Mexicanos, por lo que se considera que proporcionar la información requerida por el particular no garantizaría el respeto al "Interés Público" sobre el ejercicio de un derecho de acceso a la información, ya que el beneficio se limitaría única y exclusivamente al solicitante; por lo que tomando en consideración que esta Institución se debe a la sociedad, se debe cumplir con su función sustancial de investigación y persecución de los delitos.</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2003496</text:p>
            <text:p>Cuántos servidores públicos de Jefe de Departamento hasta Director General o puestos homólogos, cuentan con cédula profesional en las áreas que conforman la Policía Federal Ministerial</text:p>
            <text:p/>
          </table:table-cell>
          <table:table-cell office:value-type="string" table:style-name="ce12">
            <text:p>Estado de fuerza de la institución<text:s/></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ones I y V de la LFTAIP</text:p>
          </table:table-cell>
          <table:table-cell office:value-type="string" table:style-name="ce17">
            <text:p>Riesgo real, demostrable e identificable: El riesgo por difundir la información solicitada, ocasionaría que miembros de la delincuencia organizada conocieran el estado de fuerza con el que cuenta la Institución, encargada de la investigación y persecución de los delitos, vulnerando la capacidad de reacción, así como las técnicas y estrategias de investigación llevadas a cabo por esta Institución encargada de la seguridad pública.</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2003716</text:p>
            <text:p>Expediente de investigación</text:p>
            <text:p>FED/BCS/LPZ/0000447/2022</text:p>
          </table:table-cell>
          <table:table-cell office:value-type="string" table:style-name="ce12">
            <text:p>Averiguación previa/carpetas de investigación</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ón XII de la LFTAIP</text:p>
          </table:table-cell>
          <table:table-cell office:value-type="string" table:style-name="ce17">
            <text:p>Riesgo real, demostrable e identificable: toda vez que revelar información inmersa en una carpeta de investigación, traería aparejado menoscabar las facultades del agente del Ministerio Público de la Federación durante la investigación del hecho que la ley señala como delito; afectaría el curso de las líneas de investigación seguidas en contra de miembros de la delincuencia; disminuiría su capacidad para allegarse de indicios para el esclarecimiento de los hechos y, en su caso, los datos y medios de prueba para sustentar el ejercicio o no de la acción penal, así como la acusación contra el imputado y la reparación del daño.</text:p>
          </table:table-cell>
          <table:table-cell office:value-type="string" table:style-name="ce17">
            <text:p>Perjuicio que supera el interés público, es decir, mediante la ponderación de los intereses en conflicto, se advierte que la publicidad de la información solicitada por el peticionario generaría un riesgo de perjuicio que rebasaría el interés público protegido por la reserva.</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l peticionario de conocer la información solicitada no es superior al daño que puede ocasionar su divulgación y al propio tiempo, no rebasa el interés superior de mantenerla clasificada al amparo de este supuesto de reserva.</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2003719</text:p>
            <text:p>Saber si el peticionario tiene investigaciones en su contra</text:p>
          </table:table-cell>
          <table:table-cell office:value-type="string" table:style-name="ce12">
            <text:p>Derechos de petición</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2003722</text:p>
            <text:p>Expediente de investigación</text:p>
            <text:p>FED/BCS/LPZ/0000447/2022</text:p>
          </table:table-cell>
          <table:table-cell office:value-type="string" table:style-name="ce12">
            <text:p>Averiguación previa/carpetas de investigación</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ón XII de la LFTAIP</text:p>
          </table:table-cell>
          <table:table-cell office:value-type="string" table:style-name="ce17">
            <text:p>Riesgo real, demostrable e identificable: toda vez que revelar información inmersa en una carpeta de investigación, traería aparejado menoscabar las facultades del agente del Ministerio Público de la Federación durante la investigación del hecho que la ley señala como delito; afectaría el curso de las líneas de investigación seguidas en contra de miembros de la delincuencia; disminuiría su capacidad para allegarse de indicios para el esclarecimiento de los hechos y, en su caso, los datos y medios de prueba para sustentar el ejercicio o no de la acción penal, así como la acusación contra el imputado y la reparación del daño.</text:p>
          </table:table-cell>
          <table:table-cell office:value-type="string" table:style-name="ce17">
            <text:p>Perjuicio que supera el interés público, es decir, mediante la ponderación de los intereses en conflicto, se advierte que la publicidad de la información solicitada por el peticionario generaría un riesgo de perjuicio que rebasaría el interés público protegido por la reserva.</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l peticionario de conocer la información solicitada no es superior al daño que puede ocasionar su divulgación y al propio tiempo, no rebasa el interés superior de mantenerla clasificada al amparo de este supuesto de reserva.</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2003729</text:p>
            <text:p>Averiguación previa<text:s/></text:p>
            <text:p>119/UEIDAPLE/DA/18/2013</text:p>
          </table:table-cell>
          <table:table-cell office:value-type="string" table:style-name="ce12">
            <text:p>Averiguación previa/carpetas de investigación</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las líneas de investigación pendientes, ya que al hacerlas públicas pudiera llevar a la destrucción de evidencias e incluso poner en riesgo la vida o integridad de testigos o terceros involucrados.<text: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Federal de Procedimientos Penales, específicamente en su artículo 16, el cual establece expresamente que se debe garantizar la reserva de su identidad y en ningún caso se podrá hacer referencia o comunicar a terceros datos personales o toda la documentación contenida en un expediente de investigación.</text:p>
            <text:p/>
            <text:p>De ahí que el artículo 16 prevea litera􀀏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s/></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2003474</text:p>
            <text:p>Brazaletes electrónicos de localización (para su uso como medida cautelar) de 2015 al 13 de noviembre de 2022.</text:p>
          </table:table-cell>
          <table:table-cell office:value-type="string" table:style-name="ce12">
            <text:p>Contratos</text:p>
          </table:table-cell>
          <table:table-cell office:value-type="string" table:style-name="ce13">
            <text:p>Solicitud de acceso a la información<text:s/></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ones I y V de la LFTAIP</text:p>
          </table:table-cell>
          <table:table-cell office:value-type="string" table:style-name="ce17">
            <text:p>Riesgo real, demostrable e identificable, la divulgación de la información relativa al contrato de mérito, implicaría proporcionar los métodos, fuentes, especificaciones técnicas, tecnología y equipos requeridos para el cumplimiento a un mandamiento respecto de la vigilancia y seguimiento de la medida cautelar tipo brazalete, por lo que, hacer pública información relativa a la metodología y especificaciones técnicas de equipos que podría llegar al poder de organizaciones criminales, mismas que podrían hacer uso de ella con la finalidad de vulnerar dicho sistema, obstaculizando de manera directa las labores propias que derivan de dicha medida.</text:p>
          </table:table-cell>
          <table:table-cell office:value-type="string" table:style-name="ce17">
            <text:p/>
            <text:p>Riesgo real, demostrable e identificable, el hacer del dominio público los nombres, firmas y datos contenidos en el contrato constituiría la base para la identificación de los servidores públicos así como de los particulares participantes en el contrato, con lo cual se aumentaría exponencialmente el riesgo a su vida y seguridad personal, así como la de sus familiares ya que se vuelven susceptibles de ser privados de su libertad, sufrir algún atentado, daño a su patrimonio o afectación de cualquier índole provocando inestabilidad emocional familiar ante 􀁢a posibilidad de un evento violento</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 FECOC, FEMDO<text:s/></text:p>
          </table:table-cell>
          <table:table-cell office:value-type="string" table:style-name="ce23">
            <text:p>0001700249419 – RRA 9481/19 BIS<text:s/></text:p>
            <text:p>Nombre y cargo de todo el personal (incluidos Agentes del Ministerio Público Federal, Fiscales y Orientadores</text:p>
          </table:table-cell>
          <table:table-cell office:value-type="string" table:style-name="ce12">
            <text:p>Información de personal de la institución</text:p>
          </table:table-cell>
          <table:table-cell office:value-type="string" table:style-name="ce18">
            <text:p>Resolución de autoridad competente</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GR - Delegaciones Estatales<text:s/></text:p>
          </table:table-cell>
          <table:table-cell office:value-type="string" table:style-name="ce10">
            <text:p>Fracción II. 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p>
            <text:p/>
            <text:p>Fracción VII. 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ext:p/>
            <text:p>Fracción VIII. 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p>
            <text:p/>
            <text:p>Fracción X. El número total de las plazas y del personal de base y confianza, especificando el total de las vacantes, por nivel de puesto, para cada unidad administrativa</text:p>
            <text:p/>
            <text:p>Fracción XVII. La información curricular, desde el nivel de jefe de departamento o equivalente, hasta el titular del sujeto obligado, así como, en su caso, las sanciones administrativas de que haya sido objeto</text:p>
          </table:table-cell>
          <table:table-cell office:value-type="string" table:style-name="ce10">
            <text:p>Estado de fuerza de la institución e información del personal de la institución</text:p>
          </table:table-cell>
          <table:table-cell office:value-type="string" table:style-name="ce10">
            <text:p>Versión Pública obligaciones de transparencia</text:p>
            <text:p>Primera Sesión Ordinaria 2022</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0">
            <text:p>Artículo 110, fracciones I y V de la LFTAIP</text:p>
          </table:table-cell>
          <table:table-cell office:value-type="string" table:style-name="ce10">
            <text:p>Es un riesgo real, demostrable e identificable el hacer del dominio público la información citada en las fracciones que nos ocupan, ya que implicaría revelar el estado de fuerza de la Institución al proporcionar el número y categoría de los servidores públicos que laboran en esta, y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ésta conozcan datos que les permitan obstruir o evadir las técnicas y estrategias de investigación llevadas a cabo en la persecución de los delitos.</text:p>
            <text:p/>
            <text:p>II. 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sobre el Estado de Fuerza de la Procuraduría General de la República.<text:s/></text:p>
            <text:p/>
            <text:p>III. La reserva de la información se adecua al principio de proporcionalidad, toda vez que se invoca con el propósito de evitar un perjuicio a la capacidad de reacción, a través de la protección de la información relacionada con el estado de fuerza de esta institución Federal, que se encarga de auxiliar al Ministerio Público de la Federación encargado de las actividades de investigación y persecución de los delitos.</text:p>
          </table:table-cell>
          <table:table-cell office:value-type="string" table:style-name="ce10">
            <text:p>Es un riesgo real, demostrable e identificable, la publicidad de la información relacionada con los servidores públicos de carácter sustantivo o que realiza funciones enteramente sustantivas, adscritos a esta Fiscalía, ya que los haría vulnerables poniendo en riesgo su vida, seguridad e integridad física, así como la de sus familiares, ya que serían identificados por miembros de la delincuencia organizada, con el propósito de obstaculizar, dificultar e impedir las funciones de investigación y persecución de los delitos que les fueron encomendadas.<text:s/></text:p>
          </table:table-cell>
          <table:table-cell office:value-type="string" table:style-name="ce10">
            <text:p>Parcial</text:p>
          </table:table-cell>
          <table:table-cell office:value-type="string" table:style-name="ce10">
            <text:p>Datos de personal sustantivo y ubicación</text:p>
          </table:table-cell>
          <table:table-cell office:value-type="date" office:date-value="2023-01-17T00:00:00" table:style-name="ce15">
            <text:p>17/01/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IC</text:p>
          </table:table-cell>
          <table:table-cell office:value-type="string" table:style-name="ce10">
            <text:p>Fracción XII. La información en Versión Pública de las declaraciones patrimoniales de los Servidores Públicos que así lo determinen, en los sistemas habilitados para ello, de acuerdo a la normatividad aplicable<text:s/></text:p>
          </table:table-cell>
          <table:table-cell office:value-type="string" table:style-name="ce10">
            <text:p>Información de personal de la institución</text:p>
          </table:table-cell>
          <table:table-cell office:value-type="string" table:style-name="ce10">
            <text:p>Versión Pública obligaciones de transparencia</text:p>
            <text:p>Primera Sesión Ordinaria 2022</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0">
            <text:p>Artículo 110, fracción V de la LFTAIP</text:p>
          </table:table-cell>
          <table:table-cell office:value-type="string" table:style-name="ce10">
            <text:p>La divulgación de la información representa un riesgo real, demostrable e identificable, de puesta en peligro de la vida, salud y seguridad de los servidores públicos <text:s/>y de sus familiares toda vez que, conforme a sus competencias tiene facultades y funciones indelegables como es el caso del titular de la Fiscalía General de la República o especiales como son los titulares de las diversas unidades administrativas que cuentan con autonomía técnica y de gestión, representan a la Fiscalía General de la República en sus respectivos ámbitos de competencia en las relaciones institucionales con otras entidades u órganos de gobiernos locales, federales, nacionales e internacionales, implementan medidas y estrategias de coordinación con las unidades, mecanismos para facilitar el ejercicio de su mandato y de la propia fiscalía, intercambio de información, documentación, bases de datos, realización de mesas de trabajo, coordinación y asignación de los servicios periciales, análisis estratégico de los datos agregados del fenómeno criminal, realización de estudios geodelictivos que contribuyan en la investigación, quienes son los encargados y/o se encuentran al mando del personal que realiza labores y acciones de investigación, obtención de pruebas, preparación para el ejercicio de la acción, y ejercicio de la acción penal ante los tribunales, relacionadas con la comisión de delitos del orden federal, personal administrativo y trabajadores que prestan sus servicios en el órganos de vigilancia, por lo que revelar la información solicitada, implica inevitablemente ampliar su espectro de publicidad y de dicha forma potencializar sus riesgos de seguridad personal, vida, integridad y salud al exponer, no sólo los datos de las actividades llevadas a cabo en cumplimento de las funciones constitucionales de la Fiscalía General de la República, sino también a su vida privada, salud, seguridad y dignidad humana y de sus familiares, sin que exista una justificación válida para sacrificar dichos derechos en pro del interés de la sociedad.</text:p>
          </table:table-cell>
          <table:table-cell office:value-type="string" table:style-name="ce10">
            <text:p>El riesgo del perjuicio que supondría la divulgación de la información, superaría el interés público, al darse a conocer datos sensibles del personal sustantivo de la Fiscalía General de la República, ineludiblemente implica dar a conocer datos confidenciales que ponen en riesgo no sólo el éxito de las funciones institucionales, frente a imputados del orden federal, sino su vida, salud, seguridad e integridad, así como la de sus familiares y entorno social, involucrando a terceros que podrían incluso no ser servidores públicos y de los cuales se contiene información confidencial.</text:p>
            <text:p/>
            <text:p>Máxime que conforme los tratados internacionales de los que nuestro país forma parte, se tienen ampliamente protegidos, el derecho a la dignidad humana como base de otros derechos como el derecho vida, integridad física, libre desarrollo de la personalidad, vida privada, salud, familia, teniendo el derecho a la protección de la ley contra tales injerencias o ataques, ya que se reconoce una superioridad de la dignidad humana, prohibiéndose cualquier conducta que la violente, gozando de la más amplia protección, en virtud de todos los derechos humanos que se engloban en la misma y la calidad de servidores públicos no les coartan dichos derechos.</text:p>
            <text:p/>
            <text:p>En ese sentido, es que, en este asunto en particular, cobra importancia el derecho a la intimidad de los servidores públicos y de sus familiares, toda vez que si bien la información requerida refiere a versiones públicas de declaraciones patrimoniales y de intereses, no es menos cierto que ello no justifica la entrega de la información, toda vez que no existe una razón que funde y motive, el interés público para someter esos datos al escrutinio público y vedar sus derechos de autodeterminación, pues impacta inevitablemente en su vida personal y familiar siendo que tiene derecho a decidir revelar (en el ámbito propio y reservado del individuo) ante los demás, sean poderes públicos o particulares la información de datos relativos a sus actividades y a la propia persona, familia, pensamientos o sentimientos. Es decir, la plena disponibilidad sobre su vida y la decisión de lo que puede revelar de su intimidad a los demás.<text:s/></text:p>
          </table:table-cell>
          <table:table-cell office:value-type="string" table:style-name="ce10">
            <text:p>Parcial</text:p>
          </table:table-cell>
          <table:table-cell office:value-type="string" table:style-name="ce10">
            <text:p>Datos de personal sustantivo</text:p>
          </table:table-cell>
          <table:table-cell office:value-type="date" office:date-value="2023-01-17T00:00:00" table:style-name="ce15">
            <text:p>17/01/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IC</text:p>
          </table:table-cell>
          <table:table-cell office:value-type="string" table:style-name="ce10">
            <text:p/>
            <text:p>Fracción XXIV. Los informes de resultados de las auditorías al ejercicio presupuestal de cada sujeto obligado que se realicen y. en su caso, las aclaraciones que correspondan.</text:p>
            <text:p>• Auditoría 02/2022 “Programas de Capacitación Institucional”, practicada a la Dirección General de Formación Profesional.</text:p>
            <text:p>• Auditoría 07/2022 “Revisión Administrativa en Materia de Recursos Humanos, Financieros y Materiales”, practicada a la Delegación de la FGR en el Estado de Jalisco.</text:p>
            <text:p>• Auditoría 08/2022 “Programa Anual de Adquisiciones, Arrendamientos y Servicios”, realizada a la Dirección General de Recursos Materiales y Servicios Generales.</text:p>
            <text:p>• Auditoría 10/2022 “Proceso de ingreso y permanencia de personal sustantivo y administrativo de la FGR”, dirigida al Centro de Formación y Servicio Profesional de Carrera, y a la Dirección General de Recursos Humanos y Organización.</text:p>
          </table:table-cell>
          <table:table-cell office:value-type="string" table:style-name="ce10">
            <text:p>Auditorías</text:p>
          </table:table-cell>
          <table:table-cell office:value-type="string" table:style-name="ce10">
            <text:p>Versión Pública obligaciones de transparencia</text:p>
            <text:p>Primera Sesión Ordinaria 2022</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0">
            <text:p>Artículo 110, fracciones I y V de la LFTAIP</text:p>
          </table:table-cell>
          <table:table-cell office:value-type="string" table:style-name="ce10">
            <text:p>Riesgo real, demostrable e identificable: Difundir la información consistente en el total de plazas del personal y equipo de seguridad con que cuenta la Delegación Estatal de la Fiscalía General de la República en Baja California, comprometería la seguridad pública, pues implica la revelación del estado de fuerza de la Institución, De igual manera, vulneraria la capacidad de despliegue futura pues propiciaría que miembros de la delincuencia organizada conozcan datos que les permitan identificar y por ende obstruir o evadir las técnicas y estrategias implementadas para la ejecución de operaciones de inteligencia llevadas a cabo por esta Institución.</text:p>
          </table:table-cell>
          <table:table-cell office:value-type="string" table:style-name="ce10">
            <text:p>Riesgo real, demostrable e identificable: Difundir la información consistente en el total de plazas del personal y características de equipo de seguridad con que cuenta la Delegación Estatal de la Fiscalía General de la República en Baja California, podría poner en riesgo al <text:s/>personal, las funciones y actuaciones de seguridad que realiza la Institución,</text:p>
          </table:table-cell>
          <table:table-cell office:value-type="string" table:style-name="ce10">
            <text:p>Parcial</text:p>
          </table:table-cell>
          <table:table-cell office:value-type="string" table:style-name="ce10">
            <text:p>Datos de personal sustantivo y ubicación</text:p>
          </table:table-cell>
          <table:table-cell office:value-type="date" office:date-value="2023-01-17T00:00:00" table:style-name="ce15">
            <text:p>17/01/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GR - Delegaciones Estatales<text:s/></text:p>
          </table:table-cell>
          <table:table-cell office:value-type="string" table:style-name="ce10">
            <text:p>Fracción XXVII. 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p>
            <text:p/>
            <text:p>Fracción XXVIII. La información sobre los resultados sobre procedimientos de adjudicación directa, invitación restringida y licitación de cualquier naturaleza, incluyendo la Versión Pública del Expediente respectivo y de los contratos celebrados:</text:p>
            <text:p/>
            <text:p>Fracción XXXII. Padrón de proveedores y contratistas</text:p>
          </table:table-cell>
          <table:table-cell office:value-type="string" table:style-name="ce10">
            <text:p>Servicios contratados</text:p>
          </table:table-cell>
          <table:table-cell office:value-type="string" table:style-name="ce10">
            <text:p>Versión Pública obligaciones de transparencia</text:p>
            <text:p>Primera Sesión Ordinaria 2022</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0">
            <text:p>Artículo 110, fracciones I, V y VII de la LFTAIP</text:p>
          </table:table-cell>
          <table:table-cell office:value-type="string" table:style-name="ce10">
            <text:p>Existe un riesgo real, demostrable e identificable, ya qu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 de la comisión de un ilícito.<text:s/></text:p>
            <text:p/>
            <text:p>Existe un perjuicio que supera el interés público, ya que la investigación y persecución de los delitos en materia de delincuencia organizada por parte del Ministerio Público de la Federación, se ubica por encima de la entrega de la información requerida, por lo que la descripción de los insumos, objetos, elementos, así como sus características y especificaciones son de carácter reservado.<text:s/></text:p>
            <text:p/>
            <text:p>En cuanto al principio de proporcionalidad, la clasificación reserva de la información solicitada es directamente proporcional al derecho de la reparación del daño de las víctimas de la delincuencia organizada, de su derecho a la verdad, de su derecho a la justicia, y de su derecho la reparación del daño.</text:p>
          </table:table-cell>
          <table:table-cell office:value-type="string" table:style-name="ce10">
            <text:p>Es un riesgo real, demostrable e identificable, ya que de divulgar la información relacionada con concesiones, contratos, convenios, permisos, licencias, obstaculizaría las estrategias y acciones para combatir a la delincuencia organizada y garantizar la Seguridad Pública y Nacional; toda vez que contiene información sensible, así como elementos que permiten establecer el procedimiento y especificaciones técnicas utilizadas en las labores de inteligencia de esta Procuraduría General de la República, que potencializan una amenaza en caso de su revelación.</text:p>
            <text:p/>
            <text:p>II. Se supera el interés público general de conocer la información, toda vez que al divulgarla permitiría que las organizaciones criminales pudieran aprovecharla para vulnerar la capacidad de las investigaciones y combate frontal a la delincuencia organizada que lleva a cabo el sujeto obligado, puesto que dan cuenta de las especificaciones físicas, técnicas y administrativas que se llevan a cabo sobre las labores, capacidad, servicio y operatividad e información de inteligencia de la Institución.</text:p>
            <text:p/>
            <text:p>El proteger la información se adecua al principio de proporcionalidad, en tanto que se justifica negar su divulgación por el riesgo de vulnerar y poner en peligro la capacidad y margen de operación de esta Procuraduría General de la República, dificultando las estrategias para la investigación y persecución de los delitos en contra de la delincuencia organizada.</text:p>
          </table:table-cell>
          <table:table-cell office:value-type="string" table:style-name="ce10">
            <text:p>Parcial</text:p>
          </table:table-cell>
          <table:table-cell office:value-type="string" table:style-name="ce10">
            <text:p>Aquella que pueda poner en riesgo la seguridad pública, la prevención y persecución de los delitos y al personal sustantivo</text:p>
          </table:table-cell>
          <table:table-cell office:value-type="date" office:date-value="2023-01-17T00:00:00" table:style-name="ce15">
            <text:p>17/01/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0">
            <text:p>Fracción XXXIV. El inventario de bienes muebles e inmuebles en posesión y propiedad:</text:p>
          </table:table-cell>
          <table:table-cell office:value-type="string" table:style-name="ce10">
            <text:p>Bienes de la institución</text:p>
          </table:table-cell>
          <table:table-cell office:value-type="string" table:style-name="ce10">
            <text:p>Versión Pública obligaciones de transparencia</text:p>
            <text:p>Primera Sesión Ordinaria 2022</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0">
            <text:p>Artículo 110, fracción I de la LFTAIP</text:p>
          </table:table-cell>
          <table:table-cell office:value-type="string" table:style-name="ce10">
            <text:p>Difundir la información relativa al contenido de los bienes utilizados para funciones sustantivas y el dar a conocer las características de los mismos, vulnera la seguridad y capacidad con la que cuenta la Procuraduría General de la República para las funciones encomendadas, de igual manera pone en riesgo las operaciones en la que se encuentran destinados, por lo que vulnera la seguridad, poniendo en riesgo tanto las comisiones como la vida de los servidores públicos a quienes se les designan; toda vez que se proporcionarían elementos que lo hacen identificable, poniendo en riesgo su vida, las funciones y actuaciones de seguridad que realiza y por ende la de sus familiares por estar vinculados con el servidor público, tomando en cuenta que en el Plan Nacional de Desarrollo 2013-2018, Título l México en Paz, numeral 1.2 denominado Plan de acción: fortalecer al Estado y garantizar la paz, se hace alusión a que: "Para garantizar la Seguridad Nacional se requiere una política que identifique y prevenga la actualización de fenómenos que pretendan atentar contra los intereses estratégicos nacionales; que fortalezca la generación de inteligencia; que promueva esquemas de cooperación y coordinación con las autoridades municipales, estatales y federales; y que garantice un equipamiento, una infraestructura y un marco legal que responda a las amenazas que enfrenta el país”, es así que las actividades que principalmente se realizan son meramente de investigación a acreditación del cuerpo del delito de diversos actos ilícitos del orden federal vinculados con los grupos delincuenciales del país.</text:p>
          </table:table-cell>
          <table:table-cell office:value-type="string" table:style-name="ce10">
            <text:p>Al permitir que se identifique las características de dichos bienes con los que cuenta esta Institución y al darlos a conocer, pone en riesgo la capacidad de respuesta con la que cuenta esta Procuraduría, para la atención de las tareas encomendadas que se realizan en cumplimiento de sus funciones, hecho que se traduciría en un detrimento al combate a la delincuencia en perjuicio de la seguridad pública vulnerando el interés social y general, por lo que tomando en consideración lo señalado en el apartado denominado Fortaleza Institucional para un México en Paz, en la Introducción y visión general del Plan Nacional de Desarrollo 2013-2018, en el que señala que las instituciones de seguridad del país deben tener como fin prioritario garantizar la integridad física de la población. México ha enfrentado en los últimos años una problemática sin precedentes en términos de seguridad pública. La falta de seguridad genera un alto costo social y humano, ya que atenta contra la tranquilidad de los ciudadanos.</text:p>
          </table:table-cell>
          <table:table-cell office:value-type="string" table:style-name="ce10">
            <text:p>Parcial</text:p>
          </table:table-cell>
          <table:table-cell office:value-type="string" table:style-name="ce10">
            <text:p>Aquella que pueda poner en riesgo la seguridad pública</text:p>
          </table:table-cell>
          <table:table-cell office:value-type="date" office:date-value="2023-01-17T00:00:00" table:style-name="ce15">
            <text:p>17/01/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SJAI y OIC</text:p>
          </table:table-cell>
          <table:table-cell office:value-type="string" table:style-name="ce10">
            <text:p>Fracción XXXVI. Las resoluciones y laudos que se emitan en procesos o procedimientos seguidos en forma de juicio;</text:p>
          </table:table-cell>
          <table:table-cell office:value-type="string" table:style-name="ce10">
            <text:p>Resoluciones y laudos<text:s/></text:p>
          </table:table-cell>
          <table:table-cell office:value-type="string" table:style-name="ce10">
            <text:p>Versión Pública obligaciones de transparencia</text:p>
            <text:p>Primera Sesión Ordinaria 2023</text:p>
            <text:p>17/01/2023</text:p>
          </table:table-cell>
          <table:table-cell office:value-type="string" table:style-name="ce14">
            <text:p>5 años</text:p>
          </table:table-cell>
          <table:table-cell office:value-type="date" office:date-value="2023-01-17T00:00:00" table:style-name="ce15">
            <text:p>17/01/2023</text:p>
          </table:table-cell>
          <table:table-cell office:value-type="date" office:date-value="2028-01-17T00:00:00" table:content-validation-name="val3" table:style-name="ce16">
            <text:p>17/01/2028</text:p>
          </table:table-cell>
          <table:table-cell office:value-type="string" table:style-name="ce10">
            <text:p>Artículo 110, fracciones V y VII de la LFTAIP</text:p>
          </table:table-cell>
          <table:table-cell office:value-type="string" table:style-name="ce10">
            <text:p>Riesgo real, demostrable e identificable: Dar a conocer datos sobre el personal sustantivo que labora en la institución,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ext:p>II. Prejuicio que supera el interés público: El divulgar datos de las personas que participaron en procedimientos distintos a los procedimientos sancionatorios materia de la resolución, pone en riesgo su vida, seguridad y salud, así como la de sus familiares, toda vez que serían ser sujetos de amenazas y extorsiones por parte de miembros de la delincuencia, con la finalidad de obtener la información de inteligencia y contrainteligencia para el resguardo de la Seguridad Nacional y Pública, o simplemente ser blanco de represalias ya que la información de que se trata, está relacionada con el combate a la delincuencia organizada, en este sentido, el proteger el derecho fundamental de la vida de los involucrados y la de sus familiares, supera el interés particular de conocer la documentación requerida.</text:p>
          </table:table-cell>
          <table:table-cell office:value-type="string" table:style-name="ce10">
            <text:p>Riesgo real, demostrable e identificabl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 de la comisión de un ilícito.<text:s/></text:p>
            <text:p/>
            <text:p>Prejuicio que supera el interés público: La investigación y persecución de los delitos en materia federal por parte del Ministerio Público de la Federación, se ubica por encima de la entrega de la información requerida.<text:s/></text:p>
            <text:p/>
          </table:table-cell>
          <table:table-cell office:value-type="string" table:style-name="ce10">
            <text:p>Parcial</text:p>
          </table:table-cell>
          <table:table-cell office:value-type="string" table:style-name="ce10">
            <text:p>Aquella que pueda poner en riesgo la prevención y persecución de los delitos y al personal sustantivo</text:p>
          </table:table-cell>
          <table:table-cell office:value-type="date" office:date-value="2023-01-17T00:00:00" table:style-name="ce15">
            <text:p>17/01/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UTAG</text:p>
          </table:table-cell>
          <table:table-cell office:value-type="string" table:style-name="ce11">
            <text:p>330024622003561</text:p>
            <text:p>Sobre probable personal sustantivo de la institución<text:s text:c="2"/></text:p>
          </table:table-cell>
          <table:table-cell office:value-type="string" table:style-name="ce12">
            <text:p>Información de personal de la institución</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R<text:s/></text:p>
          </table:table-cell>
          <table:table-cell office:value-type="string" table:style-name="ce23">
            <text:p>330024622003577</text:p>
            <text:p>Información relacionada con presuntas desapariciones forzadas, desapariciones cometidas por particulares, secuestro o cualquier otra forma de privación ilegal de la libertad entre el 1 de enero de 2010 y el 1 de diciembre de 2022 en el estado de Nayarit</text:p>
            <text:p/>
          </table:table-cell>
          <table:table-cell office:value-type="string" table:style-name="ce12">
            <text:p>Averiguación previa/carpetas de investigación</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ón XII de la LFTAIP</text:p>
          </table:table-cell>
          <table:table-cell office:value-type="string" table:style-name="ce17">
            <text:p>Riesgo real, demostrable e identificable: toda vez que revelar información inmersa en una carpeta de investigación, traería aparejado menoscabar las facultades del agente del Ministerio Público de la Federación durante la investigación del hecho que la ley señala como delito; afectaría el curso de las líneas de investigación seguidas en contra de miembros de la delincuencia; disminuiría su capacidad para allegarse de indicios para el esclarecimiento de los hechos y, en su caso, los datos y medios de prueba para sustentar el ejercicio o no de la acción penal, así como la acusación contra el imputado y la reparación del daño.</text:p>
          </table:table-cell>
          <table:table-cell office:value-type="string" table:style-name="ce17">
            <text:p>Perjuicio que supera el interés público, es decir, mediante la ponderación de los intereses en conflicto, se advierte que la publicidad de la información solicitada por el peticionario generaría un riesgo de perjuicio que rebasaría el interés público protegido por la reserva.</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l peticionario de conocer la información solicitada no es superior al daño que puede ocasionar su divulgación y al propio tiempo, no rebasa el interés superior de mantenerla clasificada al amparo de este supuesto de reserva.</text:p>
            <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2003598</text:p>
            <text:p>Información relativa a las adquisiciones realizadas para el Laboratorio de Balística Forense de la Coordinación General de Servicios Periciales de la Fiscalía General de la República en el periodo que comprende de diciembre de 2021 a diciembre de 2022</text:p>
          </table:table-cell>
          <table:table-cell office:value-type="string" table:style-name="ce12">
            <text:p>Contratos</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ón I de la LFTAIP,<text:s/></text:p>
          </table:table-cell>
          <table:table-cell office:value-type="string" table:style-name="ce17">
            <text:p>Riesgo real, demostrable e identificable. La divulgación de la información relativa a las contrataciones realizadas bajo el rubro de Seguridad Nacional, implica proporcionar las normas, controles internos, actividades, procedimientos, métodos, fuentes, especificaciones técnicas, tecnología, equipos requeridos para los procesos dictaminación pericial, y operaciones especificas inherentes a salvaguardar la Seguridad Publica y Nacional, mismas que se encuentran relacionadas con el manejo, administración y ejercicio de los recursos destinados a cubrirlas.<text:s/></text:p>
          </table:table-cell>
          <table:table-cell office:value-type="string" table:style-name="ce17">
            <text:p>Riesgo de perjuicio: El conocer proveedores o especificaciones técnicas de los contratos o productos materia de los mismos, se traduce en un perjuicio demostrable a la seguridad nacional. que comprende la protección de la sociedad frente a las amenazas y riesgos que enfrenta el país, en virtud de que representa un obstáculo que puede dificultar las estrategias o acciones para combatir la delincuencia, en caso de que la información requerida cayera en manos de los integrantes de la delincuencia, tendrían a su disposición información respecto de los proveedores de inteligencia y contrainteligencia generada para la investigación y persecución de los delitos en materia de delincuencia organizada, que revela las estrategias y capacidades de esta Fiscalía General de la República, utilizadas exclusivamente en contra de los miembros de las organizaciones delictivas, y así verse afectada la Seguridad Pública y Nacional traduciéndose en un interés particular sobre el interés público a cargo de esta Representación Social Federal.<text:s/></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R <text:s/>y FEAI</text:p>
          </table:table-cell>
          <table:table-cell office:value-type="string" table:style-name="ce23">
            <text:p>330024622003611</text:p>
            <text:p>Nomenclatura delito de tortura y/o tratos crueles, inhumanos o degradantes que haya recibido esta Institución del 1 de enero de 2006 al 1 de diciembre de 2022</text:p>
          </table:table-cell>
          <table:table-cell office:value-type="string" table:style-name="ce12">
            <text:p>Averiguación previa/carpetas de investigación</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CFySPC y UTAG</text:p>
          </table:table-cell>
          <table:table-cell office:value-type="string" table:style-name="ce11">
            <text:p>330024622003694</text:p>
            <text:p>Sobre probable personal sustantivo de la institución<text:s text:c="2"/></text:p>
          </table:table-cell>
          <table:table-cell office:value-type="string" table:style-name="ce12">
            <text:p>Información de personal de la institución</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7">
            <text:p>FISEL y UTAG</text:p>
          </table:table-cell>
          <table:table-cell office:value-type="string" table:style-name="ce11">
            <text:p>330024622003710</text:p>
            <text:p>Nomenclatura relacionada con expedientes de investigación en las que se encuentren relacionadas o involucradas funcionarias electorales del INE o del Instituto Electoral de Zacatecas</text:p>
          </table:table-cell>
          <table:table-cell office:value-type="string" table:style-name="ce12">
            <text:p>Averiguación previa/carpetas de investigación</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051</text:p>
            <text:p>Carpeta de investigación<text:s/></text:p>
            <text:p>FED/HGO/TULA/0000397/2017</text:p>
          </table:table-cell>
          <table:table-cell office:value-type="string" table:style-name="ce12">
            <text:p>Averiguación previa/carpetas de investigación</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ón XII de la LFTAIP</text:p>
          </table:table-cell>
          <table:table-cell office:value-type="string" table:style-name="ce17">
            <text:p>Riesgo real, demostrable e identificable: el proporcionar la indagatoria peticionada contravendría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se deberá proporcionar una versión pública de las determinaciones de no ejercicio de la acción penal, archivo temporal o de aplicación de un criterio de oportunidad, siempre que haya transcurrido un plazo igual al de prescripción de los delitos de que se trate, situación que no acontece en el presente caso. De igual manera, de difundir la indagatoria se pondría en riesgo el respeto y garantía los derechos humanos de las personas involucradas, lo que conlleva una responsabilidad tanto de carácter penal como administrativo, al tener la obligación de guardar el estricto sigilo, secrecía, reserva y confidencialidad de todos los registros contenidos en la carpeta de investigación, ya que con la divulgación de estos, se corre el riesgo de vulnerar derechos de las personas involucradas, tales como la su protección de datos personales, su intimidad y su derecho a la privacidad.</text:p>
          </table:table-cell>
          <table:table-cell office:value-type="string" table:style-name="ce17">
            <text:p>Perjuicio que supera el interés público: la Constitución Política de los Estados Unidos Mexicanos, conforme lo previsto en su artículo 20, Apartado B, fracción VI, así como la legislación que de esta emana, les permiten restringir íntegramente el acceso a los registros de una investigación penal, inclusive tratándose de los presuntos autores o partícipes del hecho delictivo, en los supuestos que expresamente dispone el precepto constitucional, y con mayor razón, a cualquier persona que no sea parte de la investigación, aun tratándose de un ejercicio de acceso a la información. Ello, en virtud de que las carpetas de investigación tramitadas ante este Ministerio Público de la Federación son el medio en el que se hacen constar los registros de la investigación, que sirven de sustento para cumplir satisfactoriamente con los objetos del proceso penal, de ahí que deba ser estrictamente reservada y confidencial, tal como lo ha determinado la Primera Sala de la Suprema Corte de Justicia de la Nación al resolver la contradicción de tesis 149/2019, específicamente en sus párrafos 67 y 68 determinó:</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052</text:p>
            <text:p>Carpeta de investigación<text:s/></text:p>
            <text:p>FED/HGO/TULA/0000397/2017</text:p>
          </table:table-cell>
          <table:table-cell office:value-type="string" table:style-name="ce12">
            <text:p>Averiguación previa/carpetas de investigación</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ón XII de la LFTAIP</text:p>
          </table:table-cell>
          <table:table-cell office:value-type="string" table:style-name="ce17">
            <text:p>Riesgo real, demostrable e identificable: el proporcionar la indagatoria peticionada contravendría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se deberá proporcionar una versión pública de las determinaciones de no ejercicio de la acción penal, archivo temporal o de aplicación de un criterio de oportunidad, siempre que haya transcurrido un plazo igual al de prescripción de los delitos de que se trate, situación que no acontece en el presente caso. De igual manera, de difundir la indagatoria se pondría en riesgo el respeto y garantía los derechos humanos de las personas involucradas, lo que conlleva una responsabilidad tanto de carácter penal como administrativo, al tener la obligación de guardar el estricto sigilo, secrecía, reserva y confidencialidad de todos los registros contenidos en la carpeta de investigación, ya que con la divulgación de estos, se corre el riesgo de vulnerar derechos de las personas involucradas, tales como la su protección de datos personales, su intimidad y su derecho a la privacidad.</text:p>
          </table:table-cell>
          <table:table-cell office:value-type="string" table:style-name="ce17">
            <text:p>Perjuicio que supera el interés público: la Constitución Política de los Estados Unidos Mexicanos, conforme lo previsto en su artículo 20, Apartado B, fracción VI, así como la legislación que de esta emana, les permiten restringir íntegramente el acceso a los registros de una investigación penal, inclusive tratándose de los presuntos autores o partícipes del hecho delictivo, en los supuestos que expresamente dispone el precepto constitucional, y con mayor razón, a cualquier persona que no sea parte de la investigación, aun tratándose de un ejercicio de acceso a la información. Ello, en virtud de que las carpetas de investigación tramitadas ante este Ministerio Público de la Federación son el medio en el que se hacen constar los registros de la investigación, que sirven de sustento para cumplir satisfactoriamente con los objetos del proceso penal, de ahí que deba ser estrictamente reservada y confidencial, tal como lo ha determinado la Primera Sala de la Suprema Corte de Justicia de la Nación al resolver la contradicción de tesis 149/2019, específicamente en sus párrafos 67 y 68 determinó:</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2003374</text:p>
            <text:p>Información relacionada con contratos para identificación forense<text:s/></text:p>
          </table:table-cell>
          <table:table-cell office:value-type="string" table:style-name="ce12">
            <text:p>Contratos</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ones I y V de la LFTAIP</text:p>
          </table:table-cell>
          <table:table-cell office:value-type="string" table:style-name="ce17">
            <text:p>Riesgo real, demostrable e identificable: el conocer proveedores, cantidad, descripción y especificaciones técnicas de los contratos de insumos y equipamiento que se estima pudieran estar vinculados con acciones de identificación humana, se traduce en un perjuicio demostrable a la seguridad nacional que comprende la protección a la sociedad frente amenazas y riesgos que enfrenta el país, en virtud de que representa un obstáculo que puede dificultar las estrategias o acciones para combatir la delincuencia ya que la información pudiera ser utilizada por delincuentes y vulnerar los equipos, sistemas tecnológicos o software que se encuentran detallados en los contratos de mérito, aunado a que implicaría revelar los insumos, material o equipamiento para los procesos de dictaminación pericial, asimismo les permitiría determinar los elementos cualitativos y cuantitativos para la capacidad de reacción inmediata y especifica en las investigaciones conforme a las funciones y actividades periciales, dadas las funciones y la naturaleza de los Servicios periciales, para el desarrollo y entrega de sus productos.</text:p>
          </table:table-cell>
          <table:table-cell office:value-type="string" table:style-name="ce17">
            <text:p>Riesgo real, demostrable e identificable: Dar a conocer datos sobre las personas involucradas en el instrumento contractual de referencia,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able:table-cell>
          <table:table-cell office:value-type="string" table:style-name="ce17">
            <text:p>Parcial</text:p>
          </table:table-cell>
          <table:table-cell office:value-type="string" table:style-name="ce17">
            <text:p>Proveedores, cantidad, descripción y especificaciones técnicas de los contratos de insumos y equipamiento que se estima pudieran estar vinculados con acciones de identificación huma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2003427</text:p>
            <text:p>Información relacionada con contratos para identificación forense desde enero de 2000 al 31 de octubre de 2022</text:p>
          </table:table-cell>
          <table:table-cell office:value-type="string" table:style-name="ce12">
            <text:p>Contratos</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ones I y V de la LFTAIP</text:p>
          </table:table-cell>
          <table:table-cell office:value-type="string" table:style-name="ce17">
            <text:p>Riesgo real, demostrable e identificable: el conocer proveedores, cantidad, descripción y especificaciones técnicas de los contratos de insumos y equipamiento que se estima pudieran estar vinculados con acciones de identificación humana, se traduce en un perjuicio demostrable a la seguridad nacional que comprende la protección a la sociedad frente amenazas y riesgos que enfrenta el país, en virtud de que representa un obstáculo que puede dificultar las estrategias o acciones para combatir la delincuencia ya que la información pudiera ser utilizada por delincuentes y vulnerar los equipos, sistemas tecnológicos o software que se encuentran detallados en los contratos de mérito, aunado a que implicaría revelar los insumos, material o equipamiento para los procesos de dictaminación pericial, asimismo les permitiría determinar los elementos cualitativos y cuantitativos para la capacidad de reacción inmediata y especifica en las investigaciones conforme a las funciones y actividades periciales, dadas las funciones y la naturaleza de los Servicios periciales, para el desarrollo y entrega de sus productos.</text:p>
          </table:table-cell>
          <table:table-cell office:value-type="string" table:style-name="ce17">
            <text:p>Riesgo real, demostrable e identificable: Dar a conocer datos sobre las personas involucradas en el instrumento contractual de referencia,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able:table-cell>
          <table:table-cell office:value-type="string" table:style-name="ce17">
            <text:p>Parcial</text:p>
          </table:table-cell>
          <table:table-cell office:value-type="string" table:style-name="ce17">
            <text:p>Proveedores, cantidad, descripción y especificaciones técnicas de los contratos de insumos y equipamiento que se estima pudieran estar vinculados con acciones de identificación huma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2003434</text:p>
            <text:p>Información relacionada con contratos para identificación forense desde enero de 2000 al 31 de octubre de 2022</text:p>
          </table:table-cell>
          <table:table-cell office:value-type="string" table:style-name="ce12">
            <text:p>Contratos</text:p>
          </table:table-cell>
          <table:table-cell office:value-type="string" table:style-name="ce13">
            <text:p>Solicitud de acceso a la información<text:s/></text:p>
            <text:p>Segunda Sesión Ordinaria 2023</text:p>
            <text:p>24/01/2023</text:p>
          </table:table-cell>
          <table:table-cell office:value-type="string" table:style-name="ce14">
            <text:p>5 años</text:p>
          </table:table-cell>
          <table:table-cell office:value-type="date" office:date-value="2023-01-24T00:00:00" table:style-name="ce15">
            <text:p>24/01/2023</text:p>
          </table:table-cell>
          <table:table-cell office:value-type="date" office:date-value="2028-01-24T00:00:00" table:content-validation-name="val3" table:style-name="ce16">
            <text:p>24/01/2028</text:p>
          </table:table-cell>
          <table:table-cell office:value-type="string" table:style-name="ce17">
            <text:p>Artículo 110, fracciones I y V de la LFTAIP</text:p>
          </table:table-cell>
          <table:table-cell office:value-type="string" table:style-name="ce17">
            <text:p>Riesgo real, demostrable e identificable: el conocer proveedores, cantidad, descripción y especificaciones técnicas de los contratos de insumos y equipamiento que se estima pudieran estar vinculados con acciones de identificación humana, se traduce en un perjuicio demostrable a la seguridad nacional que comprende la protección a la sociedad frente amenazas y riesgos que enfrenta el país, en virtud de que representa un obstáculo que puede dificultar las estrategias o acciones para combatir la delincuencia ya que la información pudiera ser utilizada por delincuentes y vulnerar los equipos, sistemas tecnológicos o software que se encuentran detallados en los contratos de mérito, aunado a que implicaría revelar los insumos, material o equipamiento para los procesos de dictaminación pericial, asimismo les permitiría determinar los elementos cualitativos y cuantitativos para la capacidad de reacción inmediata y especifica en las investigaciones conforme a las funciones y actividades periciales, dadas las funciones y la naturaleza de los Servicios periciales, para el desarrollo y entrega de sus productos.</text:p>
          </table:table-cell>
          <table:table-cell office:value-type="string" table:style-name="ce17">
            <text:p>Riesgo real, demostrable e identificable: Dar a conocer datos sobre las personas involucradas en el instrumento contractual de referencia,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able:table-cell>
          <table:table-cell office:value-type="string" table:style-name="ce17">
            <text:p>Parcial</text:p>
          </table:table-cell>
          <table:table-cell office:value-type="string" table:style-name="ce17">
            <text:p>Proveedores, cantidad, descripción y especificaciones técnicas de los contratos de insumos y equipamiento que se estima pudieran estar vinculados con acciones de identificación huma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EAI</text:p>
          </table:table-cell>
          <table:table-cell office:value-type="string" table:style-name="ce11">
            <text:p>330024622003546</text:p>
            <text:p>Nomenclatura de expedientes por delitos establecidos en la Ley Federal contra la Delincuencia Organizada<text:s/></text:p>
          </table:table-cell>
          <table:table-cell office:value-type="string" table:style-name="ce12">
            <text:p>Averiguación previa/carpetas de investigación</text:p>
          </table:table-cell>
          <table:table-cell office:value-type="string" table:style-name="ce13">
            <text:p>Solicitud de acceso a la información<text:s/></text:p>
            <text:p>Tercera Sesión Ordinaria 2023</text:p>
            <text:p>31/01/2023</text:p>
          </table:table-cell>
          <table:table-cell office:value-type="string" table:style-name="ce14">
            <text:p>5 años</text:p>
          </table:table-cell>
          <table:table-cell office:value-type="date" office:date-value="2023-01-31T00:00:00" table:style-name="ce15">
            <text:p>31/01/2023</text:p>
          </table:table-cell>
          <table:table-cell office:value-type="date" office:date-value="2028-01-31T00:00:00" table:content-validation-name="val3" table:style-name="ce16">
            <text:p>31/01/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1-31T00:00:00" table:style-name="ce15">
            <text:p>31/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 y CAIA.</text:p>
          </table:table-cell>
          <table:table-cell office:value-type="string" table:style-name="ce23">
            <text:p>330024622003638</text:p>
            <text:p>Información relacionada con probables líneas de investigación en contra de terceros</text:p>
          </table:table-cell>
          <table:table-cell office:value-type="string" table:style-name="ce12">
            <text:p>Probables líneas de investigación en contra de terceros</text:p>
          </table:table-cell>
          <table:table-cell office:value-type="string" table:style-name="ce13">
            <text:p>Solicitud de acceso a la información<text:s/></text:p>
            <text:p>Tercera Sesión Ordinaria 2023</text:p>
            <text:p>31/01/2023</text:p>
          </table:table-cell>
          <table:table-cell office:value-type="string" table:style-name="ce14">
            <text:p>5 años</text:p>
          </table:table-cell>
          <table:table-cell office:value-type="date" office:date-value="2023-01-31T00:00:00" table:style-name="ce15">
            <text:p>31/01/2023</text:p>
          </table:table-cell>
          <table:table-cell office:value-type="date" office:date-value="2028-01-31T00:00:00" table:content-validation-name="val3" table:style-name="ce16">
            <text:p>31/01/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a investigación en el contexto de una solicitud de extradición en contra de una persona identificada o identificable, se estaría alertando al probable responsable o a sus cómplices, y con ello, podrían alterar y/o destruir los medios de prueba que en su caso estuviere recabando el Ministerio Público de la Federación.<text:s/></text:p>
            <text:p/>
            <text:p>Ahora bien, el negar la existencia de dichos procedimientos, se traduce en que el Ministerio Público de la Federación no lleva o llevó a cabo investigaciones por hechos presumiblemente constitutivos de los delitos, y con ello, se podría inclusive continuar con la realización de dichas conductas, teniendo la certeza de que no existe o existió investigación ministerial en su contra.</text:p>
          </table:table-cell>
          <table:table-cell office:value-type="string" table:style-name="ce17">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able:table-cell>
          <table:table-cell office:value-type="string" table:style-name="ce17">
            <text:p>Completa</text:p>
          </table:table-cell>
          <table:table-cell office:value-type="string" table:style-name="ce17">
            <text:p>N/A</text:p>
          </table:table-cell>
          <table:table-cell office:value-type="date" office:date-value="2023-01-31T00:00:00" table:style-name="ce15">
            <text:p>31/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40</text:p>
            <text:p>Carpeta de investigación<text:s/></text:p>
            <text:p>FED/FECC/FECC-CDMX/0000853/2021</text:p>
          </table:table-cell>
          <table:table-cell office:value-type="string" table:style-name="ce12">
            <text:p>Averiguación previa/carpetas de investigación</text:p>
          </table:table-cell>
          <table:table-cell office:value-type="string" table:style-name="ce13">
            <text:p>Solicitud de acceso a la información<text:s/></text:p>
            <text:p>Tercera Sesión Ordinaria 2023</text:p>
            <text:p>31/01/2023</text:p>
          </table:table-cell>
          <table:table-cell office:value-type="string" table:style-name="ce14">
            <text:p>5 años</text:p>
          </table:table-cell>
          <table:table-cell office:value-type="date" office:date-value="2023-01-31T00:00:00" table:style-name="ce15">
            <text:p>31/01/2023</text:p>
          </table:table-cell>
          <table:table-cell office:value-type="date" office:date-value="2028-01-31T00:00:00" table:content-validation-name="val3" table:style-name="ce16">
            <text:p>31/01/2028</text:p>
          </table:table-cell>
          <table:table-cell office:value-type="string" table:style-name="ce17">
            <text:p>Artículo 110, fracciones XII y XIII de la LFTAIP</text:p>
          </table:table-cell>
          <table:table-cell office:value-type="string" table:style-name="ce17">
            <text:p>Riesgo real, demostrable e identificable. Publicar información sobre carpetas de investigación, en este caso específicamente el delito investigado, fecha de inicio de la indagatoria y estatus,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Publicar la información solicitada por el peticionario revelaría los hechos particulares que se investigan. Esto podría llevar a que las personas involucradas en los presuntos hechos delictivos modificaran, destruyeran u ocultaran medios de prueba que no conoció el Ministerio Público. Esto es especialmente importante porque las carpetas de investigación podrían impugnarse o estar relacionadas con otras investigaciones en trámite. Por lo tanto, la información contenida en toda la carpeta de investigación todavía es susceptible de que la conozcan diversas autoridades en el marco de sus respectivas competencias (autoridades judiciales, en el caso de impugnaciones, o autoridades ministeriales, en el caso de investigaciones relacionadas). Si esa información ya fuera pública, esas autoridades no podrían llevar a cabo debidamente su trabajo.<text:s/></text:p>
          </table:table-cell>
          <table:table-cell office:value-type="string" table:style-name="ce17">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1-31T00:00:00" table:style-name="ce15">
            <text:p>31/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225</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Tercera Sesión Ordinaria 2023</text:p>
            <text:p>31/01/2023</text:p>
          </table:table-cell>
          <table:table-cell office:value-type="string" table:style-name="ce14">
            <text:p>5 años</text:p>
          </table:table-cell>
          <table:table-cell office:value-type="date" office:date-value="2023-01-31T00:00:00" table:style-name="ce15">
            <text:p>31/01/2023</text:p>
          </table:table-cell>
          <table:table-cell office:value-type="date" office:date-value="2028-01-31T00:00:00" table:content-validation-name="val3" table:style-name="ce16">
            <text:p>31/01/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226</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Tercera Sesión Ordinaria 2023</text:p>
            <text:p>31/01/2023</text:p>
          </table:table-cell>
          <table:table-cell office:value-type="string" table:style-name="ce14">
            <text:p>5 años</text:p>
          </table:table-cell>
          <table:table-cell office:value-type="date" office:date-value="2023-01-31T00:00:00" table:style-name="ce15">
            <text:p>31/01/2023</text:p>
          </table:table-cell>
          <table:table-cell office:value-type="date" office:date-value="2028-01-31T00:00:00" table:content-validation-name="val3" table:style-name="ce16">
            <text:p>31/01/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227</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Tercera Sesión Ordinaria 2023</text:p>
            <text:p>31/01/2023</text:p>
          </table:table-cell>
          <table:table-cell office:value-type="string" table:style-name="ce14">
            <text:p>5 años</text:p>
          </table:table-cell>
          <table:table-cell office:value-type="date" office:date-value="2023-01-31T00:00:00" table:style-name="ce15">
            <text:p>31/01/2023</text:p>
          </table:table-cell>
          <table:table-cell office:value-type="date" office:date-value="2028-01-31T00:00:00" table:content-validation-name="val3" table:style-name="ce16">
            <text:p>31/01/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2003668</text:p>
            <text:p>Información relacionada con contratos para identificación forense<text:s/></text:p>
          </table:table-cell>
          <table:table-cell office:value-type="string" table:style-name="ce12">
            <text:p>Contratos</text:p>
          </table:table-cell>
          <table:table-cell office:value-type="string" table:style-name="ce13">
            <text:p>Solicitud de acceso a la información<text:s/></text:p>
            <text:p>Tercera Sesión Ordinaria 2023</text:p>
            <text:p>31/01/2023</text:p>
          </table:table-cell>
          <table:table-cell office:value-type="string" table:style-name="ce14">
            <text:p>5 años</text:p>
          </table:table-cell>
          <table:table-cell office:value-type="date" office:date-value="2023-01-31T00:00:00" table:style-name="ce15">
            <text:p>31/01/2023</text:p>
          </table:table-cell>
          <table:table-cell office:value-type="date" office:date-value="2028-01-31T00:00:00" table:content-validation-name="val3" table:style-name="ce16">
            <text:p>31/01/2028</text:p>
          </table:table-cell>
          <table:table-cell office:value-type="string" table:style-name="ce17">
            <text:p>Artículo 110, fracciones I y V de la LFTAIP</text:p>
          </table:table-cell>
          <table:table-cell office:value-type="string" table:style-name="ce17">
            <text:p>Riesgo real, demostrable e identificable: el conocer proveedores, cantidad, descripción y especificaciones técnicas de los contratos de insumos y equipamiento que se estima pudieran estar vinculados con acciones de identificación humana, se traduce en un perjuicio demostrable a la seguridad nacional que comprende la protección a la sociedad frente amenazas y riesgos que enfrenta el país, en virtud de que representa un obstáculo que puede dificultar las estrategias o acciones para combatir la delincuencia ya que la información pudiera ser utilizada por delincuentes y vulnerar los equipos, sistemas tecnológicos o software que se encuentran detallados en los contratos de mérito, aunado a que implicaría revelar los insumos, material o equipamiento para los procesos de dictaminación pericial, asimismo les permitiría determinar los elementos cualitativos y cuantitativos para la capacidad de reacción inmediata y especifica en las investigaciones conforme a las funciones y actividades periciales, dadas las funciones y la naturaleza de los Servicios periciales, para el desarrollo y entrega de sus productos.</text:p>
          </table:table-cell>
          <table:table-cell office:value-type="string" table:style-name="ce17">
            <text:p>Riesgo real, demostrable e identificable: Dar a conocer datos sobre las personas involucradas en el instrumento contractual de referencia,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able:table-cell>
          <table:table-cell office:value-type="string" table:style-name="ce17">
            <text:p>Parcial</text:p>
          </table:table-cell>
          <table:table-cell office:value-type="string" table:style-name="ce17">
            <text:p>Proveedores, cantidad, descripción y especificaciones técnicas de los contratos de insumos y equipamiento que se estima pudieran estar vinculados con acciones de identificación huma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2003658</text:p>
            <text:p>Elementos policiales que integran la Fiscalía General de la República<text:s/></text:p>
          </table:table-cell>
          <table:table-cell office:value-type="string" table:style-name="ce12">
            <text:p>Estado de fuerza de la institu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I de la LFTAIP</text:p>
          </table:table-cell>
          <table:table-cell office:value-type="string" table:style-name="ce17">
            <text:p>Riesgo real, demostrable e identificable. De difundir la información que solicita representaría un riesgo o amenaza para la seguridad nacional y la seguridad pública, al conocer cualquier persona externa a esta Institución Gubernamental el número de Policías Federales Ministeriales, y de éstos cuales realizan funciones operativas y administrativas evidenciaría la capacidad de reacción con la que cuenta esta Institución.<text:s/></text:p>
            <text:p/>
            <text:p>Aunado a ello, cabe resaltar que revelar el estado de fuerza de esta FGR, causaría un perjuicio a las actividades encaminadas a proteger y salvaguardar la seguridad de las personas, bienes e instalaciones relacionados con la dependencia, propiciando que miembros del crimen organizado, conozcan datos que puedan causar la obstrucción de los procedimientos de seguridad nacional, vulnerando con ello a la institución y al Estado Democrático de Derecho.</text:p>
          </table:table-cell>
          <table:table-cell office:value-type="string" table:style-name="ce17">
            <text:p>Perjuicio que supera el interés público: Reservar la información supera el interés público, toda vez que, con su exposición, se pondría en riesgo la operatividad de la Fiscalía, dejando a la dependencia vulnerable ante posibles actos por parte de los miembros de la delincuencia organizada; poniendo con ello en un riesgo latente a la seguridad pública y nacional potencializando indudablemente una amenaza a las funciones de seguridad del estado. En vista de todo lo anterior, resulta de mayor importancia para la sociedad que se garantice su derecho a la seguridad pública y nacional, al mantenimiento del orden público y la paz social por encima del interés de un particular.<text:s/></text:p>
          </table:table-cell>
          <table:table-cell office:value-type="string" table:style-name="ce17">
            <text:p>Completa</text:p>
          </table:table-cell>
          <table:table-cell office:value-type="string" table:style-name="ce17">
            <text:p>N/A</text:p>
          </table:table-cell>
          <table:table-cell office:value-type="date" office:date-value="2023-02-07T00:00:00" table:style-name="ce15">
            <text:p>07/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23">
            <text:p>330024622003663</text:p>
            <text:p>Caso Debanhi Escobar Bazaldua</text:p>
          </table:table-cell>
          <table:table-cell office:value-type="string" table:style-name="ce12">
            <text:p>Averiguación previa/carpetas de investiga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XII de la LFTAIP</text:p>
          </table:table-cell>
          <table:table-cell office:value-type="string" table:style-name="ce17">
            <text:p>Riesgo real, demostrable e identificable:<text:s/></text:p>
            <text:p/>
            <text:p>Se actualiza este requisito, toda vez que los datos requeridos forman parte de una indagatoria en integración de la representación social de la Federación.</text:p>
            <text:p/>
            <text:p>En lo concerniente a la nomenclatura de un expediente, referimos que constituye un instrumento de identificación de un caso, ello es así porque se integra por:<text:s/></text:p>
            <text:p/>
            <text:p>a) Las iniciales de la carpeta de investigación, con lo que se podría identificar el tipo de procedimiento que se está siguiendo (sistema tradicional o acusatorio),<text:s/></text:p>
            <text:p>b) La abreviación de la Subprocuraduría y/o Fiscalía Especializada y Unidad Administrativa (Delegación Estatal) en que se integra,<text:s/></text:p>
            <text:p>c) El número consecutivo y<text:s/></text:p>
            <text:p>d) El año en el que se registra.</text:p>
            <text:p/>
            <text:p>El riesgo de su conocimiento y uso puede implicar la obtención de datos sensibles de las partes involucradas (víctimas, testigos/as, personal del servicio público) a través de una simple búsqueda en medios electrónicos. Los datos que se pudieran adquirir, pueden no ser de carácter público, inclusive puede existir solicitud expresa de confidencialidad de los mismos por tratarse de datos personales. Con lo anterior, se expone a las partes a un alto riesgo de trastocar la esfera de su libre desarrollo de la personalidad y vulnerar con ello, su derecho a la intimidad, privacidad y su seguridad, toda vez que pueden ser identificadas.<text:s/></text:p>
            <text:p/>
            <text:p>En lo que respecta a los puntos restantes, si bien se pudieran considerar como peticiones meramente estadísticas o numéricas, lo cierto es que, se trata del conjunto de datos de prueba y actos de investigación que actualmente la persona agente del ministerio público de la Federación se encuentra reuniendo para lograr el esclarecimiento de los hechos y en su caso el sustento legal para el ejercicio de la acción penal. Por lo que, el simple hecho de brindar una cifra, implica la revelación del grado de avance de la investigación, pues pueden determinarse el número de actos de investigación practicados hasta el presente momento, al revelar el volumen actual del expediente, la cantidad de dictámenes periciales rendidos y el número de cateos practicados.</text:p>
          </table:table-cell>
          <table:table-cell office:value-type="string" table:style-name="ce17">
            <text:p>El reservar la información ya descrita, no significa que se restrinja el acceso a la información pública, si bien, toda la información en posesión de las autoridades es pública y susceptible de acceso a los particulares, los datos materia de la presente solicitud, no corresponden a simple información de carácter público o estadística, sino que, como ha quedado evidenciado por las razones antes aludidas, dicha información forma parte de la actividad constitucional de investigación y persecución del delito, constituye información vinculada directamente a los datos de prueba y actos de investigación practicados por la representación social de la Federación, por lo que, es razonable su reserva, considerando que, el derecho de acceso a la información se encuentra sujeto a limitaciones por razones de interés público previstas en la normativa correspondiente, como lo es el caso.<text:s/></text:p>
            <text:p/>
            <text:p>Por lo anteriormente manifestado, con fundamento en el artículo 99 de la Ley Federal de Transparencia y Acceso a la Información Pública, se sugiere sea clasificada como RESERVADA la información correspondiente: nomenclatura de la carpeta de investigación, número de carpetas de investigación relacionadas y su nomenclatura, el número de fojas de la carpeta de investigación desde el momento en el que fue atraída por la FGR hasta la actualidad, el número de peritajes iniciados y el número de cateos realizados.</text:p>
          </table:table-cell>
          <table:table-cell office:value-type="string" table:style-name="ce17">
            <text:p>Completa</text:p>
          </table:table-cell>
          <table:table-cell office:value-type="string" table:style-name="ce17">
            <text:p>N/A</text:p>
          </table:table-cell>
          <table:table-cell office:value-type="date" office:date-value="2023-02-07T00:00:00" table:style-name="ce15">
            <text:p>07/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 y FEMDO</text:p>
          </table:table-cell>
          <table:table-cell office:value-type="string" table:style-name="ce11">
            <text:p>330024622003723</text:p>
            <text:p>Información relacionada con expedientes de investigación SEGALMEX, DICONSA, LICONSA</text:p>
          </table:table-cell>
          <table:table-cell office:value-type="string" table:style-name="ce12">
            <text:p>Averiguación previa/carpetas de investiga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ones XII y XIII de la LFTAIP</text:p>
          </table:table-cell>
          <table:table-cell office:value-type="string" table:style-name="ce17">
            <text:p/>
            <text:p>La reserva de la información permite que el Ministerio Público cumpla un fin constitucionalmente válido<text:s/></text:p>
            <text:p/>
            <text:p>Cabe señalar que la reserva de la información requerida señalada en la ley es de interés público. El art. 20 de la Constitución dispone que el objeto del proceso penal es el esclarecimiento de los hechos, proteger al inocente, procurar que el culpable no quede impune y que los daños causados por los delitos se reparen. El art. 21 de la Constitución señala que el Ministerio Público tiene la función de la investigación de los delitos y el ejercicio de la acción penal ante los tribunales. Esta obligación es correlativa a y condición sin la cual no se puede acceder a la administración de justicia ni se puede alcanzar el objeto del proceso penal, lo cual es de interés público. Publicar la información requerida en la solicitud impediría que el Ministerio Público cumpliera con su función constitucional y, por lo tanto, afectaría el interés público. Por eso, se reitera, la LFTAIP reconoce como dos causales de reserva de información la que se encuentre en carpetas de investigación y la que, por ley tenga tal carácter (en este caso, el CNPP).<text:s text:c="2"/></text:p>
          </table:table-cell>
          <table:table-cell office:value-type="string" table:style-name="ce17">
            <text:p>Riesgo real, demostrable e identificable. Publicar información sobre carpetas de investigació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s denuncias que derivaron en una carpeta de investigación mostraría los hechos particulares que se investigan. Lo cual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text:s/></text:p>
          </table:table-cell>
          <table:table-cell office:value-type="string" table:style-name="ce17">
            <text:p>Completa</text:p>
          </table:table-cell>
          <table:table-cell office:value-type="string" table:style-name="ce17">
            <text:p>N/A</text:p>
          </table:table-cell>
          <table:table-cell office:value-type="date" office:date-value="2023-02-07T00:00:00" table:style-name="ce15">
            <text:p>07/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 y FEMDO</text:p>
          </table:table-cell>
          <table:table-cell office:value-type="string" table:style-name="ce11">
            <text:p>330024622003738</text:p>
            <text:p>Información relacionada con expedientes de investigación<text:s/></text:p>
            <text:p>SEGALMEX</text:p>
          </table:table-cell>
          <table:table-cell office:value-type="string" table:style-name="ce12">
            <text:p>Averiguación previa/carpetas de investiga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ones XII y XIII de la LFTAIP</text:p>
          </table:table-cell>
          <table:table-cell office:value-type="string" table:style-name="ce17">
            <text:p/>
            <text:p>La reserva de la información permite que el Ministerio Público cumpla un fin constitucionalmente válido<text:s/></text:p>
            <text:p/>
            <text:p>Cabe señalar que la reserva de la información requerida señalada en la ley es de interés público. El art. 20 de la Constitución dispone que el objeto del proceso penal es el esclarecimiento de los hechos, proteger al inocente, procurar que el culpable no quede impune y que los daños causados por los delitos se reparen. El art. 21 de la Constitución señala que el Ministerio Público tiene la función de la investigación de los delitos y el ejercicio de la acción penal ante los tribunales. Esta obligación es correlativa a y condición sin la cual no se puede acceder a la administración de justicia ni se puede alcanzar el objeto del proceso penal, lo cual es de interés público. Publicar la información requerida en la solicitud impediría que el Ministerio Público cumpliera con su función constitucional y, por lo tanto, afectaría el interés público. Por eso, se reitera, la LFTAIP reconoce como dos causales de reserva de información la que se encuentre en carpetas de investigación y la que, por ley tenga tal carácter (en este caso, el CNPP).<text:s text:c="2"/></text:p>
          </table:table-cell>
          <table:table-cell office:value-type="string" table:style-name="ce17">
            <text:p>Riesgo real, demostrable e identificable. Publicar información sobre carpetas de investigació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s denuncias que derivaron en una carpeta de investigación mostraría los hechos particulares que se investigan. Lo cual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text:s/></text:p>
          </table:table-cell>
          <table:table-cell office:value-type="string" table:style-name="ce17">
            <text:p>Completa</text:p>
          </table:table-cell>
          <table:table-cell office:value-type="string" table:style-name="ce17">
            <text:p>N/A</text:p>
          </table:table-cell>
          <table:table-cell office:value-type="date" office:date-value="2023-02-07T00:00:00" table:style-name="ce15">
            <text:p>07/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 y FEMDO</text:p>
          </table:table-cell>
          <table:table-cell office:value-type="string" table:style-name="ce11">
            <text:p>330024622003739</text:p>
            <text:p>Información relacionada con expedientes de investigación<text:s/></text:p>
          </table:table-cell>
          <table:table-cell office:value-type="string" table:style-name="ce12">
            <text:p>Averiguación previa/carpetas de investiga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ones XII y XIII de la LFTAIP</text:p>
          </table:table-cell>
          <table:table-cell office:value-type="string" table:style-name="ce17">
            <text:p/>
            <text:p>La reserva de la información permite que el Ministerio Público cumpla un fin constitucionalmente válido<text:s/></text:p>
            <text:p/>
            <text:p>Cabe señalar que la reserva de la información requerida señalada en la ley es de interés público. El art. 20 de la Constitución dispone que el objeto del proceso penal es el esclarecimiento de los hechos, proteger al inocente, procurar que el culpable no quede impune y que los daños causados por los delitos se reparen. El art. 21 de la Constitución señala que el Ministerio Público tiene la función de la investigación de los delitos y el ejercicio de la acción penal ante los tribunales. Esta obligación es correlativa a y condición sin la cual no se puede acceder a la administración de justicia ni se puede alcanzar el objeto del proceso penal, lo cual es de interés público. Publicar la información requerida en la solicitud impediría que el Ministerio Público cumpliera con su función constitucional y, por lo tanto, afectaría el interés público. Por eso, se reitera, la LFTAIP reconoce como dos causales de reserva de información la que se encuentre en carpetas de investigación y la que, por ley tenga tal carácter (en este caso, el CNPP).<text:s text:c="2"/></text:p>
          </table:table-cell>
          <table:table-cell office:value-type="string" table:style-name="ce17">
            <text:p>Riesgo real, demostrable e identificable. Publicar información sobre carpetas de investigació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s denuncias que derivaron en una carpeta de investigación mostraría los hechos particulares que se investigan. Lo cual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text:s/></text:p>
          </table:table-cell>
          <table:table-cell office:value-type="string" table:style-name="ce17">
            <text:p>Completa</text:p>
          </table:table-cell>
          <table:table-cell office:value-type="string" table:style-name="ce17">
            <text:p>N/A</text:p>
          </table:table-cell>
          <table:table-cell office:value-type="date" office:date-value="2023-02-07T00:00:00" table:style-name="ce15">
            <text:p>07/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007</text:p>
            <text:p>Nomenclaturas de expedientes de investigación relativas a la comisión o presunta comisión del delito tipificado en el artículo 420 fracción I del Código Penal Federal (CPF)</text:p>
          </table:table-cell>
          <table:table-cell office:value-type="string" table:style-name="ce12">
            <text:p>Averiguación previa/carpetas de investiga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1-31T00:00:00" table:style-name="ce15">
            <text:p>31/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ECOR</text:p>
          </table:table-cell>
          <table:table-cell office:value-type="string" table:style-name="ce11">
            <text:p>330024623000199</text:p>
            <text:p>Sobre probable personal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ECOR</text:p>
          </table:table-cell>
          <table:table-cell office:value-type="string" table:style-name="ce11">
            <text:p>330024623000200</text:p>
            <text:p>Sobre probable personal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CAIA, FECOC, FECOR, <text:s/>FEMDO y FISEL</text:p>
          </table:table-cell>
          <table:table-cell office:value-type="string" table:style-name="ce23">
            <text:p>330024623000203</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206</text:p>
            <text:p>Nomenclaturas de información, relativas a la comisión o presunta comisión del delito tipificado en el artículo 420 fracción I del Código Penal Federal (CPF).<text:s/></text:p>
          </table:table-cell>
          <table:table-cell office:value-type="string" table:style-name="ce12">
            <text:p>Averiguación previa/carpetas de investiga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1-31T00:00:00" table:style-name="ce15">
            <text:p>31/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ECOR</text:p>
          </table:table-cell>
          <table:table-cell office:value-type="string" table:style-name="ce11">
            <text:p>330024623000209</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ECOR</text:p>
          </table:table-cell>
          <table:table-cell office:value-type="string" table:style-name="ce11">
            <text:p>330024623000210</text:p>
            <text:p>Sobre probable personal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 FECOC y FEMDO</text:p>
          </table:table-cell>
          <table:table-cell office:value-type="string" table:style-name="ce11">
            <text:p>330024623000228</text:p>
            <text:p>Nomenclaturas de expedientes que derivaron en denuncias penales que derivaron de los procedimientos administrativos de la Profepa<text:s/></text:p>
          </table:table-cell>
          <table:table-cell office:value-type="string" table:style-name="ce12">
            <text:p>Averiguación previa/carpetas de investiga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1-31T00:00:00" table:style-name="ce15">
            <text:p>31/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AI y UTAG</text:p>
          </table:table-cell>
          <table:table-cell office:value-type="string" table:style-name="ce11">
            <text:p>330024623000233</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1-17T00:00:00" table:style-name="ce15">
            <text:p>17/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ECOR</text:p>
          </table:table-cell>
          <table:table-cell office:value-type="string" table:style-name="ce11">
            <text:p>330024623000291</text:p>
            <text:p>Sobre probable personal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3000032</text:p>
            <text:p>Información relacionada con contratos para identificación humana<text:s/></text:p>
          </table:table-cell>
          <table:table-cell office:value-type="string" table:style-name="ce12">
            <text:p>Contratos</text:p>
          </table:table-cell>
          <table:table-cell office:value-type="string" table:style-name="ce18">
            <text:p>Solicitud de acceso a la información<text:s/></text:p>
            <text:p>Cuarta Sesión Ordinaria 2023</text:p>
            <text:p>07/02/2023</text:p>
          </table:table-cell>
          <table:table-cell office:value-type="string" table:style-name="ce14">
            <text:p>5 años</text:p>
          </table:table-cell>
          <table:table-cell office:value-type="date" office:date-value="2023-02-07T00:00:00" table:style-name="ce15">
            <text:p>07/02/2023</text:p>
          </table:table-cell>
          <table:table-cell office:value-type="date" office:date-value="2028-02-07T00:00:00" table:content-validation-name="val3" table:style-name="ce16">
            <text:p>07/02/2028</text:p>
          </table:table-cell>
          <table:table-cell office:value-type="string" table:style-name="ce17">
            <text:p>Artículo 110, fracciones I y V de la LFTAIP</text:p>
          </table:table-cell>
          <table:table-cell office:value-type="string" table:style-name="ce17">
            <text:p>Riesgo real, demostrable e identificable: el conocer proveedores, cantidad, descripción y especificaciones técnicas de los contratos de insumos y equipamiento que se estima pudieran estar vinculados con acciones de identificación humana, se traduce en un perjuicio demostrable a la seguridad nacional que comprende la protección a la sociedad frente amenazas y riesgos que enfrenta el país, en virtud de que representa un obstáculo que puede dificultar las estrategias o acciones para combatir la delincuencia ya que la información pudiera ser utilizada por delincuentes y vulnerar los equipos, sistemas tecnológicos o software que se encuentran detallados en los contratos de mérito, aunado a que implicaría revelar los insumos, material o equipamiento para los procesos de dictaminación pericial, asimismo les permitiría determinar los elementos cualitativos y cuantitativos para la capacidad de reacción inmediata y especifica en las investigaciones conforme a las funciones y actividades periciales, dadas las funciones y la naturaleza de los Servicios periciales, para el desarrollo y entrega de sus productos.</text:p>
          </table:table-cell>
          <table:table-cell office:value-type="string" table:style-name="ce17">
            <text:p>Riesgo real, demostrable e identificable: Dar a conocer datos sobre las personas involucradas en el instrumento contractual de referencia,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able:table-cell>
          <table:table-cell office:value-type="string" table:style-name="ce17">
            <text:p>Parcial</text:p>
          </table:table-cell>
          <table:table-cell office:value-type="string" table:style-name="ce17">
            <text:p>Proveedores, cantidad, descripción y especificaciones técnicas de los contratos de insumos y equipamiento que se estima pudieran estar vinculados con acciones de identificación humana;</text:p>
          </table:table-cell>
          <table:table-cell office:value-type="date" office:date-value="2023-01-24T00:00:00" table:style-name="ce15">
            <text:p>24/01/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048</text:p>
            <text:p>Carpeta de investigación y/o averiguación previa, en donde esta Andres Manuel Lopez Obrador, por los delitos que hace referencia la siguiente públicación del Diario Oficial de la Federación:</text:p>
            <text:p>https://dof.gob.mx/nota_detalle.php?codigo=792068&amp;fecha=08/04/2005#gsc.tab=0</text:p>
          </table:table-cell>
          <table:table-cell office:value-type="string" table:style-name="ce12">
            <text:p>Averiguación previa/carpetas de investigación</text:p>
          </table:table-cell>
          <table:table-cell office:value-type="string" table:style-name="ce13">
            <text:p>Solicitud de acceso a la información<text:s/></text:p>
            <text:p>Quinta Sesión Ordinaria 2023</text:p>
            <text:p>14/02/2023</text:p>
          </table:table-cell>
          <table:table-cell office:value-type="string" table:style-name="ce14">
            <text:p>5 años</text:p>
          </table:table-cell>
          <table:table-cell office:value-type="date" office:date-value="2023-02-14T00:00:00" table:style-name="ce15">
            <text:p>14/02/2023</text:p>
          </table:table-cell>
          <table:table-cell office:value-type="date" office:date-value="2028-02-14T00:00:00" table:content-validation-name="val3" table:style-name="ce16">
            <text:p>14/02/2028</text:p>
          </table:table-cell>
          <table:table-cell office:value-type="string" table:style-name="ce17">
            <text:p>Artículo 110 fracciones XII y XIII de la LFTAIP</text:p>
          </table:table-cell>
          <table:table-cell office:value-type="string" table:style-name="ce17">
            <text:p>Es un riesgo real, toda vez que, dar a conocer la información contenida en los expedientes, menoscabaría las facultades de investigación llevadas a cabo por el agente del Ministerio Público de la Federación, en este caso, afectando otras líneas de investigación en expedientes en los que se investiguen los mismos delitos, ya que se harían públicas las diligencias ministeriales que se realizan en la persecución de delitos, lo que pudiera llevar a la destrucción de evidencias o intimidación e incluso poner en riesgo la vida o integridad de testigos o terceros involucrados.<text:s/></text:p>
            <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Federal de Procedimientos Penales, específicamente en su artículo 16, el cual establece expresamente que se debe garantizar la reserva de su identidad y en ningún caso se podrá hacer referencia o comunicar a terceros datos personales o toda la documentación contenida en un expediente de investigación.</text:p>
            <text:p/>
          </table:table-cell>
          <table:table-cell office:value-type="string" table:style-name="ce17">
            <text:p>Completa</text:p>
          </table:table-cell>
          <table:table-cell office:value-type="string" table:style-name="ce17">
            <text:p>N/A</text:p>
          </table:table-cell>
          <table:table-cell office:value-type="date" office:date-value="2023-02-14T00:00:00" table:style-name="ce15">
            <text:p>14/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049</text:p>
            <text:p>Carpeta de investigación<text:s/></text:p>
            <text:p>FED/FECOC/UEIDFF/HGO/1200/2022</text:p>
          </table:table-cell>
          <table:table-cell office:value-type="string" table:style-name="ce12">
            <text:p>Averiguación previa/carpetas de investigación</text:p>
          </table:table-cell>
          <table:table-cell office:value-type="string" table:style-name="ce13">
            <text:p>Solicitud de acceso a la información<text:s/></text:p>
            <text:p>Quinta Sesión Ordinaria 2023</text:p>
            <text:p>14/02/2023</text:p>
          </table:table-cell>
          <table:table-cell office:value-type="string" table:style-name="ce14">
            <text:p>5 años</text:p>
          </table:table-cell>
          <table:table-cell office:value-type="date" office:date-value="2023-02-14T00:00:00" table:style-name="ce15">
            <text:p>14/02/2023</text:p>
          </table:table-cell>
          <table:table-cell office:value-type="date" office:date-value="2028-02-14T00:00:00" table:content-validation-name="val3" table:style-name="ce16">
            <text:p>14/02/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2-14T00:00:00" table:style-name="ce15">
            <text:p>14/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050</text:p>
            <text:p>Carpeta de investigación<text:s/></text:p>
            <text:p>FED/FECOC/UEIDFF/HGO/1200/2022</text:p>
          </table:table-cell>
          <table:table-cell office:value-type="string" table:style-name="ce12">
            <text:p>Averiguación previa/carpetas de investigación</text:p>
          </table:table-cell>
          <table:table-cell office:value-type="string" table:style-name="ce13">
            <text:p>Solicitud de acceso a la información<text:s/></text:p>
            <text:p>Quinta Sesión Ordinaria 2023</text:p>
            <text:p>14/02/2023</text:p>
          </table:table-cell>
          <table:table-cell office:value-type="string" table:style-name="ce14">
            <text:p>5 años</text:p>
          </table:table-cell>
          <table:table-cell office:value-type="date" office:date-value="2023-02-14T00:00:00" table:style-name="ce15">
            <text:p>14/02/2023</text:p>
          </table:table-cell>
          <table:table-cell office:value-type="date" office:date-value="2028-02-14T00:00:00" table:content-validation-name="val3" table:style-name="ce16">
            <text:p>14/02/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2-14T00:00:00" table:style-name="ce15">
            <text:p>14/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114</text:p>
            <text:p>Nombres de los servidores públicos que tuvieron un ascenso, así como su clave presupuestal</text:p>
          </table:table-cell>
          <table:table-cell office:value-type="string" table:style-name="ce12">
            <text:p>Información de personal de la institución</text:p>
          </table:table-cell>
          <table:table-cell office:value-type="string" table:style-name="ce13">
            <text:p>Solicitud de acceso a la información<text:s/></text:p>
            <text:p>Quinta Sesión Ordinaria 2023</text:p>
            <text:p>14/02/2023</text:p>
          </table:table-cell>
          <table:table-cell office:value-type="string" table:style-name="ce14">
            <text:p>5 años</text:p>
          </table:table-cell>
          <table:table-cell office:value-type="date" office:date-value="2023-02-14T00:00:00" table:style-name="ce15">
            <text:p>14/02/2023</text:p>
          </table:table-cell>
          <table:table-cell office:value-type="date" office:date-value="2028-02-14T00:00:00" table:content-validation-name="val3" table:style-name="ce16">
            <text:p>14/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2-14T00:00:00" table:style-name="ce15">
            <text:p>14/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348</text:p>
            <text:p>Información relacionada con perfiles genéticos<text:s/></text:p>
            <text:p/>
          </table:table-cell>
          <table:table-cell office:value-type="string" table:style-name="ce12">
            <text:p>Contratos</text:p>
          </table:table-cell>
          <table:table-cell office:value-type="string" table:style-name="ce13">
            <text:p>Solicitud de acceso a la información<text:s/></text:p>
            <text:p>Quinta Sesión Ordinaria 2023</text:p>
            <text:p>14/02/2023</text:p>
          </table:table-cell>
          <table:table-cell office:value-type="string" table:style-name="ce14">
            <text:p>5 años</text:p>
          </table:table-cell>
          <table:table-cell office:value-type="date" office:date-value="2023-02-14T00:00:00" table:style-name="ce15">
            <text:p>14/02/2023</text:p>
          </table:table-cell>
          <table:table-cell office:value-type="date" office:date-value="2028-02-14T00:00:00" table:content-validation-name="val3" table:style-name="ce16">
            <text:p>14/02/2028</text:p>
          </table:table-cell>
          <table:table-cell office:value-type="string" table:style-name="ce17">
            <text:p>Artículo 110, fracciones I y VII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2-14T00:00:00" table:style-name="ce15">
            <text:p>14/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2002531 – RRA 14764/22</text:p>
            <text:p>carpeta de investigación FED/TAMP/REY/002397/2020.</text:p>
          </table:table-cell>
          <table:table-cell office:value-type="string" table:style-name="ce12">
            <text:p>Averiguación previa/carpetas de investigación</text:p>
          </table:table-cell>
          <table:table-cell office:value-type="string" table:style-name="ce18">
            <text:p>Resolución de autoridad competente</text:p>
            <text:p>Quinta Sesión Ordinaria 2023</text:p>
            <text:p>14/02/2023</text:p>
          </table:table-cell>
          <table:table-cell office:value-type="string" table:style-name="ce14">
            <text:p>5 años</text:p>
          </table:table-cell>
          <table:table-cell office:value-type="date" office:date-value="2023-02-14T00:00:00" table:style-name="ce15">
            <text:p>14/02/2023</text:p>
          </table:table-cell>
          <table:table-cell office:value-type="date" office:date-value="2028-02-14T00:00:00" table:content-validation-name="val3" table:style-name="ce16">
            <text:p>14/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Parcial</text:p>
          </table:table-cell>
          <table:table-cell office:value-type="string" table:style-name="ce17">
            <text:p>Datos de identificación del personal sustantivo,<text:s/></text:p>
          </table:table-cell>
          <table:table-cell office:value-type="date" office:date-value="2023-02-14T00:00:00" table:style-name="ce15">
            <text:p>14/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UTAG</text:p>
          </table:table-cell>
          <table:table-cell office:value-type="string" table:style-name="ce11">
            <text:p>330024623000117</text:p>
            <text:p>Nombres de los servidores públicos que se jubilaron en 2022</text:p>
          </table:table-cell>
          <table:table-cell office:value-type="string" table:style-name="ce12">
            <text:p>Información de personal de la institu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125</text:p>
            <text:p>Especificaciones de armamento, calibres<text:s/></text:p>
          </table:table-cell>
          <table:table-cell office:value-type="string" table:style-name="ce14">
            <text:p>Estado de fuerza de la institu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ón I de la LFTAIP</text:p>
          </table:table-cell>
          <table:table-cell office:value-type="string" table:style-name="ce17">
            <text:p>El riesgo por divulgar información relacionada con las especificaciones del armamento de interés del particular, como es el caso de la cantidad de armas largas y cortas, así como su calibre, permitiría identificar datos del armamento con el que cuentan los servidores públicos de esta Institución Federal para el desempeño de sus funciones, circunstancia que causaría un grave perjuicio a las actividades de investigación y persecución de los delitos, toda vez que dichos datos constituyen las especificaciones técnicas de la tecnología que constituye la capacidad de reacción con la que se cuenta para el desempeño de sus funciones de investigación y persecución del delito, propiciando que miembros de la delincuencia conozcan datos que les permitan superar en capacidad y contrarrestar el estado de fuerza con el que se cuenta, comprometiendo así la seguridad pública y nacional.</text:p>
          </table:table-cell>
          <table:table-cell office:value-type="string" table:style-name="ce17">
            <text:p>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y a la procuración de justicia sobre el interés particular de conocer información de su interés, siendo que en todo momento se encuentra relacionada con las especificaciones del armamento con el que cuentan los servidores públicos de esta Institución Federal para el desempeño de sus funciones.<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63</text:p>
            <text:p>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64</text:p>
            <text:p>status de judicialización de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65</text:p>
            <text:p>Juzgado y el circuito donde radica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66</text:p>
            <text:p>Precise y/o informe si se dictaminó ejercicio de no acción penal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67</text:p>
            <text:p>Número de impugnaciones y/o amparos relacionados a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68</text:p>
            <text:p>Número de audiencias celebradas y fechas en las que fueron celebradas en torno a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69</text:p>
            <text:p>Número de fojas que integra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0</text:p>
            <text:p>Número de diligencias practicadas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1</text:p>
            <text:p>Fecha de integración de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2</text:p>
            <text:p>Fecha de la primera diligencia practica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3</text:p>
            <text:p>Fecha de la última diligencia practicada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4</text:p>
            <text:p>Número de oficios de colaboración y/o coadyuvancia instruidos por la fiscalía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5</text:p>
            <text:p>Número de órdenes de aprehensión giradas en torno a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6</text:p>
            <text:p>Número de periciales practicadas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7</text:p>
            <text:p>Unidades y/o áreas coadyuvantes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8</text:p>
            <text:p>Número de funcionarios relacionados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179</text:p>
            <text:p>Clave de empleado de los funcionarios relacionados en la carpeta de investigación FED/FEMCC/FEMCC-CAMP/0000573/2021</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0</text:p>
            <text:p>Versión pública de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1</text:p>
            <text:p>Status de judicialización de la carpeta de investigación FED/FECOC/UEIDFF-CDMX/0000454/20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2</text:p>
            <text:p>Juzgado y el circuito donde radica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3</text:p>
            <text:p>Precise y/o informe si se dictaminó ejercicio de no acción penal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4</text:p>
            <text:p>Número de impugnaciones y/o amparos relacionados a la carpeta de investigación FED/FECOC/UEIDFF-CDMX/0000454/2022.<text:s/></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5</text:p>
            <text:p>Número de audiencias celebradas y fechas en las que fueron celebradas en torno a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6</text:p>
            <text:p>Número de fojas que integra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7</text:p>
            <text:p>Número de diligencias practicadas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8</text:p>
            <text:p>Fecha de integración de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89</text:p>
            <text:p>Fecha de la primera diligencia practica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90</text:p>
            <text:p>Fecha de la última diligencia practicada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91</text:p>
            <text:p>Número de oficios de colaboración y/o coadyuvancia instruidos por la fiscalía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92</text:p>
            <text:p>Número de órdenes de aprehensión giradas en torno a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93</text:p>
            <text:p>Número de periciales practicadas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94</text:p>
            <text:p>Indiquen las unidades y/o áreas coadyuvantes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95</text:p>
            <text:p>Número de funcionarios relacionados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196</text:p>
            <text:p>Clave de empleado de los funcionarios relacionados en la carpeta de investigación FED/FECOC/UEIDFF-CDMX/0000454/2022</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MDH y UTAG</text:p>
          </table:table-cell>
          <table:table-cell office:value-type="string" table:style-name="ce11">
            <text:p>330024623000198</text:p>
            <text:p>Nomenclatura de carpetas de investigación A a petición de la Secretaría de la Defensa Nacional (SEDENA),<text:s/></text:p>
          </table:table-cell>
          <table:table-cell office:value-type="string" table:style-name="ce14">
            <text:p>Averiguación previa/carpetas de investiga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323</text:p>
            <text:p>Información de probable personal sustantivo</text:p>
          </table:table-cell>
          <table:table-cell office:value-type="string" table:style-name="ce12">
            <text:p>Información de personal de la institu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 y FECOR</text:p>
          </table:table-cell>
          <table:table-cell office:value-type="string" table:style-name="ce11">
            <text:p>330024623000335</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 y FECOR</text:p>
          </table:table-cell>
          <table:table-cell office:value-type="string" table:style-name="ce11">
            <text:p>330024623000336</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 y FECOR</text:p>
          </table:table-cell>
          <table:table-cell office:value-type="string" table:style-name="ce11">
            <text:p>330024623000349</text:p>
            <text:p>Sobre probables líneas de investigación en contra del suscrito<text:s/></text:p>
          </table:table-cell>
          <table:table-cell office:value-type="string" table:style-name="ce12">
            <text:p>Derechos de petición</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2-21T00:00:00" table:style-name="ce15">
            <text:p>21/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003</text:p>
            <text:p>contrato FGR/LPI/CN/SERV/027-11/2022</text:p>
            <text:p>Equipo de cómputo</text:p>
          </table:table-cell>
          <table:table-cell office:value-type="string" table:style-name="ce12">
            <text:p>Contratos</text:p>
          </table:table-cell>
          <table:table-cell office:value-type="string" table:style-name="ce13">
            <text:p>Solicitud de acceso a la información<text:s/></text:p>
            <text:p>Sexta Sesión Ordinaria 2023</text:p>
            <text:p>21/02/2023</text:p>
          </table:table-cell>
          <table:table-cell office:value-type="string" table:style-name="ce14">
            <text:p>5 años</text:p>
          </table:table-cell>
          <table:table-cell office:value-type="date" office:date-value="2023-02-21T00:00:00" table:style-name="ce15">
            <text:p>21/02/2023</text:p>
          </table:table-cell>
          <table:table-cell office:value-type="date" office:date-value="2028-02-21T00:00:00" table:content-validation-name="val3" table:style-name="ce16">
            <text:p>21/02/2028</text:p>
          </table:table-cell>
          <table:table-cell office:value-type="string" table:style-name="ce17">
            <text:p>Artículos 110 fracciones I, V y VII de la LFTAIP</text:p>
          </table:table-cell>
          <table:table-cell office:value-type="string" table:style-name="ce17">
            <text:p>Riesgo real, demostrable e identificable, la divulgación de la información relativa al contrato de mérito, implica proporcionar los métodos, fuentes, especificaciones técnicas, tecnología e infraestructura de equipos de cómputo, periféricos y servicios asociados, constituye un riesgo o amenaza a la seguridad pública; ya que se trata de información que revelaría datos concernientes a las especificaciones técnicas de la capacidad de repuesta tecnológica e informática de esta institución, que es utilizada por el personal de la Fiscalía, para la investigación y persecución de los delitos que hacen efectiva la seguridad pública.</text:p>
            <text:p/>
            <text:p>La difusión de las especificaciones técnicas permitiría que las organizaciones criminales utilizaran dicha información en perjuicio de las actividades del Ministerio Público de la Federación, comprometiendo así la seguridad pública al poner en peligro las funciones para hacerla efectiva que se encuentran a su cargo, ya que se estarían proporcionando datos que permitirían identificar vulnerabilidades de los bienes y servicios de tecnologías de información y comunicaciones utilizados en el manejo de la información que se genera en esta Institución, para la investigación y persecución de los delitos del orden federal.</text:p>
          </table:table-cell>
          <table:table-cell office:value-type="string" table:style-name="ce17">
            <text:p>El resguardar la información del personal que realiza actividades dentro de esta Fiscalía General de la República, no afecta el interés público o social, sino que dicha protección en todo momento permite salvaguardar el interés jurídico tutelado consistente en la vida, seguridad y salud de dichas personas, e incluso , la de sus familias y su círculo cercano, frente a terceros que por algún interés particular pretendan hacerlos identificables y localizables para inclusive someterlos a tratos inhumanos y de tortura o incluso llevarlos a las filas de la ilegalidad y que éstos mediante alguna extorsión o la aceptación de alguna suma de dinero, aprovechando el estatus de personas servidoras y/o exservidoras públicas pudieran ser flancos sensibles y asequibles para obtener información útil relacionada con líneas de investigación en trámite a cargo de esta Institución, que tiene como misión cumplir con las facultades encomendadas de investigación y persecución de los delitos del orden federal en beneficio de la sociedad en general.<text:s/></text:p>
            <text:p/>
          </table:table-cell>
          <table:table-cell office:value-type="string" table:style-name="ce17">
            <text:p>Parcial</text:p>
          </table:table-cell>
          <table:table-cell office:value-type="string" table:style-name="ce17">
            <text:p>Métodos, fuentes, especificaciones técnicas, tecnología e infraestructura de equipos de cómputo, periféricos y servicios asociados e información de personal de la institución</text:p>
          </table:table-cell>
          <table:table-cell office:value-type="date" office:date-value="2023-02-21T00:00:00" table:style-name="ce15">
            <text:p>21/02/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 y FEMDO</text:p>
          </table:table-cell>
          <table:table-cell office:value-type="string" table:style-name="ce11">
            <text:p>330024622000218</text:p>
            <text:p>Número o nomenclatura de las indagatorias iniciadas por los hechos de SEGALMEX<text:s/></text:p>
          </table:table-cell>
          <table:table-cell office:value-type="string" table:style-name="ce14">
            <text:p>Averiguación previa/carpetas de investigación</text:p>
          </table:table-cell>
          <table:table-cell office:value-type="string" table:style-name="ce13">
            <text:p>Solicitud de acceso a la información<text:s/></text:p>
            <text:p>Séptima Sesión Ordinaria 2023</text:p>
            <text:p>28/02/2023</text:p>
          </table:table-cell>
          <table:table-cell office:value-type="string" table:style-name="ce14">
            <text:p>5 años</text:p>
          </table:table-cell>
          <table:table-cell office:value-type="date" office:date-value="2023-02-28T00:00:00" table:style-name="ce15">
            <text:p>28/02/2023</text:p>
          </table:table-cell>
          <table:table-cell office:value-type="date" office:date-value="2028-02-28T00:00:00" table:content-validation-name="val3" table:style-name="ce16">
            <text:p>28/02/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2-28T00:00:00" table:style-name="ce15">
            <text:p>28/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R, FECOC, FEMDO y el Órgano Administrativo Desconcentrado Especializado en Mecanismos Alternativos de Solución de Controversias en Materia Penal.<text:s/></text:p>
          </table:table-cell>
          <table:table-cell office:value-type="string" table:style-name="ce11">
            <text:p>330024623000256</text:p>
            <text:p>Número de expediente y juzgado relacionados con relacionados trafico de las especies totoaba, abulon, tiburon, pepino de mar, erizo, camaron y caballito de mar que se hayan registrado desde el 1 de julio del 2020 al 19 de enero del 2023.</text:p>
          </table:table-cell>
          <table:table-cell office:value-type="string" table:style-name="ce14">
            <text:p>Averiguación previa/carpetas de investigación</text:p>
          </table:table-cell>
          <table:table-cell office:value-type="string" table:style-name="ce13">
            <text:p>Solicitud de acceso a la información<text:s/></text:p>
            <text:p>Séptima Sesión Ordinaria 2023</text:p>
            <text:p>28/02/2023</text:p>
          </table:table-cell>
          <table:table-cell office:value-type="string" table:style-name="ce14">
            <text:p>5 años</text:p>
          </table:table-cell>
          <table:table-cell office:value-type="date" office:date-value="2023-02-28T00:00:00" table:style-name="ce15">
            <text:p>28/02/2023</text:p>
          </table:table-cell>
          <table:table-cell office:value-type="date" office:date-value="2028-02-28T00:00:00" table:content-validation-name="val3" table:style-name="ce16">
            <text:p>28/02/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2-28T00:00:00" table:style-name="ce15">
            <text:p>28/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EMDH</text:p>
          </table:table-cell>
          <table:table-cell office:value-type="string" table:style-name="ce11">
            <text:p>330024623000339</text:p>
            <text:p>Nomenclatura de expedientes iniciados por los delitos de homicidio, desaparición y cualquier otro delito de agresiones cometidos en contra de periodistas en el estado de Veracruz en el periodo de 2010 y 2016.<text:s/></text:p>
          </table:table-cell>
          <table:table-cell office:value-type="string" table:style-name="ce14">
            <text:p>Averiguación previa/carpetas de investigación</text:p>
          </table:table-cell>
          <table:table-cell office:value-type="string" table:style-name="ce13">
            <text:p>Solicitud de acceso a la información<text:s/></text:p>
            <text:p>Séptima Sesión Ordinaria 2023</text:p>
            <text:p>28/02/2023</text:p>
          </table:table-cell>
          <table:table-cell office:value-type="string" table:style-name="ce14">
            <text:p>5 años</text:p>
          </table:table-cell>
          <table:table-cell office:value-type="date" office:date-value="2023-02-28T00:00:00" table:style-name="ce15">
            <text:p>28/02/2023</text:p>
          </table:table-cell>
          <table:table-cell office:value-type="date" office:date-value="2028-02-28T00:00:00" table:content-validation-name="val3" table:style-name="ce16">
            <text:p>28/02/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2-28T00:00:00" table:style-name="ce15">
            <text:p>28/02/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2003242 – RRA 21800/22<text:s/></text:p>
            <text:p>Caso Ayotzinapa</text:p>
            <text:p/>
            <text:p>Versión pública del oficio FGR/FEMDH/UEILCA/1195/2022, a través del cual se proporciona la información instruida, esto es “cuáles son las 83 órdenes de aprehensión solicitadas y su número de identificación, de las referidas en el Comunicado FGR 387/22; en contra de quiénes se solicitaron y qué delito se imputa a cada persona</text:p>
          </table:table-cell>
          <table:table-cell office:value-type="string" table:style-name="ce12">
            <text:p>Averiguación previa/carpetas de investigación</text:p>
          </table:table-cell>
          <table:table-cell office:value-type="string" table:style-name="ce18">
            <text:p>Resolución de autoridad competente</text:p>
            <text:p>Séptima Sesión Ordinaria 2023</text:p>
            <text:p>28/02/2023</text:p>
          </table:table-cell>
          <table:table-cell office:value-type="string" table:style-name="ce14">
            <text:p>5 años</text:p>
          </table:table-cell>
          <table:table-cell office:value-type="date" office:date-value="2023-02-28T00:00:00" table:style-name="ce15">
            <text:p>28/02/2023</text:p>
          </table:table-cell>
          <table:table-cell office:value-type="date" office:date-value="2028-02-28T00:00:00" table:content-validation-name="val3" table:style-name="ce16">
            <text:p>28/02/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Parcial</text:p>
          </table:table-cell>
          <table:table-cell office:value-type="string" table:style-name="ce17">
            <text:p>Datos de identificación del personal de la institución</text:p>
          </table:table-cell>
          <table:table-cell office:value-type="date" office:date-value="2023-02-28T00:00:00" table:style-name="ce15">
            <text:p>28/02/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279</text:p>
            <text:p>Información relativa a la carpeta de Investigación FED/BC/TIJ/0002500/2020</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ón XII de la LFTAIP</text:p>
          </table:table-cell>
          <table:table-cell office:value-type="string" table:style-name="ce17">
            <text:p>El proporcionar la documentación peticionada permitiría contravenir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deberá proporcionar una versión pública de las determinaciones de no ejercicio de la acción penal, archivo temporal o de aplicación de un criterio de oportunidad, siempre que haya transcurrido un plazo igual al de prescripción de los delitos de que se trate y en el caso que nos ocupa no se actualizan ninguno de estos supuestos, máxime que la divulgación de los mismos traería a colación la exposición de la intimidad de personas.<text:s/></text:p>
          </table:table-cell>
          <table:table-cell office:value-type="string" table:style-name="ce17">
            <text:p>Es pertinente señalar que la reserva de la información por parte de esta Institución, supera el ejercicio del derecho de acceso a la información, toda vez que la solicitud de comento atiende a disposiciones expresas de las leyes en las cuales se basó esta Institución al realizar la reserva, que disponen que únicamente deberá proporcionar una versión pública de ciertos supuestos establecidos en el Código Nacional de Procedimientos Penale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 FEMDO y FECOR</text:p>
          </table:table-cell>
          <table:table-cell office:value-type="string" table:style-name="ce11">
            <text:p>330024623000284</text:p>
            <text:p>Análisis de Contexto ha realizado este sujeto obligado en materia delictiva, inseguridad y desapariciones, la copia del estudio en word o pdf editable, cuál fue el objetivo del estudio, principales conclusiones</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2">
            <text:p>Artículo 110, fracciones XII y XIII de la LFTAIP</text:p>
          </table:table-cell>
          <table:table-cell office:value-type="string" table:style-name="ce17">
            <text:p>Riesgo real, demostrable e identificable: Es un riesgo real, el dar a conocer las versiones editables de los análisis de contexto,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versiones editables de los análisis de contexto, <text:s/>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ext:p/>
            <text:p>Maxime que esta institución tiene como encargo constitucional la investigación y ejercicio de la acción penal en delitos del orden federal, a fin de dar cumplimiento al objeto del proceso penal que es el esclarecimiento de los hechos, proteger al inocente, procurar que el culpable no quede impune y que los daños causados por el delito se reparen, por ende, es deber de la institución preservar el cumplimiento irrestricto de la Constitución Política de los Estados Unidos Mexicano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326</text:p>
            <text:p>INVENTARIO ACTUALIZADO DE BIENES MUEBLES, nombre del encargado del inventario de los bienes muebles</text:p>
          </table:table-cell>
          <table:table-cell office:value-type="string" table:style-name="ce12">
            <text:p>Información de personal de la institu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2000338</text:p>
            <text:p>Bitácora de los aviones y helicópteros en donde fue transportado Ovidio Guzmán,</text:p>
          </table:table-cell>
          <table:table-cell office:value-type="string" table:style-name="ce12">
            <text:p>Actividades operativas/sustantivas</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ón I, V y VII de la LFTAIP</text:p>
          </table:table-cell>
          <table:table-cell office:value-type="string" table:style-name="ce17">
            <text:p>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penal ante los tribunales, relacionados con la comisión de delitos del orden federal, entre los que se encuentran los cometidos por el crimen organizado por lo que revelar la información solicitada, implica inevitablemente exponer, no solo los datos de las actividades llevadas a cabo en cumplimiento de las funciones constitucionales de la Fiscalía General de la República, sino también a su vida, salud, seguridad y dignidad humana de dichos servidores públicos y de sus familiares.</text:p>
            <text:p/>
            <text:p>En ese sentido, es que informar los tiempos y lugares, en que las personas que fungen como servidores públicos, dan cumplimiento de las funciones constitucionales de la Fiscalía General de la República, implicaría que cualquier persona pudiese conocer las estrategias, prácticas y formas de trabajo de los servidores públicos, permitiéndoles anticiparse a ellas, impidiendo <text:s/>o <text:s/>modificando las estrategias de investigación y persecución de los delitos, en detrimento de las atribuciones constitucionales de la Fiscalía General de la República.</text:p>
          </table:table-cell>
          <table:table-cell office:value-type="string" table:style-name="ce17">
            <text:p>}El riesgo del perjuicio que supondría la divulgación de la información, superaría el interés público, <text:s/>al darse a conocer datos sensibles de las actividades y ejercicio de las funciones constitucionales de la Fiscalía General de la República, datos de sus servidores públicos, personas, formas y rutas de traslados ponen en riesgo no solo el éxito de las funciones institucionales, frente a imputados del orden federal, así como los grupos de la delincuencia organizada, sino la vida, salud y seguridad de los servidores públicos, de sus familiares y entorno social, involucrando a terceros.</text:p>
            <text:p/>
            <text:p>Máxime que conforme los tratados internaciones de los que nuestro país forma parte, se tienen ampliamente protegidos, el derecho a la dignidad humana como base de otros derechos como el derecho a la vida, integridad <text:s/>física, <text:s/>libre <text:s/>desarrollo <text:s/>de <text:s/>la <text:s/>personalidad, <text:s/>vida <text:s/>privada, salud, familia, teniendo el derecho a la protección de la ley contra tales injerencias o ataques, ya que se reconoce una superioridad de la dignidad humana, prohibiéndose cualquier conducta que la violente, gozando de la más amplia protección, en virtud de todos los derechos humanos que se engloban en la misma y la calidad de servidores públicos no les coartan dichos derecho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341</text:p>
            <text:p>Carpeta de investigación FED/FEMCC/FEMCCCDMX/0000315/2022</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342</text:p>
            <text:p>Carpeta de investigación FED/FEMCC/FEMCCCDMX/0000315/2022</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2">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ISEL</text:p>
          </table:table-cell>
          <table:table-cell office:value-type="string" table:style-name="ce11">
            <text:p>330024623000343</text:p>
            <text:p>Carpeta de investigación<text:s/></text:p>
            <text:p>FED/FEPADE/UNAI-CDMX/0001305/2017</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2">
            <text:p>Artículo 110, fracciones V, XII y XIII de la LFTAIP</text:p>
          </table:table-cell>
          <table:table-cell office:value-type="string" table:style-name="ce17">
            <text:p>El proporcionar la documentación peticionada permitiría contravenir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deberá proporcionar una versión pública de las determinaciones de no ejercicio de la acción penal, archivo temporal o de aplicación de un criterio de oportunidad, siempre que haya transcurrido un plazo igual al de prescripción de los delitos de que se trate y en el caso que nos ocupa no se actualizan ninguno de estos supuestos, máxime que la divulgación de los mismos traería a colación la exposición de la intimidad de personas.<text:s/></text:p>
            <text:p/>
            <text:p>Es pertinente señalar que la reserva de la información por parte de esta Institución, supera el ejercicio del derecho de acceso a la información, toda vez que la solicitud de comento atiende a disposiciones expresas de las leyes en las cuales se basó esta Institución al realizar la reserva, que disponen que únicamente deberá proporcionar una versión pública de ciertos supuestos establecidos en el Código Nacional de Procedimientos Penales.</text:p>
          </table:table-cell>
          <table:table-cell office:value-type="string" table:style-name="ce17">
            <text:p>Riesgo real, demostrable e identificable. Entregar información sobre la carpeta de investigación que se ocupa, contravendría lo regulado en otras leyes aplicables, específicamente lo previsto en el último párrafo del artículo 218 del Código Nacional de Procedimientos Penales, ya que no se actualiza el supuesto para una entrega de la información, pues como lo marca dicho ordenamiento únicamente deberá proporcionarse una versión pública de las determinaciones de no ejercicio de la acción penal, archivo temporal o de aplicación de un criterio de oportunidad, siempre y cuando haya transcurrido un plazo igual al de prescripción de los delitos de que se trate, sin que pueda ser menor de tres años, ni mayor de doce años, contado a partir de que dicha determinación haya quedado firme, es decir, no acontece dicho supuesto al caso que nos ocupa.<text:s/></text:p>
            <text:p><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R y FEMDO</text:p>
          </table:table-cell>
          <table:table-cell office:value-type="string" table:style-name="ce11">
            <text:p>330024623000355</text:p>
            <text:p>Nomenclatura de denuncias y querellas tramitadas por Pemex o alguna de sus filiales ante la Fiscalía General de la República por el posible robo de hidrocarburos a partir de tomas clandestinas o ilegales de combustible en ductos de Pemex o alguna de sus filiales de 1 de enero de 2010 al 1 de enero 2023</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378</text:p>
            <text:p>Listados que concentran la relación de bienes muebles que causaron baja en los años 2020, 2021 y enero 2023</text:p>
          </table:table-cell>
          <table:table-cell office:value-type="string" table:style-name="ce12">
            <text:p>Recursos materiales</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ones I, V y VII, de la LFTAIP</text:p>
          </table:table-cell>
          <table:table-cell office:value-type="string" table:style-name="ce17">
            <text:p>Riesgo real, demostrable e identificable: Publicar la información relacionada con diversos bienes muebles que forman parte del inventario de los bienes muebles que causaron baja en los años 2020, 2021 y 2023 (enero), entre otros las unidades vehiculares que fueron utilizadas para llevar a cabo las funciones sustantivas, revelaría a la delincuencia organizada la capacidad de reacción con la que esta Fiscalía, hace frente a los diversos actos delictivos, vulnerando la efectividad de despliegues futuros; así mismo dar a conocer la información podría facilitar a la delincuencia organizada la ubicación, destrucción y/o inhabilitación de los mismos, comprometiendo así la seguridad nacional y/o la seguridad pública, principales funciones a cargo de esta FGR.<text:s/></text:p>
          </table:table-cell>
          <table:table-cell office:value-type="string" table:style-name="ce17">
            <text:p>Riesgo real, demostrable e identificable: Difundir la información relacionada con diversos bienes muebles que forman parte del inventario de los bienes muebles que causaron baja en los años 2020, 2021 y 2023 (enero), entre otros las unidades vehiculares que fueron utilizadas para llevar a cabo las funciones sustantivas, obstruiría la capacidad de la Fiscalía General de la República en sus atribuciones de investigación y persecución de los delitos del orden federal; pues al dar a conocer la información vuelve vulnerable a la Fiscalía a posibles ataques e intromisiones por parte de la delincuencia en las estrategias de defensa o interinstitucionales que se diseñan para contrarrestar las acciones delictivas; lo que se traduciría en una obstrucción al uso de la capacidad técnica con que cuentan los ministerios públicos, peritos y policías ministeriales para llevar a cabo la planeación, coordinación, ejecución, supervisión y evaluación de las acciones para combatir tácticamente el fenómeno delictivo a través de productos de inteligencia y servicios científicos y forenses que sustenten la investigación de los delitos.<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O, FECOR y FECOC</text:p>
          </table:table-cell>
          <table:table-cell office:value-type="string" table:style-name="ce11">
            <text:p>330024623000392</text:p>
            <text:p>Estado jurídico de las carpetas de investigación y causas penales anexadas a continuación: FED/BC/MXLI/0002450/2019, FED/BC/ENS/0001423/2019, FED/SIN/MAZ/0000546/2020, FED/SIN/MAZ/0000479/2020, FED/SON/SLRC/0002191/2019, FED/SEIDF/UEIDAPLE-NL/0001216/2019, 337/2019, FED/NL/ESC/0001296/2019, FED/SEIDO/UEITMPO-BC/0000018/2020, FED/SEIDF/UNAI-BC/0000071/2019, FED/SEIDO/UEITMPO-CDMX/0001421/2019, FED/SEIDF/UNAI-CDMX/0002052/2019, 522/2, FED/BC/MXLI//0004497/2019, 434/2020, FED/SEIDO/UEITMPO-CDMX/0000089/2020, FED/SEIDF/UEIDAPLE-CDMX/0000223/2020, FED/SEIDO/UEITMPO-BC/0001336/2019, FEDSEIDO/UEITMPO-BC/0000224/2020, FED/SEIDF/UNAI-BC/0000974/2019, FED/SEIDF/UEIDAPLE-BC/0000984/2020, FED/BC/ENS/0002103/2020, 94/2020, FED/SEIDO/UEITMPO-EXT/0000647/2020, FED/BC/MXLI/0000373/2020, FED/BC/MXLI/0000687/2020, FED/BC/MXLI/0000739/2020, FED/BC/MXLI/0000798/2020, FED/BC/ENS/0001561/2020, FED/BC/MXLI/0002891/2020, FED/CHIH/JUA/0000277/2020, FED/CHIH/JUA/0000447/2020, FED/SEIDF/UNAI-CHIH/0000510/2020, FED/SON/SLRC/0004038/2019</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text:s/>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 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 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O, FECOR y FECOC</text:p>
          </table:table-cell>
          <table:table-cell office:value-type="string" table:style-name="ce11">
            <text:p>330024623000393</text:p>
            <text:p>Versiones públicas en copias simples y formato digital de las carpetas de investigación y causas penales anexadas a continuación: FED/BC/MXLI/0002450/2019, FED/BC/ENS/0001423/2019, FED/SIN/MAZ/0000546/2020, FED/SIN/MAZ/0000479/2020, FED/SON/SLRC/0002191/2019, FED/SEIDF/UEIDAPLE-NL/0001216/2019, 337/2019, FED/NL/ESC/0001296/2019, FED/SEIDO/UEITMPO-BC/0000018/2020, FED/SEIDF/UNAI-BC/0000071/2019, FED/SEIDO/UEITMPO-CDMX/0001421/2019, FED/SEIDF/UNAI-CDMX/0002052/2019, 522/2, FED/BC/MXLI//0004497/2019, 434/2020, FED/SEIDO/UEITMPO-CDMX/0000089/2020, FED/SEIDF/UEIDAPLE-CDMX/0000223/2020, FED/SEIDO/UEITMPO-BC/0001336/2019, FEDSEIDO/UEITMPO-BC/0000224/2020, FED/SEIDF/UNAI-BC/0000974/2019, FED/SEIDF/UEIDAPLE-BC/0000984/2020, FED/BC/ENS/0002103/2020, 94/2020, FED/SEIDO/UEITMPO-EXT/0000647/2020, FED/BC/MXLI/0000373/2020, FED/BC/MXLI/0000687/2020, FED/BC/MXLI/0000739/2020, FED/BC/MXLI/0000798/2020, FED/BC/ENS/0001561/2020, FED/BC/MXLI/0002891/2020, FED/CHIH/JUA/0000277/2020, FED/CHIH/JUA/0000447/2020, FED/SEIDF/UNAI-CHIH/0000510/2020, FED/SON/SLRC/0004038/2019</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ones V, XI, XII y XIII de la LFTAIP</text:p>
          </table:table-cell>
          <table:table-cell office:value-type="string" table:style-name="ce17">
            <text:p>Riesgo real, demostrable e identificable: el proporcionar la indagatoria peticionada contravendría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se deberá proporcionar una versión pública de las determinaciones de no ejercicio de la acción penal, archivo temporal o de aplicación de un criterio de oportunidad, siempre que haya transcurrido un plazo igual al de prescripción de los delitos de que se trate, situación que no acontece en el presente caso.</text:p>
            <text:p/>
            <text:p>De igual manera, de difundir la indagatoria se pondría en riesgo el respeto y garantía los derechos humanos de las personas involucradas, lo que conlleva una responsabilidad tanto de carácter penal como administrativo, al tener la obligación de guardar el estricto sigilo, secrecía, reserva y confidencialidad de todos los registros contenidos en la carpeta de investigación, ya que con la divulgación de estos, se corre el riesgo de vulnerar derechos de las personas involucradas, tales como la su protección de datos personales, su intimidad y su derecho a la privacidad.</text:p>
          </table:table-cell>
          <table:table-cell office:value-type="string" table:style-name="ce17">
            <text:p>Perjuicio que supera el interés público: la Constitución Política de los Estados Unidos Mexicanos, <text:s/>conforme lo previsto en su <text:s/>artículo 20, Apartado B, fracción VI, así como la legislación que de esta emana, les permiten restringir íntegramente el acceso a los registros de una investigación penal, inclusive tratándose de los presuntos autores o partícipes del hecho delictivo, en los supuestos que expresamente dispone el precepto constitucional, y con mayor razón, a cualquier persona que no sea parte de la investigación, aun tratándose de un ejercicio de acceso a la información.</text:p>
            <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O, FECOR y FECOC</text:p>
          </table:table-cell>
          <table:table-cell office:value-type="string" table:style-name="ce11">
            <text:p>330024623000394</text:p>
            <text:p>Estado jurídico de las carpetas de investigación y causas penales<text:s/></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2">
            <text:p>Artículo 110, fracciones XII y XIII de la LFTAIP</text:p>
          </table:table-cell>
          <table:table-cell office:value-type="string" table:style-name="ce17">
            <text:p>Es un riesgo real, toda vez que dar a conocer la información relacionada a los expedientes, <text:s/>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 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 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O, FECOR y FECOC</text:p>
          </table:table-cell>
          <table:table-cell office:value-type="string" table:style-name="ce11">
            <text:p>330024623000395</text:p>
            <text:p>Versiones públicas en copias simples de las carpetas de investigación y causas penales<text:s/></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ones V, XII y XIII de la LFTAIP</text:p>
          </table:table-cell>
          <table:table-cell office:value-type="string" table:style-name="ce17">
            <text:p>Riesgo real, demostrable e identificable: el proporcionar la indagatoria peticionada contravendría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se deberá proporcionar una versión pública de las determinaciones de no ejercicio de la acción penal, archivo temporal o de aplicación de un criterio de oportunidad, siempre que haya transcurrido un plazo igual al de prescripción de los delitos de que se trate, situación que no acontece en el presente caso.</text:p>
            <text:p/>
            <text:p>De igual manera, de difundir la indagatoria se pondría en riesgo el respeto y garantía los derechos humanos de las personas involucradas, lo que conlleva una responsabilidad tanto de carácter penal como administrativo, al tener la obligación de guardar el estricto sigilo, secrecía, reserva y confidencialidad de todos los registros contenidos en la carpeta de investigación, ya que con la divulgación de estos, se corre el riesgo de vulnerar derechos de las personas involucradas, tales como la su protección de datos personales, su intimidad y su derecho a la privacidad.</text:p>
            <text:p/>
          </table:table-cell>
          <table:table-cell office:value-type="string" table:style-name="ce17">
            <text:p>Perjuicio que supera el interés público: la Constitución Política de los Estados Unidos Mexicanos, <text:s/>conforme lo previsto en su <text:s/>artículo 20, Apartado B, fracción VI, así como la legislación que de esta emana, les permiten restringir íntegramente el acceso a los registros de una investigación penal, inclusive tratándose de los presuntos autores o partícipes del hecho delictivo, en los supuestos que expresamente dispone el precepto constitucional, y con mayor razón, a cualquier persona que no sea parte de la investigación, aun tratándose de un ejercicio de acceso a la información.</text:p>
            <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O y FECOR</text:p>
          </table:table-cell>
          <table:table-cell office:value-type="string" table:style-name="ce23">
            <text:p>330024623000411</text:p>
            <text:p>En qué consistió el criterio de oportunidad que celebro Bernardo Cano Muñoz, quien fuera secretario particular de Tómas Zerón de Lucio, (exdirector de la Agencia de Investigación Criminal).</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ón XIII de la LFTAIP<text:s/></text:p>
          </table:table-cell>
          <table:table-cell office:value-type="string" table:style-name="ce17">
            <text:p>La información requerida yace en un expediente que actualmente, se encuentra en trámite.</text:p>
            <text:p/>
            <text:p>El aludido expediente contiene atos relacionados con diversas autoridades, incluido lo que declaro exsecretario particular del ex Titular de la Agencia de Investigación Criminal de la entonces Procuraduría General de la República.</text:p>
            <text:p/>
            <text:p>La difusión de la información que contiene el expediente mencionado, incluida lo que declaro exsecretario particular del ex Titular de la Agencia de Investigación Criminal de la entonces Procuraduría General de la República, obstruiría las funciones de investigación del delito, toda vez que se atenta contra el desarrollo de la teoría del caso, lo que trae como consecuencia el debilitamiento de las pretensiones procesales que desarrolla el ministerio público a cargo de la investigación,</text:p>
            <text:p/>
          </table:table-cell>
          <table:table-cell office:value-type="string" table:style-name="ce17">
            <text:p>La información requerida yace en un expediente que actualmente, se encuentra en trámite.</text:p>
            <text:p/>
            <text:p>El aludido expediente contiene atos relacionados con diversas autoridades, incluido lo que declaro exsecretario particular del ex Titular de la Agencia de Investigación Criminal de la entonces Procuraduría General de la República.</text:p>
            <text:p/>
            <text:p>La difusión de la información que contiene el expediente mencionado, incluida lo que declaro exsecretario particular del ex Titular de la Agencia de Investigación Criminal de la entonces Procuraduría General de la República, obstruiría las funciones de investigación del delito, toda vez que se atenta contra el desarrollo de la teoría del caso, lo que trae como consecuencia el debilitamiento de las pretensiones procesales que desarrolla el ministerio público a cargo de la investigación,</text:p>
            <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414</text:p>
            <text:p>Carpetas de investigación abiertas y sus movimientos en contra de todos los funcionarios públicos por el colapsó del colegio Rebsamen</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ón XII de la LFTAIP</text:p>
          </table:table-cell>
          <table:table-cell office:value-type="string" table:style-name="ce17">
            <text:p>Riesgo real, demostrable e identificable. Publicar la versión pública de carpetas de investigació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p>El hecho de reconocer o negar la existencia de una carpeta de investigación abierta por hechos específicos daría indicios a las personas relacionadas con la comisión de dichos delitos, los elementos que se identificaron y cuáles no fueron hallados para vincularlos a los actos ilícitos cometidos. Lo anterior, abriendo la posibilidad de continuar delinquiendo. Asimismo, podrían aprovechar las debilidades y errores de la investigación para ocultar sus actos ilegales y entorpecer o, incluso impedir la investigación de los delitos, con lo que se obstaculiza el ejercicio del derecho de acceso a la justicia</text:p>
          </table:table-cell>
          <table:table-cell office:value-type="string" table:style-name="ce17">
            <text:p>Perjuicio que supera el interés público. En el Dictamen en sentido positivo a las iniciativas con proyecto de decreto por el que se reforman, adicionan y derogan diversas disposiciones de la Constitución Política de los Estados Unidos Mexicanos en materia del Sistema Nacional Anticorrupción a cargo de la Cámara de Origen, se señala que (p. 32):  <text:s/></text:p>
            <text:p> <text:s/></text:p>
            <text:p>“Resulta evidente que la corrupción trasciende de militancias partidistas, proyectos ideológicos y órdenes de gobierno. La corrupción, como sostienen los estudios en la materia, ha logrado instaurarse en un sistema con capacidad de autorregularse y, por ende, de actualizar mecanismos de defensa frente a los esfuerzos gubernamentales por combatirla.” <text:s/></text:p>
            <text:p> <text:s/></text:p>
            <text:p>Dada esa urgencia, se determinó crear una fiscalía especializada para combatir penalmente la corrupción (p. 67):  <text:s/></text:p>
            <text:p> <text:s/></text:p>
            <text:p>“La Fiscalía en la materia estará a cargo de su investigación al dotar de las capacidades técnicas necesarias para desempeñar sus funciones. Cabe mencionar que en términos de la reciente reforma constitucional en materia político electoral que otorga autonomía  constitucional a al Fiscalía General de la República, la fiscalía especializada en combate a la corrupción, contará con el marco jurídico suficiente para investigar y perseguir de forma efectiva los delitos en esta materia.” <text:s/></text:p>
            <text:p> <text:s/></text:p>
            <text:p>Por lo tanto, la sociedad en su conjunto es quien recibe los beneficios de que el Ministerio Público lleve a su término con el debido sigilo las investigaciones por delitos de corrupción y ejerza la acción penal. Estos beneficios, que llegan a la sociedad en general, incluyen la reparación de los daños que causa ese tipo de conductas y la recuperación del ejercicio de los derechos fundamentales que se hubieran frenado con esos delitos, sólo pueden alcanzarse al guardar la reserva de la información de las carpetas de investigación en trámite que marca la ley.  <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 y FECOC</text:p>
          </table:table-cell>
          <table:table-cell office:value-type="string" table:style-name="ce11">
            <text:p>330024623000467</text:p>
            <text:p>Información relacionada con aseguramiento de tortugas en el Aeropuerto Internacional de la Ciudad de México</text:p>
          </table:table-cell>
          <table:table-cell office:value-type="string" table:style-name="ce12">
            <text:p>Averiguación previa/carpetas de investigación</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 Asimismo, afectaría la capacidad de allegarse de los elementos necesarios para comprobar el cuerpo del delito y la probable responsabilidad de los investigados en otros expedientes en los que se encuentren involucrados.<text:s/></text:p>
          </table:table-cell>
          <table:table-cell office:value-type="string" table:style-name="ce17">
            <text:p/>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535</text:p>
            <text:p>Nombre de personas que cuentan con ficha roja emitida por la international police <text:s/>“INTERPOL”</text:p>
          </table:table-cell>
          <table:table-cell office:value-type="string" table:style-name="ce12">
            <text:p>Persecución de los delitos y cooperación internacional</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7">
            <text:p>Artículo 110, fracción VII de la LFTAIP</text:p>
          </table:table-cell>
          <table:table-cell office:value-type="string" table:style-name="ce17">
            <text:p>El riesgo real, demostrable e identificable de perjuicio significativo al interés público a la seguridad nacional por divulgar la información de la solicitud de búsqueda y localización de un justiciable, lo cual infiere en el debido proceso originando con ello que se pueda sustraer a la acción de la justicia, incluso vulnera la presunción de inocencia, al generar un juicio a priori por parte de la sociedad, sin que la autoridad haya resuelto o pronunciado de fondo con el contenido de la información solicitada por el peticionario.</text:p>
            <text:p>El riesgo de perjuicio que supone la publicidad de la información solicitada, supera el interés público de que se difunda, ya que la divulgación de la información revelaría los protocolos, procedimientos e información que es necesaria para la búsqueda y localización del justiciable u otros fugitivos de la justicia nacional o internacional; lo que eventualmente podría traducirse en un riesgo a su integridad, seguridad riesgo físico y/o hasta de salud tanto de los particulares, así como también del personal adscrito a esta Institución el Código Nacional de Procedimientos Penales, específicamente en su artículo 15 hace alusión que en todo procedimiento penal se respetará el derecho a la intimidad de cualquier persona que intervenga en él, asimismo se protegerá la información que se refiere a la vida privada y los datos personales, en los términos y con las excepciones que fijan la Constitución, el citado Código y la legislación aplicable.</text:p>
          </table:table-cell>
          <table:table-cell office:value-type="string" table:style-name="ce17">
            <text:p>No es óbice manifestar, la limitación al acceso de la información requerida se adecua al principio de proporcionalidad, toda vez que no significa un medio restrictivo de acceso a la información pública, ya que dada la naturaleza de la información peticionada resulta proporcional a entender la importancia del interés jurídico tutelado a la clasificación antes invocada, consistente en información cualitativa relacionada con la persecución de los delitos, en virtud de que en la medida en que se restringe el derecho de conocer la información concerniente al procedimiento de búsqueda y localización, en esa misma medida se satisface el interés general de no poner en riesgo la integridad, seguridad o vida de un particular.</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547</text:p>
            <text:p>Información relacionada con kits para identificación humana</text:p>
          </table:table-cell>
          <table:table-cell office:value-type="string" table:style-name="ce12">
            <text:p>Contratos</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9">
            <text:p>Artículo 110, fracción I de la LFTAIP</text:p>
          </table:table-cell>
          <table:table-cell office:value-type="string" table:style-name="ce17">
            <text:p/>
            <text:p>Riesgo real, demostrable e identificable: la divulgación los nombres de los proveedores relacionados a los kits para la identificación humana, menoscabaría las actividades de investigación y persecución de delitos federales e implicaría revelar procedimientos de actuación pericial, asimismo, ponen en riesgo las actividades que se llevan a cabo por parte de los peritos. ya que los mismos representan un instrumento de carácter exclusivamente técnico y representa una herramienta que sirve de apoyo al personal pericial; dadas las funciones y la naturaleza de los Servicios periciales, para el desarrollo y entrega de sus productos.<text:s/></text:p>
          </table:table-cell>
          <table:table-cell office:value-type="string" table:style-name="ce17">
            <text:p>Perjuicio que supera el interés público: Al publicar los nombres de los proveedores relacionados a los kits para la identificación humana. se facilitaría a la delincuencia organizada la fuerza sobre la operación y funcionalidad de los Servicios Periciales, obteniendo éstos vulnerar y generar mecanismos que ayuden a la evasión del trabajo del personal sustantivo, ya que en caso de que miembros del crimen organizado conozcan la información requerida, podrían vulnerar el sistema para manipular el resultado en el caso específico de una identificación, por ejemplo entorpecer la identificación de una persona y verse beneficiada: en el caso de que ya se haya acreditado el delito se pone en riesgo los medios de prueba y resultados en la acreditación del mismo en el proceso penal. disminuyendo la capacidad de la representación social para el castigo de los delitos. toda vez que los servicios periciales están encaminados a auxiliar al Agente del Ministerio Público de la Federación.<text:s/></text:p>
          </table:table-cell>
          <table:table-cell office:value-type="string" table:style-name="ce17">
            <text:p>Completa</text:p>
          </table:table-cell>
          <table:table-cell office:value-type="string" table:style-name="ce17">
            <text:p>N/A</text:p>
          </table:table-cell>
          <table:table-cell office:value-type="date" office:date-value="2023-03-07T00:00:00" table:style-name="ce15">
            <text:p>07/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2000362</text:p>
            <text:p>Contrato celebrado con ELECTRICA LOSI, S.A. DE C.V.</text:p>
          </table:table-cell>
          <table:table-cell office:value-type="string" table:style-name="ce12">
            <text:p>Contratos</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9">
            <text:p>Artículo 110, frcciones I y V de la LFTAIP</text:p>
          </table:table-cell>
          <table:table-cell office:value-type="string" table:style-name="ce17">
            <text:p>Riesgo real demostrable e identificable. La publicación de la información que forma parte de la respuesta a la solicitud con número de folio 30024623000362, en lo referente a los nombres de servidores públicos de esta Fiscalía General de la República, quienes intervienen en la suscripción del contrato PGR/IIMTP/CN/ADQ/001-8/2018, así como de las notas de entrada de consumo al almacén, derivadas del mismo instrumento contractual, puede ser aprovechada por la delincuencia organizada para conocer las estrategias interinstitucionales puestas en marcha para contrarrestar las acciones delincuenciales o bien la comisión de delitos, investigación o tipificación <text:s/>de los mismos; restando con ello la capacidad de acción y reacción de esta H. Institución Vs. la delincuencia organizada, comprometiendo finalmente la seguridad pública, uno de los principales objetivos encomendados a esta Fiscalía General de la República.<text:s/></text:p>
            <text:p/>
            <text:p>Perjuicio que supera el interés público. La publicación de la información referente a los nombres de servidores públicos de esta Fiscalía General de la República, quienes intervienen en la suscripción del Contrato PGR/IIMTP/CN/ADQ/001-8/2018, así como de las “Notas de entrada de Consumo al Almacén”, derivadas del mismo instrumento contractual, compromete la seguridad pública, toda vez que se facilitaría a la Delincuencia Organizada una línea de acción a través de la cual pudiese conocer información relativa a la capacidad de reacción de esta H. Institución, ante la comisión de los delitos, motivo por el cual reservar dicha información, <text:s/>supera el interés público que pudiera existir.</text:p>
            <text:p/>
          </table:table-cell>
          <table:table-cell office:value-type="string" table:style-name="ce17">
            <text:p/>
            <text:p>Riesgo real demostrable e identificable. La publicación de la información referente a los nombres de servidores públicos de esta Fiscalía General de la República, quienes intervienen en la suscripción del Contrato PGR/IIMTP/CN/ADQ/001-8/2018, así como de las notas de entrada de consumo al almacén, derivadas del mismo instrumento contractual, pone en riesgo la vida, seguridad o salud de los servidores públicos que suscriben el contrato, así como la de sus familiares, al ser posible línea de acceso a información que pudiese ayudar a la delincuencia organizada para llevar a cabo sus actividades ilícitas.</text:p>
          </table:table-cell>
          <table:table-cell office:value-type="string" table:style-name="ce17">
            <text:p>Parcial</text:p>
          </table:table-cell>
          <table:table-cell office:value-type="string" table:style-name="ce17">
            <text:p>Nombres de servidores públicos de esta Fiscalía General de la República, quienes intervienen en la suscripción del contrato PGR/IIMTP/CN/ADQ/001-8/2018, así como de las notas de entrada de consumo al almacén, derivadas del mismo instrumento contractual</text:p>
          </table:table-cell>
          <table:table-cell office:value-type="date" office:date-value="2023-03-07T00:00:00" table:style-name="ce15">
            <text:p>07/03/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2000368</text:p>
            <text:p>Versión pública de los contratos realizados de 2005 a la fecha con las siguientes empresas.<text:s/></text:p>
            <text:p>• GULL HOLDING ENTERPRISES, INC.</text:p>
            <text:p>• NUNVAV, INC.</text:p>
            <text:p>• NUNVAV TECHNOLOGIES, INC.</text:p>
            <text:p>• GLAC SECURITY CONSULTING, TECHNOLOGY, RISK MANAGEMENT SC.” (Sic)</text:p>
          </table:table-cell>
          <table:table-cell office:value-type="string" table:style-name="ce12">
            <text:p>Contratos</text:p>
          </table:table-cell>
          <table:table-cell office:value-type="string" table:style-name="ce13">
            <text:p>Solicitud de acceso a la información<text:s/></text:p>
            <text:p>Octava Sesión Ordinaria 2023</text:p>
            <text:p>07/03/2023</text:p>
          </table:table-cell>
          <table:table-cell office:value-type="string" table:style-name="ce14">
            <text:p>5 años</text:p>
          </table:table-cell>
          <table:table-cell office:value-type="date" office:date-value="2023-03-07T00:00:00" table:style-name="ce15">
            <text:p>07/03/2023</text:p>
          </table:table-cell>
          <table:table-cell office:value-type="date" office:date-value="2028-03-07T00:00:00" table:content-validation-name="val3" table:style-name="ce16">
            <text:p>07/03/2028</text:p>
          </table:table-cell>
          <table:table-cell office:value-type="string" table:style-name="ce19">
            <text:p>Artículo 110, frcciones I y VII de la LFTAIP</text:p>
          </table:table-cell>
          <table:table-cell office:value-type="string" table:style-name="ce17">
            <text:p>Riesgo real, demostrable e identificable: La divulgación de la documentación requerida, obstaculiza las estrategias y acciones para combatir a la delincuencia organizada y garantizar la Seguridad Pública y Nacional; toda vez que contiene información sensible, que contiene elementos que permiten establecer el procedimiento y especificaciones técnicas útiles utilizadas en las labores de inteligencia de esta Fiscalía General de la República, que potencializan una amenaza en caso de su revelación.</text:p>
            <text:p/>
            <text:p>Perjuicio que supera el interés público: Con la entrega de la documentación peticionada, se obstaculiza el combate al crimen organizado, ya que en caso de que la información requerida cayera en manos de los integrantes de la delincuencia, tendrían a su disposición información de inteligencia y contrainteligencia generada para la investigación y persecución de los delitos en materia de delincuencia organizada, que revela las estrategias y capacidades de esta Fiscalía General de la República, utilizadas exclusivamente en contra de los miembros de las organizaciones delictivas, y así verse afectada la Seguridad Pública y Nacional, traduciéndose en un interés particular sobre el interés público a cargo de esta Representación Social Federal.<text:s/></text:p>
          </table:table-cell>
          <table:table-cell office:value-type="string" table:style-name="ce17">
            <text:p>Riesgo real, demostrable e identificable: Dar a conocer datos sobre las personas involucradas en los instrumentos contractuales de referencia,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able:table-cell>
          <table:table-cell office:value-type="string" table:style-name="ce17">
            <text:p>Parcial</text:p>
          </table:table-cell>
          <table:table-cell office:value-type="string" table:style-name="ce17">
            <text:p>Procedimiento y especificaciones técnicas útiles utilizadas en las labores de inteligencia e información del personal de la institución</text:p>
          </table:table-cell>
          <table:table-cell office:value-type="date" office:date-value="2023-03-07T00:00:00" table:style-name="ce15">
            <text:p>07/03/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R, FECOC, FEMDO y el Órgano Administrativo Desconcentrado Especializado en Mecanismos Alternativos de Solución de Controversias en Materia Penal</text:p>
          </table:table-cell>
          <table:table-cell office:value-type="string" table:style-name="ce11">
            <text:p>330024623000374</text:p>
            <text:p>Coordenadas de fosas clandestinas ilegales(dato preciso que se encuentra dentro del expediente en trámite) <text:s/>y MP que lleva la investigación y el MP que resguarda los cuerpos</text:p>
          </table:table-cell>
          <table:table-cell office:value-type="string" table:style-name="ce12">
            <text:p>Averiguación previa/carpetas de investigación</text:p>
          </table:table-cell>
          <table:table-cell office:value-type="string" table:style-name="ce13">
            <text:p>Solicitud de acceso a la información<text:s/></text:p>
            <text:p>Novena Sesión Ordinaria 2023</text:p>
            <text:p>14/03/2023</text:p>
          </table:table-cell>
          <table:table-cell office:value-type="string" table:style-name="ce14">
            <text:p>5 años</text:p>
          </table:table-cell>
          <table:table-cell office:value-type="date" office:date-value="2023-03-14T00:00:00" table:style-name="ce15">
            <text:p>14/03/2023</text:p>
          </table:table-cell>
          <table:table-cell office:value-type="date" office:date-value="2028-03-14T00:00:00" table:content-validation-name="val3" table:style-name="ce16">
            <text:p>14/03/2028</text:p>
          </table:table-cell>
          <table:table-cell office:value-type="string" table:style-name="ce17">
            <text:p>Artículo 110, fracciones V, VII y XII de la LFTAIP</text:p>
          </table:table-cell>
          <table:table-cell office:value-type="string" table:style-name="ce17">
            <text:p>Riesgo real, demostrable e identificable: En virtud de que es información vigente, su difusión menoscabaría las actividades de investigación y persecución de delitos federales, Asimismo, al hacer del conocimiento público, las coordenadas geográficas, de los sitios de inhumación clandestina (fosa clandestina), en los que peritos adscritos a la Coordinación General de Servicios Periciales, han participado, se daría a conocer el punto especifico de las intervenciones en auxilio del Ministerio Público, puntos que pudieran ser reutilizados por grupos delictivos como sitios de reinhumación clandestina, afectado las investigaciones que aún se encuentran en trámite.</text:p>
          </table:table-cell>
          <table:table-cell office:value-type="string" table:style-name="ce17">
            <text:p>Riesgo real, demostrable e identificable: Es un riesgo real, revelar las coordenadas geográficas, las cuales se encuentran plasmadas en el contenido de los productos periciales que emiten los peritos (dictamen, informe y/o requerimiento), resultados de su intervención, los cuales son remitidos al Ministerio Público, para que reúna los indicios necesarios para el esclarecimiento de un hecho posiblemente constitutivo de un delito, asimismo, <text:s/>es un riesgo real revelar coordenadas geográficas de las fosas, toda vez que se encuentran contenidas dentro de las indagatorias.<text:s/></text:p>
          </table:table-cell>
          <table:table-cell office:value-type="string" table:style-name="ce17">
            <text:p>Completa</text:p>
          </table:table-cell>
          <table:table-cell office:value-type="string" table:style-name="ce17">
            <text:p>N/A</text:p>
          </table:table-cell>
          <table:table-cell office:value-type="date" office:date-value="2023-03-14T00:00:00" table:style-name="ce15">
            <text:p>14/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 y OM</text:p>
          </table:table-cell>
          <table:table-cell office:value-type="string" table:style-name="ce11">
            <text:p>330024623000442</text:p>
            <text:p>Datos de identificación del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Novena Sesión Ordinaria 2023</text:p>
            <text:p>14/03/2023</text:p>
          </table:table-cell>
          <table:table-cell office:value-type="string" table:style-name="ce14">
            <text:p>5 años</text:p>
          </table:table-cell>
          <table:table-cell office:value-type="date" office:date-value="2023-03-14T00:00:00" table:style-name="ce15">
            <text:p>14/03/2023</text:p>
          </table:table-cell>
          <table:table-cell office:value-type="date" office:date-value="2028-03-14T00:00:00" table:content-validation-name="val3" table:style-name="ce16">
            <text:p>14/03/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3-14T00:00:00" table:style-name="ce15">
            <text:p>14/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2000589</text:p>
            <text:p>Sobre proba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Novena Sesión Ordinaria 2023</text:p>
            <text:p>14/03/2023</text:p>
          </table:table-cell>
          <table:table-cell office:value-type="string" table:style-name="ce14">
            <text:p>5 años</text:p>
          </table:table-cell>
          <table:table-cell office:value-type="date" office:date-value="2023-03-14T00:00:00" table:style-name="ce15">
            <text:p>14/03/2023</text:p>
          </table:table-cell>
          <table:table-cell office:value-type="date" office:date-value="2028-03-14T00:00:00" table:content-validation-name="val3" table:style-name="ce16">
            <text:p>14/03/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3-14T00:00:00" table:style-name="ce15">
            <text:p>14/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 UTAG y FEMDO</text:p>
          </table:table-cell>
          <table:table-cell office:value-type="string" table:style-name="ce11">
            <text:p>330024623000647</text:p>
            <text:p>Nomenclaturas de averiguaciones previas y/o carpetas de investigación de las 782 carpetas citadas en la solicitud 330024622001446</text:p>
          </table:table-cell>
          <table:table-cell office:value-type="string" table:style-name="ce12">
            <text:p>Averiguación previa/carpetas de investigación</text:p>
          </table:table-cell>
          <table:table-cell office:value-type="string" table:style-name="ce13">
            <text:p>Solicitud de acceso a la información<text:s/></text:p>
            <text:p>Novena Sesión Ordinaria 2023</text:p>
            <text:p>14/03/2023</text:p>
          </table:table-cell>
          <table:table-cell office:value-type="string" table:style-name="ce14">
            <text:p>5 años</text:p>
          </table:table-cell>
          <table:table-cell office:value-type="date" office:date-value="2023-03-14T00:00:00" table:style-name="ce15">
            <text:p>14/03/2023</text:p>
          </table:table-cell>
          <table:table-cell office:value-type="date" office:date-value="2028-03-14T00:00:00" table:content-validation-name="val3" table:style-name="ce16">
            <text:p>14/03/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3-14T00:00:00" table:style-name="ce15">
            <text:p>14/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702</text:p>
            <text:p>Nomenclatura de expediente, o los números de expedientes en su defecto, de la denuncia que interpuso la Sindicatura Municipal en torno al Teatro Lomelí, en San José del Cabo, municipio de Baja California Sur.<text:s/></text:p>
          </table:table-cell>
          <table:table-cell office:value-type="string" table:style-name="ce12">
            <text:p>Averiguación previa/carpetas de investigación</text:p>
          </table:table-cell>
          <table:table-cell office:value-type="string" table:style-name="ce13">
            <text:p>Solicitud de acceso a la información<text:s/></text:p>
            <text:p>Novena Sesión Ordinaria 2023</text:p>
            <text:p>14/03/2023</text:p>
          </table:table-cell>
          <table:table-cell office:value-type="string" table:style-name="ce14">
            <text:p>5 años</text:p>
          </table:table-cell>
          <table:table-cell office:value-type="date" office:date-value="2023-03-14T00:00:00" table:style-name="ce15">
            <text:p>14/03/2023</text:p>
          </table:table-cell>
          <table:table-cell office:value-type="date" office:date-value="2028-03-14T00:00:00" table:content-validation-name="val3" table:style-name="ce16">
            <text:p>14/03/2028</text:p>
          </table:table-cell>
          <table:table-cell office:value-type="string" table:style-name="ce17">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3-14T00:00:00" table:style-name="ce15">
            <text:p>14/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23">
            <text:p>330024623000446</text:p>
            <text:p>Expediente relativo a la investigación federal sobre la muerte de la ciudadana Debanhi Escobar Bazaldua<text:s/></text:p>
          </table:table-cell>
          <table:table-cell office:value-type="string" table:style-name="ce12">
            <text:p>Averiguación previa/carpetas de investigación</text:p>
          </table:table-cell>
          <table:table-cell office:value-type="string" table:style-name="ce13">
            <text:p>Solicitud de acceso a la información<text:s/></text:p>
            <text:p>Décima Sesión Ordinaria 2023</text:p>
            <text:p>21/03/2023</text:p>
          </table:table-cell>
          <table:table-cell office:value-type="string" table:style-name="ce14">
            <text:p>5 años</text:p>
          </table:table-cell>
          <table:table-cell office:value-type="date" office:date-value="2023-03-21T00:00:00" table:style-name="ce15">
            <text:p>21/03/2023</text:p>
          </table:table-cell>
          <table:table-cell office:value-type="date" office:date-value="2028-03-21T00:00:00" table:content-validation-name="val3" table:style-name="ce16">
            <text:p>21/03/2028</text:p>
          </table:table-cell>
          <table:table-cell office:value-type="string" table:style-name="ce17">
            <text:p>Artículo 110, fracciones, V, VII, XII y XIII de la LFTAIP</text:p>
          </table:table-cell>
          <table:table-cell office:value-type="string" table:style-name="ce17">
            <text:p>Se actualiza este requisito, toda vez que los datos requeridos forman parte de una indagatoria en integración de la representación social de la Federación.</text:p>
            <text:p/>
            <text:p>El proporcionar la versión pública de la carpeta de investigación que se encuentra en trámite ante el agente del Ministerio de la Federación adscrito a la FEVIMTRA, en la cual se indagan hechos con apariencia de delito en agravio de la víctima sin vida Debanhi Escobar Bazaldua, implica en definitivo un riesgo real, demostrable e identificable de obstruir la persecución de los hechos con apariencia de delito que en ella se indagan, toda vez que, se transgrediría irreparablemente la secrecía de los actos de investigación practicados por la representación social de la Federación, con lo que se afecta su eficacia y con ello se daña el derecho de acceso a la justicia y la reparación del daño de las víctimas.</text:p>
            <text:p/>
            <text:p>La publicación del contenido de dicho expediente, atenta contra la secrecía de los datos de prueba derivados de los actos de investigación practicados por la persona agente del Ministerio Público de la Federación con el auxilio de elementos periciales y policiales, así como la intervención de las víctimas indirectas, testigas/os y otras personas funcionarias públicas locales y federales, personal que labora en la iniciativa privada, etc. Dicha información, en conjunto representan elementos de prueba para la acreditación del cuerpo del delito y la probable responsabilidad penal de la o las personas culpables de los hechos. De tal suerte, emitir una versión pública de la indagatoria en trámite ante el Ministerio Público de esta Fiscalía Especializada, causaría un serio perjuicio, no solamente en la persecución de delitos y en la procuración de justicia, fin primordial de esta institución, si no en la seguridad de las personas intervinientes en la investigación.<text:s/></text:p>
          </table:table-cell>
          <table:table-cell office:value-type="string" table:style-name="ce17">
            <text:p>Esta institución, tiene como misión preservar el cumplimiento irrestricto de la Constitución Política de los Estados Unidos Mexicanos, por lo que se considera que proporcionar la información a un particular, no garantizaría el respeto al interés público, sobre el ejercicio de un derecho de acceso a la información, en consideración a que esta Institución de procuración de justicia debe servir a la sociedad, en cumplimiento a su función sustancial de investigación y persecución de los delitos federales, debe preservar la secrecía y reserva irrestricta que establece la ley de las averiguaciones previas o carpetas de investigación a cargo de las personas agentes del ministerio público de la Federación adscritas a esta Fiscalía General de la República.</text:p>
            <text:p/>
            <text:p>Al tenor de lo anterior, el no entregar la versión pública solicitada, no contraviene el derecho a la información, ni al principio de máxima publicidad porque se trata de un interés particular, que conforme los argumentos señalados no rebasa la obligación constitucional de la Fiscalía General de la República de proteger y garantizar los derechos humanos de las personas y dado que ningún derecho es ilimitado, se considera que la reserva de la información solicitada, no vulnera el interés público, por el contrario su divulgación, causaría un perjuicio a la sociedad y a las partes en la indagatoria.</text:p>
            <text:p/>
            <text:p>La reserva de la información supera el ejercicio del derecho de acceso a la información, toda vez que la normatividad constitucional y legal posibilitan dicha reserva, dado que atiende a disposiciones formalmente determinadas en las leyes federales y que tienen como fin la protección del interés público y a la salvaguarda del derecho a la seguridad, que constituyen, fines legítimos para el éxito de la indagatoria, en virtud de que las actuaciones del Ministerio Público contienen hechos que, al ser del conocimiento público, ponen en peligro ésta y por lo tanto la eficacia, en la persecución de delitos.</text:p>
            <text:p/>
            <text:p>En consecuencia, la finalidad del legislador en considerar a la carpeta de investigación como un documento estrictamente reservado, es una medida que pretende salvaguardar el sigilo en las investigaciones y la garantía del debido proceso, por lo que la restricción legislativa persigue un fin constitucionalmente legítimo, y con ello adicionalmente garantizar el respeto a los derechos humanos que se ven involucrados en la investigación de los delitos, así como la función ministerial del sigilo de investigación como herramienta para alcanzar el fin del proceso penal y garantizar el éxito de la investigación.</text:p>
          </table:table-cell>
          <table:table-cell office:value-type="string" table:style-name="ce17">
            <text:p>Completa</text:p>
          </table:table-cell>
          <table:table-cell office:value-type="string" table:style-name="ce17">
            <text:p>N/A</text:p>
          </table:table-cell>
          <table:table-cell office:value-type="date" office:date-value="2023-03-21T00:00:00" table:style-name="ce15">
            <text:p>21/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UTAG</text:p>
          </table:table-cell>
          <table:table-cell office:value-type="string" table:style-name="ce11">
            <text:p>330024623000471</text:p>
            <text:p>Evaluaciones de control de confianza<text:s/></text:p>
          </table:table-cell>
          <table:table-cell office:value-type="string" table:style-name="ce12">
            <text:p>Información de personal de la institución</text:p>
          </table:table-cell>
          <table:table-cell office:value-type="string" table:style-name="ce13">
            <text:p>Solicitud de acceso a la información<text:s/></text:p>
            <text:p>Décima Sesión Ordinaria 2023</text:p>
            <text:p>21/03/2023</text:p>
          </table:table-cell>
          <table:table-cell office:value-type="string" table:style-name="ce14">
            <text:p>5 años</text:p>
          </table:table-cell>
          <table:table-cell office:value-type="date" office:date-value="2023-03-21T00:00:00" table:style-name="ce15">
            <text:p>21/03/2023</text:p>
          </table:table-cell>
          <table:table-cell office:value-type="date" office:date-value="2028-03-21T00:00:00" table:content-validation-name="val3" table:style-name="ce16">
            <text:p>21/03/2028</text:p>
          </table:table-cell>
          <table:table-cell office:value-type="string" table:style-name="ce17">
            <text:p>Artículo 110, fracciones V y XIII de la LFTAIP</text:p>
          </table:table-cell>
          <table:table-cell office:value-type="string" table:style-name="ce17">
            <text:p>La divulgación de la información representa un riego real, demostrable e identificable de perjuicio significativo al interés público, en razón de que proporcionar un cargo que no este catalogado como alto mando, podría dar a conocer las funciones del personal sustantivo/operativo adscrito a instituciones de seguridad pública, toda vez que, el proporcionar información como se requiere, pondría en riesgo la vida, seguridad y salud de la persona de mérito, así como la de su familia, derivado de las actividades que llevó a cabo en la investigación de indicios y elementos de prueba para la acreditación del delito; toda vez que al ser identificado el cargo que ocupaba la persona de mérito, esta podría ser objeto de amenazas, represalias o ataques físicos o morales por parte de miembros de la delincuencia, con la finalidad de obtener información sensible que podría incidir en las actividades realizadas en la investigación y persecución de los delitos.</text:p>
          </table:table-cell>
          <table:table-cell office:value-type="string" table:style-name="ce17">
            <text:p>El entregar información contenida en los expedientes derivados del proceso de evaluación de control de confianza seria contravenir lo emitido en demás leyes aplicables, tal es el caso del Reglamento de la Ley Orgánica de la Procuraduría General de la República, así como la Ley General del Sistema Nacional de Seguridad, entendiéndose esto como la confidencialidad de los datos contenidos de cada individuo en los expedientes que deberán permanecer en reserva por los datos contenidos y que pasan a formar parte de un “expediente personal”, toda vez que al observarse la divulgación de los mismos solo traería a colación la exposición de la intimidad de las personas.<text:s/></text:p>
            <text:p/>
            <text:p>Es pertinente señalar que la reserva de la información por parte de esta Institución, supera el ejercicio del derecho de acceso a la información, toda vez que la solicitud e comento atiende a disposiciones expresas de las leyes en las cuales se basó esta Institución al realizar la reserva, que disponen que se considera información reservada la contenida en los expedientes y reportes derivados de los resultados del proceso de evaluación de control de confianza con la excepción de que deban ser presentados en procedimientos administrativos o judiciales, situación que no es el caso que nos atañe.</text:p>
            <text:p/>
          </table:table-cell>
          <table:table-cell office:value-type="string" table:style-name="ce17">
            <text:p>Completa</text:p>
          </table:table-cell>
          <table:table-cell office:value-type="string" table:style-name="ce17">
            <text:p>N/A</text:p>
          </table:table-cell>
          <table:table-cell office:value-type="date" office:date-value="2023-03-21T00:00:00" table:style-name="ce15">
            <text:p>21/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541</text:p>
            <text:p>Sobre probable personal de la institución</text:p>
          </table:table-cell>
          <table:table-cell office:value-type="string" table:style-name="ce12">
            <text:p>Información de personal de la institución</text:p>
          </table:table-cell>
          <table:table-cell office:value-type="string" table:style-name="ce18">
            <text:p>Solicitud de acceso a la información<text:s/></text:p>
            <text:p>Décima Sesión Ordinaria 2023</text:p>
            <text:p>21/03/2023</text:p>
          </table:table-cell>
          <table:table-cell office:value-type="string" table:style-name="ce14">
            <text:p>5 años</text:p>
          </table:table-cell>
          <table:table-cell office:value-type="date" office:date-value="2023-03-21T00:00:00" table:style-name="ce15">
            <text:p>21/03/2023</text:p>
          </table:table-cell>
          <table:table-cell office:value-type="date" office:date-value="2028-03-21T00:00:00" table:content-validation-name="val3" table:style-name="ce16">
            <text:p>21/03/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3-21T00:00:00" table:style-name="ce15">
            <text:p>21/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2000572</text:p>
            <text:p>Carpeta de investigación<text:s/></text:p>
            <text:p>numero CI-FIAZ/AZ-4/UI-3 S/d/00050/01-2021</text:p>
          </table:table-cell>
          <table:table-cell office:value-type="string" table:style-name="ce12">
            <text:p>Averiguación previa/carpetas de investigación</text:p>
          </table:table-cell>
          <table:table-cell office:value-type="string" table:style-name="ce18">
            <text:p>Solicitud de acceso a la información<text:s/></text:p>
            <text:p>Décima Sesión Ordinaria 2023</text:p>
            <text:p>21/03/2023</text:p>
          </table:table-cell>
          <table:table-cell office:value-type="string" table:style-name="ce14">
            <text:p>5 años</text:p>
          </table:table-cell>
          <table:table-cell office:value-type="date" office:date-value="2023-03-21T00:00:00" table:style-name="ce15">
            <text:p>21/03/2023</text:p>
          </table:table-cell>
          <table:table-cell office:value-type="date" office:date-value="2028-03-21T00:00:00" table:content-validation-name="val3" table:style-name="ce16">
            <text:p>21/03/2028</text:p>
          </table:table-cell>
          <table:table-cell office:value-type="string" table:style-name="ce12">
            <text:p>Artículo 110, fracción XII de la LFTAIP</text:p>
          </table:table-cell>
          <table:table-cell office:value-type="string" table:style-name="ce17">
            <text:p>Riesgo real, demostrable e identificable: toda vez que revelar información inmersa en una carpeta de investigación, traería aparejado menoscabar las facultades del agente del Ministerio Público de la Federación durante la investigación del hecho que la ley señala como delito; afectaría el curso de las líneas de investigación seguidas en contra de miembros de la delincuencia; disminuiría su capacidad para allegarse de indicios para el esclarecimiento de los hechos y, en su caso, los datos y medios de prueba para sustentar el ejercicio o no de la acción penal, así como la acusación contra el imputado y la reparación del daño.</text:p>
          </table:table-cell>
          <table:table-cell office:value-type="string" table:style-name="ce17">
            <text:p>Perjuicio que supera el interés público, es decir, mediante la ponderación de los intereses en conflicto, se advierte que la publicidad de la información solicitada por el peticionario generaría un riesgo de perjuicio que rebasaría el interés público protegido por la reserva.</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l peticionario de conocer la información solicitada no es superior al daño que puede ocasionar su divulgación y al propio tiempo, no rebasa el interés superior de mantenerla clasificada al amparo de este supuesto de reserva.</text:p>
            <text:p/>
          </table:table-cell>
          <table:table-cell office:value-type="string" table:style-name="ce17">
            <text:p>Completa</text:p>
          </table:table-cell>
          <table:table-cell office:value-type="string" table:style-name="ce17">
            <text:p>N/A</text:p>
          </table:table-cell>
          <table:table-cell office:value-type="date" office:date-value="2023-03-21T00:00:00" table:style-name="ce15">
            <text:p>21/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617<text:s/></text:p>
            <text:p>Sobre probable personal de la institución</text:p>
          </table:table-cell>
          <table:table-cell office:value-type="string" table:style-name="ce12">
            <text:p>Información de personal de la institución</text:p>
          </table:table-cell>
          <table:table-cell office:value-type="string" table:style-name="ce18">
            <text:p>Solicitud de acceso a la información<text:s/></text:p>
            <text:p>Décima Sesión Ordinaria 2023</text:p>
            <text:p>21/03/2023</text:p>
          </table:table-cell>
          <table:table-cell office:value-type="string" table:style-name="ce14">
            <text:p>5 años</text:p>
          </table:table-cell>
          <table:table-cell office:value-type="date" office:date-value="2023-03-21T00:00:00" table:style-name="ce15">
            <text:p>21/03/2023</text:p>
          </table:table-cell>
          <table:table-cell office:value-type="date" office:date-value="2028-03-21T00:00:00" table:content-validation-name="val3" table:style-name="ce16">
            <text:p>21/03/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3-21T00:00:00" table:style-name="ce15">
            <text:p>21/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680</text:p>
            <text:p>Sobre probable personal de la institución</text:p>
          </table:table-cell>
          <table:table-cell office:value-type="string" table:style-name="ce12">
            <text:p>Información de personal de la institución</text:p>
          </table:table-cell>
          <table:table-cell office:value-type="string" table:style-name="ce18">
            <text:p>Solicitud de acceso a la información<text:s/></text:p>
            <text:p>Décima Sesión Ordinaria 2023</text:p>
            <text:p>21/03/2023</text:p>
          </table:table-cell>
          <table:table-cell office:value-type="string" table:style-name="ce14">
            <text:p>5 años</text:p>
          </table:table-cell>
          <table:table-cell office:value-type="date" office:date-value="2023-03-21T00:00:00" table:style-name="ce15">
            <text:p>21/03/2023</text:p>
          </table:table-cell>
          <table:table-cell office:value-type="date" office:date-value="2028-03-21T00:00:00" table:content-validation-name="val3" table:style-name="ce16">
            <text:p>21/03/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3-21T00:00:00" table:style-name="ce15">
            <text:p>21/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710</text:p>
            <text:p>Sobre probable personal de la institución</text:p>
          </table:table-cell>
          <table:table-cell office:value-type="string" table:style-name="ce12">
            <text:p>Información de personal de la institución</text:p>
          </table:table-cell>
          <table:table-cell office:value-type="string" table:style-name="ce18">
            <text:p>Solicitud de acceso a la información<text:s/></text:p>
            <text:p>Décima Sesión Ordinaria 2023</text:p>
            <text:p>21/03/2023</text:p>
          </table:table-cell>
          <table:table-cell office:value-type="string" table:style-name="ce14">
            <text:p>5 años</text:p>
          </table:table-cell>
          <table:table-cell office:value-type="date" office:date-value="2023-03-21T00:00:00" table:style-name="ce15">
            <text:p>21/03/2023</text:p>
          </table:table-cell>
          <table:table-cell office:value-type="date" office:date-value="2028-03-21T00:00:00" table:content-validation-name="val3" table:style-name="ce16">
            <text:p>21/03/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3-21T00:00:00" table:style-name="ce15">
            <text:p>21/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0796</text:p>
            <text:p>Nombre y forma del asesinato de los periodistas</text:p>
          </table:table-cell>
          <table:table-cell office:value-type="string" table:style-name="ce12">
            <text:p>Averiguación previa/carpetas de investigación</text:p>
          </table:table-cell>
          <table:table-cell office:value-type="string" table:style-name="ce18">
            <text:p>Solicitud de acceso a la información<text:s/></text:p>
            <text:p>Décima Sesión Ordinaria 2023</text:p>
            <text:p>21/03/2023</text:p>
          </table:table-cell>
          <table:table-cell office:value-type="string" table:style-name="ce14">
            <text:p>5 años</text:p>
          </table:table-cell>
          <table:table-cell office:value-type="date" office:date-value="2023-03-21T00:00:00" table:style-name="ce15">
            <text:p>21/03/2023</text:p>
          </table:table-cell>
          <table:table-cell office:value-type="date" office:date-value="2028-03-21T00:00:00" table:content-validation-name="val3" table:style-name="ce16">
            <text:p>21/03/2028</text:p>
          </table:table-cell>
          <table:table-cell office:value-type="string" table:style-name="ce17">
            <text:p>Artículos 110, fracciones V, VII y XII de la LFTAIP</text:p>
          </table:table-cell>
          <table:table-cell office:value-type="string" table:style-name="ce17">
            <text:p/>
            <text:p>Riesgo real, demostrable e identificable: En las indagatorias, se encuentra inmersa información sensible, por lo tanto haría pública la información que se recopilan en la investigación que lleva a cabo los agentes del Ministerio Público de la Federación, para acreditar el delito, la probable responsabilidad de el o los indiciados, la identidad de las víctimas indirectas u ofendidos, por lo tanto el riesgo real, demostrable e identificable, se encuentra latente quebrantando la seguridad de las víctimas de garantizar el pleno ejercicio de sus derechos.</text:p>
            <text:p/>
            <text:p>Superioridad del Interés Público: Contraviene los lineamientos jurídicos que se han señalado en la presente prueba de daño, máxime que esta institución, tiene como misión preservar el cumplimiento irrestricto de la Constitución Política de los Estados Unidos Mexicanos, por lo que se considera que proporcionar la información, no garantizaría el interés público, sobre el ejercicio particular de un derecho de acceso a la información, por lo que tomando en consideración que esta institución se debe a la sociedad, está obligada a cumplir con su función sustancial de investigación y persecución de los delitos, sin poner en riesgo de manera alguna el logro de los objetivos <text:s/>que se persiguen con una investigación de carácter penal.<text:s/></text:p>
          </table:table-cell>
          <table:table-cell office:value-type="string" table:style-name="ce17">
            <text:p>Al exponer <text:s/>nombre y forma de asesinato, significa que contienen un datos que identifican cada asunto; por lo que permite la individualización de casos exponiendo diversos datos personales de los intervinientes en dichas indagatorias, ello en virtud de que la propia nomenclatura de las carpetas de investigación proporciona información referente al lugar y fecha de registro del delito, asimismo, permite conocer la fiscalía u órgano específico que lleva el caso, por lo que, a partir de la búsqueda de este dato en medios abiertos, se puede rápidamente individualizar un caso.<text:s/></text:p>
          </table:table-cell>
          <table:table-cell office:value-type="string" table:style-name="ce17">
            <text:p>Completa</text:p>
          </table:table-cell>
          <table:table-cell office:value-type="string" table:style-name="ce17">
            <text:p>N/A</text:p>
          </table:table-cell>
          <table:table-cell office:value-type="date" office:date-value="2023-03-21T00:00:00" table:style-name="ce15">
            <text:p>21/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447</text:p>
            <text:p>BASE DE DATOS ACTUALIZADA CON INFORMACION DEL PERSONAL DE LA FGR</text:p>
          </table:table-cell>
          <table:table-cell office:value-type="string" table:style-name="ce12">
            <text:p>Información de personal de la institución</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ones I y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652</text:p>
            <text:p>Versión pública de la indagatoria abierta en contra del juez federal Jesús Delgadillo Padierna al que acusa de haber actuado como "defensor" de Julio Scherer</text:p>
          </table:table-cell>
          <table:table-cell office:value-type="string" table:style-name="ce12">
            <text:p>Averiguación previa/carpetas de investigación</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 FECOC, FISEL, FEMCC, FEMDO</text:p>
          </table:table-cell>
          <table:table-cell office:value-type="string" table:style-name="ce23">
            <text:p>330024622000664</text:p>
            <text:p>Programa anual de capacitación en materia de protección civil 2022 y 2023</text:p>
            <text:p>Nombres de los servidores públicos capacitados en dicha materia</text:p>
          </table:table-cell>
          <table:table-cell office:value-type="string" table:style-name="ce12">
            <text:p>Actividades operativas/sustantivas</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p>
            <text:p/>
            <text:p>Asimismo, afectaría la capacidad de allegarse de los elementos necesarios para comprobar el cuerpo del delito y la probable responsabilidad de los investigados en otros expedientes en los que se encuentren involucrados.<text:s/></text:p>
            <text:p>Es necesario precisar que la reserva manifestada, supera el ejercicio del derecho de acceso a la información, toda vez que la misma atiende a la protección de un interés jurídico superior, en ese sentido, la Convención Americana de los Derechos Humanos, establece en su artículo 8 punto 5, que el proceso penal debe ser público, sin embargo, es claro en la restricción a dicho derecho, esto es, cuando sea necesario para preservar los intereses de la justicia, por lo que es importante mencionar que el proceso penal tiene por objeto el esclarecimiento de los hechos, proteger al inocente, procurar que el culpable no quede impune y que los daños causados por el delito se reparen, acorde al artículo 20 apartado A fracción I de nuestra Carta Magna, así como el artículo 2 del Código Nacional de Procedimientos Penales.</text:p>
            <text:p>Es preciso señalar que reservar la información que obra en las indagatorias, no en un medio restrictivo al ejercicio del derecho de acceso a la información, en virtud que de la clasificación de reserva se encuentra justificada en la ley de la materia.</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p>
            <text:p/>
            <text:p>De ahí que el artículo 218 prevea literalmente que todas las investigaciones resultan de naturaleza estrictamente reservada e inclusive exista dispositivo legal que prevea que la publicidad de las indagatorias induciría a la violación de tal normativa, trayendo consigo la comisión del delito contra la administración de justicia aludido en la fracción XXVIII, del artículo 225 del Código Penal Federal, así como incurrir en una falta no grave prevista en el artículo 49, fracción V de la Ley General de Responsabilidades Administrativas, las cuales son sancionadas en el ámbito penal y administrativo, respectivamente.</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CAIA, FECOC, FECOR, FEMDH, FEMDO y FISEL</text:p>
          </table:table-cell>
          <table:table-cell office:value-type="string" table:style-name="ce23">
            <text:p>330024623000789</text:p>
            <text:p>Sobre probables líneas de investigación en contra del suscrito<text:s text:c="2"/></text:p>
          </table:table-cell>
          <table:table-cell office:value-type="string" table:style-name="ce12">
            <text:p>Derechos de petición</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802</text:p>
            <text:p>Expediente de investigación relacionado con el homicidio de cinco personas ocurrido en Nuevo Laredo, Tamaulipas</text:p>
          </table:table-cell>
          <table:table-cell office:value-type="string" table:style-name="ce12">
            <text:p>Averiguación previa/carpetas de investigación</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ones V, XI, XII y XIII de la LFTAIP</text:p>
          </table:table-cell>
          <table:table-cell office:value-type="string" table:style-name="ce17">
            <text:p>La divulgación de la información representa un riesgo real􀀂 demostrable e identificable de perjuicio significativo al interés público y a la seguridad nacional. puesto que en la indagatoria se encuentra inmersa información sensible, entre la que se encuentran datos para acreditar el delito, la probable responsabilidad de él o los indiciados. y la identidad de víctimas directas e indirectas. así como de terceras personas que han intervenido en la investigación. por lo que conceder a dicha petición quebrantaría la seguridad de dichas personas a la protección de sus datos personales, colocándolos en una situación de vulnerabilidad, poniendo en peligro su vida y/o la de sus familias, su seguridad e integridad física, causando con ello un serio perjuicio a las actividades de investigación, persecución de delitos y procuración de justicia.</text:p>
          </table:table-cell>
          <table:table-cell office:value-type="string" table:style-name="ce17">
            <text:p>Riesgo real, demostrable e identificable. Entregar información sobre una carpeta de investigación que se encuentra judicializada en la cual se siguen llevando a cabo actos de investigació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text:p>
            <text:p> </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text:s/></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 FECOR, FEMDO y FISEL</text:p>
          </table:table-cell>
          <table:table-cell office:value-type="string" table:style-name="ce23">
            <text:p>330024623000851</text:p>
            <text:p>Sobre probables líneas de investigación en contra del suscrito<text:s text:c="2"/></text:p>
          </table:table-cell>
          <table:table-cell office:value-type="string" table:style-name="ce12">
            <text:p>Derechos de petición</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 FECOR, FEMDH, FEMDO y FISEL</text:p>
          </table:table-cell>
          <table:table-cell office:value-type="string" table:style-name="ce23">
            <text:p>330024623000864</text:p>
            <text:p>Sobre probables líneas de investigación en contra del suscrito<text:s text:c="2"/></text:p>
          </table:table-cell>
          <table:table-cell office:value-type="string" table:style-name="ce12">
            <text:p>Derechos de petición</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 FECOR, FEMDH, FEMDO y FISEL</text:p>
          </table:table-cell>
          <table:table-cell office:value-type="string" table:style-name="ce11">
            <text:p>330024623000865</text:p>
            <text:p>Sobre probables líneas de investigación en contra del suscrito<text:s text:c="2"/></text:p>
          </table:table-cell>
          <table:table-cell office:value-type="string" table:style-name="ce12">
            <text:p>Derechos de petición</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894</text:p>
            <text:p>Nomenclatura de la carpeta de investigación abierta por la muerte de 5 jóvenes en Nuevo Laredo, Tamaulipas, el 26 de febrero de 2023</text:p>
          </table:table-cell>
          <table:table-cell office:value-type="string" table:style-name="ce12">
            <text:p>Averiguación previa/carpetas de investigación</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ón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3-28T00:00:00" table:style-name="ce15">
            <text:p>28/03/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610</text:p>
            <text:p>Documentos relacionados con la<text:s/></text:p>
            <text:p>Coordinación General de Servicios Periciales</text:p>
            <text:p/>
            <text:p>♦ Anteproyectos de presupuesto de egresos 2022 de esa Coordinación y de sus Direcciones Generales de Laboratorios Criminalísticos, Ingenierías Forenses, Especialidades Médico Forenses y Especialidades Periciales Documentales que la conforman, donde se identifican las necesidades Institucionales para el ejercicio fiscal 2022.<text:s/></text:p>
            <text:p/>
            <text:p>♦ Seguimiento a indicadores de desempeños de 2022, de los meses de octubre- diciembre de la Coordinación General de Servicios Periciales.<text:s/></text:p>
          </table:table-cell>
          <table:table-cell office:value-type="string" table:style-name="ce12">
            <text:p>Actividades operativas/sustantivas</text:p>
          </table:table-cell>
          <table:table-cell office:value-type="string" table:style-name="ce18">
            <text:p>Solicitud de acceso a la información<text:s/></text:p>
            <text:p>Décima Primera Sesión Ordinaria 2023</text:p>
            <text:p>28/03/2023</text:p>
          </table:table-cell>
          <table:table-cell office:value-type="string" table:style-name="ce14">
            <text:p>5 años</text:p>
          </table:table-cell>
          <table:table-cell office:value-type="date" office:date-value="2023-03-28T00:00:00" table:style-name="ce15">
            <text:p>28/03/2023</text:p>
          </table:table-cell>
          <table:table-cell office:value-type="date" office:date-value="2028-03-28T00:00:00" table:content-validation-name="val3" table:style-name="ce16">
            <text:p>28/03/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Parcial</text:p>
          </table:table-cell>
          <table:table-cell office:value-type="string" table:style-name="ce17">
            <text:p>Datos de personal adscrito a la CGSP</text:p>
          </table:table-cell>
          <table:table-cell office:value-type="date" office:date-value="2023-03-28T00:00:00" table:style-name="ce15">
            <text:p>28/03/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640</text:p>
            <text:p>Información relacionada con probable personal sustantivo</text:p>
          </table:table-cell>
          <table:table-cell office:value-type="string" table:style-name="ce12">
            <text:p>Información de personal de la institu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704</text:p>
            <text:p>Bitácora de los vuelos helicópteros que aterrizaron en las oficinas centrales de la Fiscalía General de la República</text:p>
          </table:table-cell>
          <table:table-cell office:value-type="string" table:style-name="ce12">
            <text:p>Actividades operativas/sustantivas</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ones I, V, VII y XIII de la LFTAIP</text:p>
          </table:table-cell>
          <table:table-cell office:value-type="string" table:style-name="ce17">
            <text:p>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penal ante los tribunales, relacionados con la comisión de delitos del orden federal, entre los que se encuentran los cometidos por el crimen organizado por lo que revelar la información solicitada, implica inevitablemente exponer, no solo los datos de las actividades llevadas a cabo en cumplimiento de las funciones constitucionales de la Fiscalía General de la República, sino también a su vida, salud, seguridad y dignidad humana de dichos servidores públicos y de sus familiares.</text:p>
            <text:p/>
            <text:p>En ese sentido, es que informar los tiempos y lugares, en que las personas que fungen como servidores públicos, dan cumplimiento de las funciones constitucionales de la Fiscalía General de la República, implicaría que cualquier persona pudiese conocer las estrategias, prácticas y formas de trabajo de los servidores públicos, permitiéndoles anticiparse a ellas, impidiendo <text:s/>o <text:s/>modificando las estrategias de investigación y persecución de los delitos, en detrimento de las atribuciones constitucionales de la Fiscalía General de la República.</text:p>
          </table:table-cell>
          <table:table-cell office:value-type="string" table:style-name="ce17">
            <text:p>El riesgo del perjuicio que supondría la divulgación de la información, superaría el interés público, <text:s/>al darse a conocer datos sensibles de las actividades y ejercicio de las funciones constitucionales de la Fiscalía General de la República, datos de sus servidores públicos, personas, formas y rutas de traslados ponen en riesgo no solo el éxito de las funciones institucionales, frente a imputados del orden federal, así como los grupos de la delincuencia organizada, sino la vida, salud y seguridad de los servidores públicos, de sus familiares y entorno social, involucrando a terceros.</text:p>
            <text:p/>
            <text:p>Máxime que conforme los tratados internaciones de los que nuestro país forma parte, se tienen ampliamente protegidos, el derecho a la dignidad humana como base de otros derechos como el derecho a la vida, integridad <text:s/>física, <text:s/>libre <text:s/>desarrollo <text:s/>de <text:s/>la <text:s/>personalidad, <text:s/>vida <text:s/>privada, salud, familia, teniendo el derecho a la protección de la ley contra tales injerencias o ataques, ya que se reconoce una superioridad de la dignidad humana, prohibiéndose cualquier conducta que la violente, gozando de la más amplia protección, en virtud de todos los derechos humanos que se engloban en la misma y la calidad de servidores públicos no les coartan dichos derechos.</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705</text:p>
            <text:p>Bitácora de los vuelos helicópteros que aterrizaron en las oficinas centrales de la Fiscalía General de la República</text:p>
          </table:table-cell>
          <table:table-cell office:value-type="string" table:style-name="ce12">
            <text:p>Actividades operativas/sustantivas</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ones I, V, VII y XIII de la LFTAIP</text:p>
          </table:table-cell>
          <table:table-cell office:value-type="string" table:style-name="ce17">
            <text:p>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penal ante los tribunales, relacionados con la comisión de delitos del orden federal, entre los que se encuentran los cometidos por el crimen organizado por lo que revelar la información solicitada, implica inevitablemente exponer, no solo los datos de las actividades llevadas a cabo en cumplimiento de las funciones constitucionales de la Fiscalía General de la República, sino también a su vida, salud, seguridad y dignidad humana de dichos servidores públicos y de sus familiares.</text:p>
            <text:p/>
            <text:p>En ese sentido, es que informar los tiempos y lugares, en que las personas que fungen como servidores públicos, dan cumplimiento de las funciones constitucionales de la Fiscalía General de la República, implicaría que cualquier persona pudiese conocer las estrategias, prácticas y formas de trabajo de los servidores públicos, permitiéndoles anticiparse a ellas, impidiendo <text:s/>o <text:s/>modificando las estrategias de investigación y persecución de los delitos, en detrimento de las atribuciones constitucionales de la Fiscalía General de la República.</text:p>
          </table:table-cell>
          <table:table-cell office:value-type="string" table:style-name="ce17">
            <text:p>El riesgo del perjuicio que supondría la divulgación de la información, superaría el interés público, <text:s/>al darse a conocer datos sensibles de las actividades y ejercicio de las funciones constitucionales de la Fiscalía General de la República, datos de sus servidores públicos, personas, formas y rutas de traslados ponen en riesgo no solo el éxito de las funciones institucionales, frente a imputados del orden federal, así como los grupos de la delincuencia organizada, sino la vida, salud y seguridad de los servidores públicos, de sus familiares y entorno social, involucrando a terceros.</text:p>
            <text:p/>
            <text:p>Máxime que conforme los tratados internaciones de los que nuestro país forma parte, se tienen ampliamente protegidos, el derecho a la dignidad humana como base de otros derechos como el derecho a la vida, integridad <text:s/>física, <text:s/>libre <text:s/>desarrollo <text:s/>de <text:s/>la <text:s/>personalidad, <text:s/>vida <text:s/>privada, salud, familia, teniendo el derecho a la protección de la ley contra tales injerencias o ataques, ya que se reconoce una superioridad de la dignidad humana, prohibiéndose cualquier conducta que la violente, gozando de la más amplia protección, en virtud de todos los derechos humanos que se engloban en la misma y la calidad de servidores públicos no les coartan dichos derechos.</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R y FEMDH</text:p>
          </table:table-cell>
          <table:table-cell office:value-type="string" table:style-name="ce11">
            <text:p>330024623000745</text:p>
            <text:p>Nomenclaturas relacionadas con expedientes de investigación iniciadas por delitos de acoso sexual, abuso sexual, estupro, violación, corrupción de menores y pornografía de menores</text:p>
          </table:table-cell>
          <table:table-cell office:value-type="string" table:style-name="ce12">
            <text:p>Averiguación previa/carpetas de investigación</text:p>
          </table:table-cell>
          <table:table-cell office:value-type="string" table:style-name="ce18">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C y FECOR</text:p>
          </table:table-cell>
          <table:table-cell office:value-type="string" table:style-name="ce11">
            <text:p>330024623000750</text:p>
            <text:p>Nomenclaturas de expedientes iniciados por denuncias presentadas contra elementos de la secretaría de la defensa nacional entre 2006 y la actualidad</text:p>
          </table:table-cell>
          <table:table-cell office:value-type="string" table:style-name="ce12">
            <text:p>Averiguación previa/carpetas de investiga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0757</text:p>
            <text:p>Acuse donde se pide el informe de Unidad para la Atención al Maltrato y Abuso Sexual Infantil (UAMASI), y peritaje de UAMASI del año 2018 en el jardín de niños Estado de Oaxaca</text:p>
          </table:table-cell>
          <table:table-cell office:value-type="string" table:style-name="ce12">
            <text:p>Averiguación previa/carpetas de investigación</text:p>
          </table:table-cell>
          <table:table-cell office:value-type="string" table:style-name="ce18">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ones VII y XII de la LFTAIP</text:p>
          </table:table-cell>
          <table:table-cell office:value-type="string" table:style-name="ce17">
            <text:p>Riesgo real, demostrable e identificable: Con la entrega de la documentación solicitada se hace pública la información que se recopila en una averiguación previa en trámite; es decir las investigaciones llevadas a cabo por el Ministerio Público de la Federación para la acreditación del delito y la probable responsabilidad del indiciado, lo que violaría lo establecido en el artículo 16 del Código Federal de Procedimientos Penales.</text:p>
          </table:table-cell>
          <table:table-cell office:value-type="string" table:style-name="ce17">
            <text:p>Perjuicio que supera el interés público: Entregar la información solicitada contraviene lo que expresamente establece el artículo 16 del Código Federal de Procedimientos Penales aplicable por disposición expresa del tercero transitorio del Código Nacional de Procedimientos Penales, toda vez que la averiguación previa así como todos los documentos, independiente de su contenido o naturaleza, y los objetos, registros de voz e imágenes o cosas que le estén relacionados, son estrictamente reservados; máxime que esta Institución tiene como misión preservar el cumplimiento irrestricto de la Constitución Política de los Estados Unidos Mexicanos, por lo que se considera que proporcionar la información requerida por el particular no garantizaría el respeto al "Interés Público" sobre el ejercicio de un derecho de acceso a la información, ya que el beneficio se limitaría única y exclusivamente al solicitante; por lo que tomando en consideración que esta Institución se debe a la sociedad, se debe cumplir con su función sustancial de investigación y persecución de los delitos.</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0774</text:p>
            <text:p>Versión pública<text:s/></text:p>
            <text:p>AP-PGR/UEIDCSPCAJ/M-XI/192/2011</text:p>
          </table:table-cell>
          <table:table-cell office:value-type="string" table:style-name="ce12">
            <text:p>Averiguación previa/carpetas de investiga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802</text:p>
            <text:p>Carpeta de investigación y sus movimientos sobre el homicidio de cinco personas ocurrido en Nuevo Laredo, Tamaulipas el pasado 26 de febrero de 2023</text:p>
          </table:table-cell>
          <table:table-cell office:value-type="string" table:style-name="ce12">
            <text:p>Averiguación previa/carpetas de investiga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ones V, XI, XII y XIII de la LFTAIP</text:p>
          </table:table-cell>
          <table:table-cell office:value-type="string" table:style-name="ce17">
            <text:p>La divulgación de la información representa un riesgo real􀀂 demostrable e identificable de perjuicio significativo al interés público y a la seguridad nacional. puesto que en la indagatoria se encuentra inmersa información sensible, entre la que se encuentran datos para acreditar el delito, la probable responsabilidad de él o los indiciados. y la identidad de víctimas directas e indirectas. así como de terceras personas que han intervenido en la investigación. por lo que conceder a dicha petición quebrantaría la seguridad de dichas personas a la protección de sus datos personales, colocándolos en una situación de vulnerabilidad, poniendo en peligro su vida y/o la de sus familias, su seguridad e integridad física, causando con ello un serio perjuicio a las actividades de investigación, persecución de delitos y procuración de justicia.</text:p>
          </table:table-cell>
          <table:table-cell office:value-type="string" table:style-name="ce17">
            <text:p>Riesgo real, demostrable e identificable. Entregar información sobre una carpeta de investigación que se encuentra judicializada en la cual se siguen llevando a cabo actos de investigació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text:p>
            <text:p> </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text:s/></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808</text:p>
            <text:p>Nomenclaturas relacionada con indagatorias iniciadas por la Fiscalía Especializada en Combate a la Corrupción entre el 1 de diciembre de 2018 a la fecha</text:p>
          </table:table-cell>
          <table:table-cell office:value-type="string" table:style-name="ce12">
            <text:p>Averiguación previa/carpetas de investiga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R<text:s/></text:p>
          </table:table-cell>
          <table:table-cell office:value-type="string" table:style-name="ce23">
            <text:p>330024623000810</text:p>
            <text:p>Nomenclaturas relacionada con expedientes de investigación iniciadas por el delito de defraudación fiscal y defraudación fiscal equiparable donde se determinó el No ejercicio de la acción penal</text:p>
          </table:table-cell>
          <table:table-cell office:value-type="string" table:style-name="ce12">
            <text:p>Averiguación previa/carpetas de investigación</text:p>
          </table:table-cell>
          <table:table-cell office:value-type="string" table:style-name="ce18">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X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AI</text:p>
          </table:table-cell>
          <table:table-cell office:value-type="string" table:style-name="ce11">
            <text:p>330024623000825</text:p>
            <text:p>Número de agentes del Ministerio Público de la Federación y policías federales ministeriales adscritos a la Fiscalía Especializada de Asuntos Internos</text:p>
          </table:table-cell>
          <table:table-cell office:value-type="string" table:style-name="ce12">
            <text:p>Estado de fuerza de la institu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I de la LFTAIP</text:p>
          </table:table-cell>
          <table:table-cell office:value-type="string" table:style-name="ce17">
            <text:p>Riesgo real, demostrable e inidentificable: La divulgación de la información relativa al estado de fuerza, implica proporcionar los datos específicos y hacer publica información relativa al número de personal que se encuentra laborando en un área específica la cual podría llegar al poder de organizaciones criminales, misma que podría hacer uso de ella con la finalidad de vulnerar dicho sistema, obstaculizando de manera directa las labores propias de los elementos.</text:p>
          </table:table-cell>
          <table:table-cell office:value-type="string" table:style-name="ce17">
            <text:p>Perjuicio que supera el interés público: El conocer el estado de fuerza, se traduce en un perjuicio demostrable a la Seguridad Nacional que comprende la protección de la sociedad frente a las amenazas y riesgos que enfrenta el país, lo anterior, en virtud de que representa un obstáculo que puede dificultar las estrategias o acciones para combatir a la delincuencia organizada, ya que puede ser utilizada por los grupos transgresores de la ley para vulnerar los trabajos, toda vez que se conocerían el total de elementos y por ende la forma en que pudieran ser atacados, poniendo en riesgo la integridad física de que se dispone en materia de Seguridad Nacional; de igual forma el hacer del dominio público la información obstruye el desarrollo y operación del sistema de inteligencia integral, que permite el trabajo de objetivos tendientes a desestabilizar el orden constitucional y el desarrollo social del país, lo que en conclusión se traduce en una amenaza y perjuicio para la estabilidad benéfica del país elemento sustancial de la Seguridad Nacional así como para las estrategias y recursos para conseguirla.</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846</text:p>
            <text:p>Información relacionada con probable personal sustantivo</text:p>
          </table:table-cell>
          <table:table-cell office:value-type="string" table:style-name="ce12">
            <text:p>Información de personal de la institu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925</text:p>
            <text:p>Información relacionada con probable personal sustantivo</text:p>
          </table:table-cell>
          <table:table-cell office:value-type="string" table:style-name="ce12">
            <text:p>Información de personal de la institu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036</text:p>
            <text:p>Información relacionada con probable personal sustantivo</text:p>
          </table:table-cell>
          <table:table-cell office:value-type="string" table:style-name="ce12">
            <text:p>Información de personal de la institución</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638</text:p>
            <text:p>Donaciones que ha recibido su dependencia de enero a diciembre 2022</text:p>
          </table:table-cell>
          <table:table-cell office:value-type="string" table:style-name="ce12">
            <text:p>Donaciones</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I y VII un de la LFTAIP</text:p>
          </table:table-cell>
          <table:table-cell office:value-type="string" table:style-name="ce17">
            <text:p>Riesgo real, demostrable e identificable: Publicar la información relacionada con diversos bienes muebles que forman parte del listado de las donaciones recibidas por esta Fiscalía General de la República de enero a diciembre 2022, revelaría a la delincuencia organizada la capacidad de reacción con la que esta Fiscalía, hace frente a los diversos actos delictivos, vulnerando la efectividad de despliegues futuros; así mismo dar a conocer la información podría facilitar a la delincuencia organizada la ubicación. destrucción y/o inhabilitación de los mismos, comprometiendo así la seguridad nacional y/o la seguridad pública, principales funciones a cargo de esta Fiscalía.<text:s/></text:p>
            <text:p/>
          </table:table-cell>
          <table:table-cell office:value-type="string" table:style-name="ce17">
            <text:p>Perjuicio que supera el interés público: Reservar la información supera el interés público a que se difunda, toda vez que de hacer pública dicha información representaría un detrimento al combate a la delincuencia en perjuicio de la Seguridad Pública y Nacional vulnerando el interés social y general. ya que le daría elementos a la delincuencia para poder llevar a cabo acciones tendientes a Obstaculizar la investigación y persecución de Los delitos ya que se revelaría el estado de fuerza y capacidades con que cuenta la FGR, utilizadas ante la comisión de los delitos y combate a la delincuencia. afectando la Seguridad Pública y Nacional, por lo anteriormente expuesto, resulta de mayor importancia para la sociedad el que se garantice el derecho a la Seguridad Pública y Nacional, sobre el interés particular de conocer la información.<text:s/></text:p>
          </table:table-cell>
          <table:table-cell office:value-type="string" table:style-name="ce17">
            <text:p>Parcial</text:p>
          </table:table-cell>
          <table:table-cell office:value-type="string" table:style-name="ce17">
            <text:p>la descripción de algunas donaciones (softwares y teléfonos satelitales)</text:p>
          </table:table-cell>
          <table:table-cell office:value-type="date" office:date-value="2023-04-11T00:00:00" table:style-name="ce15">
            <text:p>11/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777</text:p>
            <text:p>Oficio de designación FGR/OM/DGRMSG/DGAI/0965/2022</text:p>
          </table:table-cell>
          <table:table-cell office:value-type="string" table:style-name="ce12">
            <text:p>Documentos de trabajo<text:s/></text:p>
          </table:table-cell>
          <table:table-cell office:value-type="string" table:style-name="ce20">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ón V de la LFTAIP</text:p>
          </table:table-cell>
          <table:table-cell office:value-type="string" table:style-name="ce17">
            <text:p/>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able:table-cell>
          <table:table-cell office:value-type="string" table:style-name="ce17">
            <text:p>Parcial</text:p>
          </table:table-cell>
          <table:table-cell office:value-type="string" table:style-name="ce17">
            <text:p>Nombres de personas servidoras públicas contenidas en el oficio de designación FGR/OM/DGRMSG/DGAI/0965/2022</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 y AIC</text:p>
          </table:table-cell>
          <table:table-cell office:value-type="string" table:style-name="ce11">
            <text:p>330024622003301 – RRA 22017/22</text:p>
            <text:p>Indicios ingresados al Centro Médico Forense Federal recuperados del llamado sitio de La Bartolina en Tamaulipas</text:p>
          </table:table-cell>
          <table:table-cell office:value-type="string" table:style-name="ce10">
            <text:p>Averiguación previa/carpetas de investigación</text:p>
          </table:table-cell>
          <table:table-cell office:value-type="string" table:style-name="ce18">
            <text:p>Solicitud de acceso a la información<text:s/></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7">
            <text:p>Artículo 110, fracciones V y XII de la LFTAIP</text:p>
          </table:table-cell>
          <table:table-cell office:value-type="string" table:style-name="ce17">
            <text:p>Riesgo real, demostrable e identificable: 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y que posiblemente en algunos casos puede haber solicitud expresa de confidencialidad de los datos personales, solicitados por los involucrados, exponiendo un riesgo muy alto de trastocar la esfera de su libre desarrollo de la <text:s/>personalidad y vulnerar con ello, su derecho a la intimidad, así como al de su privacidad, máxime que el Código Nacional de Procedimientos Penales, específicamente en su artículo 15, dispone que cualquier persona tiene derecho a que se respeten éstos; así como que se proteja la información de su vida privada y datos personales, ya que, de revelar alguna información, aún de forma indirecta, atentaría contra su intimidad, honor, inclusive su buen nombre; aunado a lo establecido en el artículo 218 del mismo Código Adjetivo, que ordena la estricta reserva de cualquier dato que se encuentre contenido en las investigaciones, lo que incluye desde luego a las nomenclaturas.<text:s/></text:p>
            <text:p/>
          </table:table-cell>
          <table:table-cell office:value-type="string" table:style-name="ce17">
            <text:p>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como ya lo demostró esta Fiscalía General de la República en la controversia constitucional 325/2019, y así lo determinó la Suprema Corte de Justicia de la Nación en la resolución de esta, e inclusive fue confirmado por el Instituto Nacional de Transparencia, Acceso a la Información y Protección de Datos Personales en la resolución del recurso de revisión RRA 9481/19 BIS,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arcial</text:p>
          </table:table-cell>
          <table:table-cell office:value-type="string" table:style-name="ce17">
            <text:p>Nomenclatura de averiguación previa / carpeta de investigación y coordenadas de geolocalización y nombre de personas peritas</text:p>
          </table:table-cell>
          <table:table-cell office:value-type="date" office:date-value="2023-04-11T00:00:00" table:style-name="ce15">
            <text:p>11/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GR - Delegaciones Estatales<text:s/></text:p>
          </table:table-cell>
          <table:table-cell office:value-type="string" table:style-name="ce10">
            <text:p>Fracción II. 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p>
            <text:p/>
            <text:p>Fracción VII. 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ext:p/>
            <text:p>Fracción VIII. 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p>
            <text:p/>
            <text:p>Fracción X. El número total de las plazas y del personal de base y confianza, especificando el total de las vacantes, por nivel de puesto, para cada unidad administrativa</text:p>
            <text:p/>
            <text:p>Fracción XVII. La información curricular, desde el nivel de jefe de departamento o equivalente, hasta el titular del sujeto obligado, así como, en su caso, las sanciones administrativas de que haya sido objeto</text:p>
          </table:table-cell>
          <table:table-cell office:value-type="string" table:style-name="ce10">
            <text:p>Estado de fuerza de la institución e información del personal de la institución</text:p>
          </table:table-cell>
          <table:table-cell office:value-type="string" table:style-name="ce10">
            <text:p>Versión Pública obligaciones de transparencia</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0">
            <text:p>Artículo 110, fracciones I y V de la LFTAIP</text:p>
          </table:table-cell>
          <table:table-cell office:value-type="string" table:style-name="ce10">
            <text:p>Es un riesgo real, demostrable e identificable el hacer del dominio público la información citada en las fracciones que nos ocupan, ya que implicaría revelar el estado de fuerza de la Institución al proporcionar el número y categoría de los servidores públicos que laboran en esta, y causaría un grave perjuicio a las actividades de investigación y persecución de los delitos, propias de esta Institución encargada de la Seguridad Pública, toda vez que se difundiría la capacidad de reacción con la que se cuenta para combatir a la delincuencia, propiciando que miembros de ésta conozcan datos que les permitan obstruir o evadir las técnicas y estrategias de investigación llevadas a cabo en la persecución de los delitos.</text:p>
            <text:p/>
            <text:p>II. El riesgo de perjuicio que supone la publicidad de dicha información, supera el interés público de que se difunda, toda vez que atentaría directamente en las labores para el combate a la delincuencia, poniendo en peligro las actividades de investigación y persecución de los delitos. Por lo anterior, resulta de mayor importancia para la sociedad el que se garantice el derecho a la Seguridad Pública, sobre el interés particular de conocer información sobre el Estado de Fuerza de la Procuraduría General de la República.<text:s/></text:p>
            <text:p/>
            <text:p>III. La reserva de la información se adecua al principio de proporcionalidad, toda vez que se invoca con el propósito de evitar un perjuicio a la capacidad de reacción, a través de la protección de la información relacionada con el estado de fuerza de esta institución Federal, que se encarga de auxiliar al Ministerio Público de la Federación encargado de las actividades de investigación y persecución de los delitos.</text:p>
          </table:table-cell>
          <table:table-cell office:value-type="string" table:style-name="ce10">
            <text:p>Es un riesgo real, demostrable e identificable, la publicidad de la información relacionada con los servidores públicos de carácter sustantivo o que realiza funciones enteramente sustantivas, adscritos a esta Fiscalía, ya que los haría vulnerables poniendo en riesgo su vida, seguridad e integridad física, así como la de sus familiares, ya que serían identificados por miembros de la delincuencia organizada, con el propósito de obstaculizar, dificultar e impedir las funciones de investigación y persecución de los delitos que les fueron encomendadas.<text:s/></text:p>
          </table:table-cell>
          <table:table-cell office:value-type="string" table:style-name="ce10">
            <text:p>Parcial</text:p>
          </table:table-cell>
          <table:table-cell office:value-type="string" table:style-name="ce10">
            <text:p>Datos de personal sustantivo y ubicación</text:p>
          </table:table-cell>
          <table:table-cell office:value-type="date" office:date-value="2023-04-11T00:00:00" table:style-name="ce15">
            <text:p>11/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IC</text:p>
          </table:table-cell>
          <table:table-cell office:value-type="string" table:style-name="ce10">
            <text:p>Fracción XII. La información en Versión Pública de las declaraciones patrimoniales de los Servidores Públicos que así lo determinen, en los sistemas habilitados para ello, de acuerdo a la normatividad aplicable<text:s/></text:p>
          </table:table-cell>
          <table:table-cell office:value-type="string" table:style-name="ce10">
            <text:p>Información de personal de la institución</text:p>
          </table:table-cell>
          <table:table-cell office:value-type="string" table:style-name="ce10">
            <text:p>Versión Pública obligaciones de transparencia</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0">
            <text:p>Artículo 110, fracción V de la LFTAIP</text:p>
          </table:table-cell>
          <table:table-cell office:value-type="string" table:style-name="ce10">
            <text:p>La divulgación de la información representa un riesgo real, demostrable e identificable, de puesta en peligro de la vida, salud y seguridad de los servidores públicos <text:s/>y de sus familiares toda vez que, conforme a sus competencias tiene facultades y funciones indelegables como es el caso del titular de la Fiscalía General de la República o especiales como son los titulares de las diversas unidades administrativas que cuentan con autonomía técnica y de gestión, representan a la Fiscalía General de la República en sus respectivos ámbitos de competencia en las relaciones institucionales con otras entidades u órganos de gobiernos locales, federales, nacionales e internacionales, implementan medidas y estrategias de coordinación con las unidades, mecanismos para facilitar el ejercicio de su mandato y de la propia fiscalía, intercambio de información, documentación, bases de datos, realización de mesas de trabajo, coordinación y asignación de los servicios periciales, análisis estratégico de los datos agregados del fenómeno criminal, realización de estudios geodelictivos que contribuyan en la investigación, quienes son los encargados y/o se encuentran al mando del personal que realiza labores y acciones de investigación, obtención de pruebas, preparación para el ejercicio de la acción, y ejercicio de la acción penal ante los tribunales, relacionadas con la comisión de delitos del orden federal, personal administrativo y trabajadores que prestan sus servicios en el órganos de vigilancia, por lo que revelar la información solicitada, implica inevitablemente ampliar su espectro de publicidad y de dicha forma potencializar sus riesgos de seguridad personal, vida, integridad y salud al exponer, no sólo los datos de las actividades llevadas a cabo en cumplimento de las funciones constitucionales de la Fiscalía General de la República, sino también a su vida privada, salud, seguridad y dignidad humana y de sus familiares, sin que exista una justificación válida para sacrificar dichos derechos en pro del interés de la sociedad.</text:p>
          </table:table-cell>
          <table:table-cell office:value-type="string" table:style-name="ce10">
            <text:p>El riesgo del perjuicio que supondría la divulgación de la información, superaría el interés público, al darse a conocer datos sensibles del personal sustantivo de la Fiscalía General de la República, ineludiblemente implica dar a conocer datos confidenciales que ponen en riesgo no sólo el éxito de las funciones institucionales, frente a imputados del orden federal, sino su vida, salud, seguridad e integridad, así como la de sus familiares y entorno social, involucrando a terceros que podrían incluso no ser servidores públicos y de los cuales se contiene información confidencial.</text:p>
            <text:p/>
            <text:p>Máxime que conforme los tratados internacionales de los que nuestro país forma parte, se tienen ampliamente protegidos, el derecho a la dignidad humana como base de otros derechos como el derecho vida, integridad física, libre desarrollo de la personalidad, vida privada, salud, familia, teniendo el derecho a la protección de la ley contra tales injerencias o ataques, ya que se reconoce una superioridad de la dignidad humana, prohibiéndose cualquier conducta que la violente, gozando de la más amplia protección, en virtud de todos los derechos humanos que se engloban en la misma y la calidad de servidores públicos no les coartan dichos derechos.</text:p>
            <text:p/>
            <text:p>En ese sentido, es que, en este asunto en particular, cobra importancia el derecho a la intimidad de los servidores públicos y de sus familiares, toda vez que si bien la información requerida refiere a versiones públicas de declaraciones patrimoniales y de intereses, no es menos cierto que ello no justifica la entrega de la información, toda vez que no existe una razón que funde y motive, el interés público para someter esos datos al escrutinio público y vedar sus derechos de autodeterminación, pues impacta inevitablemente en su vida personal y familiar siendo que tiene derecho a decidir revelar (en el ámbito propio y reservado del individuo) ante los demás, sean poderes públicos o particulares la información de datos relativos a sus actividades y a la propia persona, familia, pensamientos o sentimientos. Es decir, la plena disponibilidad sobre su vida y la decisión de lo que puede revelar de su intimidad a los demás.<text:s/></text:p>
          </table:table-cell>
          <table:table-cell office:value-type="string" table:style-name="ce10">
            <text:p>Parcial</text:p>
          </table:table-cell>
          <table:table-cell office:value-type="string" table:style-name="ce10">
            <text:p>Datos de personal sustantivo</text:p>
          </table:table-cell>
          <table:table-cell office:value-type="date" office:date-value="2023-04-11T00:00:00" table:style-name="ce15">
            <text:p>11/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IC</text:p>
          </table:table-cell>
          <table:table-cell office:value-type="string" table:style-name="ce10">
            <text:p/>
            <text:p>Fracción XXIV. Los informes de resultados de las auditorías al ejercicio presupuestal de cada sujeto obligado que se realicen y. en su caso, las aclaraciones que correspondan.</text:p>
            <text:p>• Auditoría 11/2022 “Mandato de Administración para Recompensas y Fondo para el Mejoramiento de la Procuración de Justicia”, dirigida a la Oficialía Mayor.<text:s/></text:p>
            <text:p>• Auditoría 12/2022 “Procesamiento de la Nómina del Instituto Nacional de Ciencias Penales”, practicada al Instituto Nacional de Ciencias Penales.<text:s/></text:p>
            <text:p>• Auditoría 13/2022 “Estructura Orgánica de la FGR”, realizada a la Dirección General de Recursos Humanos y Organización, Áreas Centrales y Delegaciones Estatales.<text:s/></text:p>
            <text:p>• Auditoría 14/2022 “Revisión Administrativa en Materia de Recursos Humanos, Financieros y Materiales”, dirigida a la Delegación de la FGR en el Estado de Baja California Sur.<text:s/></text:p>
            <text:p>• Auditoría 15/2022 “Mantenimiento preventivo y correctivo a aeronaves”, practicada en la Dirección General de Servicios Aéreos.<text:s/></text:p>
            <text:p>• Auditoría 19/2022 “Ejecución, pago y conclusión de una primera etapa del proyecto Parque Nacional de la Justicia”, realizada en la Dirección General de Recursos Materiales y Servicios Generales</text:p>
          </table:table-cell>
          <table:table-cell office:value-type="string" table:style-name="ce10">
            <text:p>Auditorías</text:p>
          </table:table-cell>
          <table:table-cell office:value-type="string" table:style-name="ce10">
            <text:p>Versión Pública obligaciones de transparencia</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0">
            <text:p>Artículo 110, fracciones I y V de la LFTAIP</text:p>
          </table:table-cell>
          <table:table-cell office:value-type="string" table:style-name="ce10">
            <text:p>Riesgo real, demostrable e identificable: Difundir la información consistente en el total de plazas del personal y equipo de seguridad con que cuenta la Delegación Estatal de la Fiscalía General de la República en Baja California, comprometería la seguridad pública, pues implica la revelación del estado de fuerza de la Institución, De igual manera, vulneraria la capacidad de despliegue futura pues propiciaría que miembros de la delincuencia organizada conozcan datos que les permitan identificar y por ende obstruir o evadir las técnicas y estrategias implementadas para la ejecución de operaciones de inteligencia llevadas a cabo por esta Institución.</text:p>
          </table:table-cell>
          <table:table-cell office:value-type="string" table:style-name="ce10">
            <text:p>Riesgo real, demostrable e identificable: Difundir la información consistente en el total de plazas del personal y características de equipo de seguridad con que cuenta la Delegación Estatal de la Fiscalía General de la República en Baja California, podría poner en riesgo al <text:s/>personal, las funciones y actuaciones de seguridad que realiza la Institución,</text:p>
          </table:table-cell>
          <table:table-cell office:value-type="string" table:style-name="ce10">
            <text:p>Parcial</text:p>
          </table:table-cell>
          <table:table-cell office:value-type="string" table:style-name="ce10">
            <text:p>Datos de personal sustantivo y ubicación</text:p>
          </table:table-cell>
          <table:table-cell office:value-type="date" office:date-value="2023-04-11T00:00:00" table:style-name="ce15">
            <text:p>11/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GR - Delegaciones Estatales<text:s/></text:p>
          </table:table-cell>
          <table:table-cell office:value-type="string" table:style-name="ce10">
            <text:p>Fracción XXVII. 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p>
            <text:p/>
            <text:p>Fracción XXVIII. La información sobre los resultados sobre procedimientos de adjudicación directa, invitación restringida y licitación de cualquier naturaleza, incluyendo la Versión Pública del Expediente respectivo y de los contratos celebrados:</text:p>
            <text:p/>
            <text:p>Fracción XXXII. Padrón de proveedores y contratistas</text:p>
          </table:table-cell>
          <table:table-cell office:value-type="string" table:style-name="ce10">
            <text:p>Servicios contratados</text:p>
          </table:table-cell>
          <table:table-cell office:value-type="string" table:style-name="ce10">
            <text:p>Versión Pública obligaciones de transparencia</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0">
            <text:p>Artículo 110, fracciones I, V y VII de la LFTAIP</text:p>
          </table:table-cell>
          <table:table-cell office:value-type="string" table:style-name="ce10">
            <text:p>Existe un riesgo real, demostrable e identificable, ya qu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 de la comisión de un ilícito.<text:s/></text:p>
            <text:p/>
            <text:p>Existe un perjuicio que supera el interés público, ya que la investigación y persecución de los delitos en materia de delincuencia organizada por parte del Ministerio Público de la Federación, se ubica por encima de la entrega de la información requerida, por lo que la descripción de los insumos, objetos, elementos, así como sus características y especificaciones son de carácter reservado.<text:s/></text:p>
            <text:p/>
            <text:p>En cuanto al principio de proporcionalidad, la clasificación reserva de la información solicitada es directamente proporcional al derecho de la reparación del daño de las víctimas de la delincuencia organizada, de su derecho a la verdad, de su derecho a la justicia, y de su derecho la reparación del daño.</text:p>
          </table:table-cell>
          <table:table-cell office:value-type="string" table:style-name="ce10">
            <text:p>Es un riesgo real, demostrable e identificable, ya que de divulgar la información relacionada con concesiones, contratos, convenios, permisos, licencias, obstaculizaría las estrategias y acciones para combatir a la delincuencia organizada y garantizar la Seguridad Pública y Nacional; toda vez que contiene información sensible, así como elementos que permiten establecer el procedimiento y especificaciones técnicas utilizadas en las labores de inteligencia de esta Procuraduría General de la República, que potencializan una amenaza en caso de su revelación.</text:p>
            <text:p/>
            <text:p>II. Se supera el interés público general de conocer la información, toda vez que al divulgarla permitiría que las organizaciones criminales pudieran aprovecharla para vulnerar la capacidad de las investigaciones y combate frontal a la delincuencia organizada que lleva a cabo el sujeto obligado, puesto que dan cuenta de las especificaciones físicas, técnicas y administrativas que se llevan a cabo sobre las labores, capacidad, servicio y operatividad e información de inteligencia de la Institución.</text:p>
            <text:p/>
            <text:p>El proteger la información se adecua al principio de proporcionalidad, en tanto que se justifica negar su divulgación por el riesgo de vulnerar y poner en peligro la capacidad y margen de operación de esta Procuraduría General de la República, dificultando las estrategias para la investigación y persecución de los delitos en contra de la delincuencia organizada.</text:p>
          </table:table-cell>
          <table:table-cell office:value-type="string" table:style-name="ce10">
            <text:p>Parcial</text:p>
          </table:table-cell>
          <table:table-cell office:value-type="string" table:style-name="ce10">
            <text:p>Aquella que pueda poner en riesgo la seguridad pública, la prevención y persecución de los delitos y al personal sustantivo</text:p>
          </table:table-cell>
          <table:table-cell office:value-type="date" office:date-value="2023-04-11T00:00:00" table:style-name="ce15">
            <text:p>11/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0">
            <text:p>Fracción XXXIV. El inventario de bienes muebles e inmuebles en posesión y propiedad:</text:p>
          </table:table-cell>
          <table:table-cell office:value-type="string" table:style-name="ce10">
            <text:p>Bienes de la institución</text:p>
          </table:table-cell>
          <table:table-cell office:value-type="string" table:style-name="ce10">
            <text:p>Versión Pública obligaciones de transparencia</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0">
            <text:p>Artículo 110, fracción I de la LFTAIP</text:p>
          </table:table-cell>
          <table:table-cell office:value-type="string" table:style-name="ce10">
            <text:p>Difundir la información relativa al contenido de los bienes utilizados para funciones sustantivas y el dar a conocer las características de los mismos, vulnera la seguridad y capacidad con la que cuenta la Procuraduría General de la República para las funciones encomendadas, de igual manera pone en riesgo las operaciones en la que se encuentran destinados, por lo que vulnera la seguridad, poniendo en riesgo tanto las comisiones como la vida de los servidores públicos a quienes se les designan; toda vez que se proporcionarían elementos que lo hacen identificable, poniendo en riesgo su vida, las funciones y actuaciones de seguridad que realiza y por ende la de sus familiares por estar vinculados con el servidor público, tomando en cuenta que en el Plan Nacional de Desarrollo 2013-2018, Título l México en Paz, numeral 1.2 denominado Plan de acción: fortalecer al Estado y garantizar la paz, se hace alusión a que: "Para garantizar la Seguridad Nacional se requiere una política que identifique y prevenga la actualización de fenómenos que pretendan atentar contra los intereses estratégicos nacionales; que fortalezca la generación de inteligencia; que promueva esquemas de cooperación y coordinación con las autoridades municipales, estatales y federales; y que garantice un equipamiento, una infraestructura y un marco legal que responda a las amenazas que enfrenta el país”, es así que las actividades que principalmente se realizan son meramente de investigación a acreditación del cuerpo del delito de diversos actos ilícitos del orden federal vinculados con los grupos delincuenciales del país.</text:p>
          </table:table-cell>
          <table:table-cell office:value-type="string" table:style-name="ce10">
            <text:p>Al permitir que se identifique las características de dichos bienes con los que cuenta esta Institución y al darlos a conocer, pone en riesgo la capacidad de respuesta con la que cuenta esta Procuraduría, para la atención de las tareas encomendadas que se realizan en cumplimiento de sus funciones, hecho que se traduciría en un detrimento al combate a la delincuencia en perjuicio de la seguridad pública vulnerando el interés social y general, por lo que tomando en consideración lo señalado en el apartado denominado Fortaleza Institucional para un México en Paz, en la Introducción y visión general del Plan Nacional de Desarrollo 2013-2018, en el que señala que las instituciones de seguridad del país deben tener como fin prioritario garantizar la integridad física de la población. México ha enfrentado en los últimos años una problemática sin precedentes en términos de seguridad pública. La falta de seguridad genera un alto costo social y humano, ya que atenta contra la tranquilidad de los ciudadanos.</text:p>
          </table:table-cell>
          <table:table-cell office:value-type="string" table:style-name="ce10">
            <text:p>Parcial</text:p>
          </table:table-cell>
          <table:table-cell office:value-type="string" table:style-name="ce10">
            <text:p>Aquella que pueda poner en riesgo la seguridad pública</text:p>
          </table:table-cell>
          <table:table-cell office:value-type="date" office:date-value="2023-04-11T00:00:00" table:style-name="ce15">
            <text:p>11/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text:s/>OIC</text:p>
          </table:table-cell>
          <table:table-cell office:value-type="string" table:style-name="ce10">
            <text:p>Fracción XXXVI. Las resoluciones y laudos que se emitan en procesos o procedimientos seguidos en forma de juicio;</text:p>
          </table:table-cell>
          <table:table-cell office:value-type="string" table:style-name="ce10">
            <text:p>Resoluciones y laudos<text:s/></text:p>
          </table:table-cell>
          <table:table-cell office:value-type="string" table:style-name="ce10">
            <text:p>Versión Pública obligaciones de transparencia</text:p>
            <text:p>Décima Segunda Sesión Ordinaria 2023</text:p>
            <text:p>11/04/2023</text:p>
          </table:table-cell>
          <table:table-cell office:value-type="string" table:style-name="ce14">
            <text:p>5 años</text:p>
          </table:table-cell>
          <table:table-cell office:value-type="date" office:date-value="2023-04-11T00:00:00" table:style-name="ce15">
            <text:p>11/04/2023</text:p>
          </table:table-cell>
          <table:table-cell office:value-type="date" office:date-value="2028-04-11T00:00:00" table:content-validation-name="val3" table:style-name="ce16">
            <text:p>11/04/2028</text:p>
          </table:table-cell>
          <table:table-cell office:value-type="string" table:style-name="ce10">
            <text:p>Artículo 110, fracciones V y VII de la LFTAIP</text:p>
          </table:table-cell>
          <table:table-cell office:value-type="string" table:style-name="ce10">
            <text:p>Riesgo real, demostrable e identificable: Dar a conocer datos sobre el personal sustantivo que labora en la institución, pone en riesgo su vida, seguridad y salud, incluso las de sus familiares, toda vez que con la publicidad de dichos datos se harían identificables y susceptibles de amenazas, extorsiones, intimidaciones y atentados por miembros de la delincuencia, ya que al conocer y/o al haber conocido de información sensible de inteligencia y contrainteligencia utilizada en contra de la delincuencia organizada, los hace vulnerables de represalias y objetos del crimen para la revelación de datos de su interés.</text:p>
            <text:p/>
            <text:p>II. Prejuicio que supera el interés público: El divulgar datos de las personas que participaron en procedimientos distintos a los procedimientos sancionatorios materia de la resolución, pone en riesgo su vida, seguridad y salud, así como la de sus familiares, toda vez que serían ser sujetos de amenazas y extorsiones por parte de miembros de la delincuencia, con la finalidad de obtener la información de inteligencia y contrainteligencia para el resguardo de la Seguridad Nacional y Pública, o simplemente ser blanco de represalias ya que la información de que se trata, está relacionada con el combate a la delincuencia organizada, en este sentido, el proteger el derecho fundamental de la vida de los involucrados y la de sus familiares, supera el interés particular de conocer la documentación requerida.</text:p>
          </table:table-cell>
          <table:table-cell office:value-type="string" table:style-name="ce10">
            <text:p>Riesgo real, demostrable e identificabl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 de la comisión de un ilícito.<text:s/></text:p>
            <text:p/>
            <text:p>Prejuicio que supera el interés público: La investigación y persecución de los delitos en materia federal por parte del Ministerio Público de la Federación, se ubica por encima de la entrega de la información requerida.<text:s/></text:p>
            <text:p/>
          </table:table-cell>
          <table:table-cell office:value-type="string" table:style-name="ce10">
            <text:p>Parcial</text:p>
          </table:table-cell>
          <table:table-cell office:value-type="string" table:style-name="ce10">
            <text:p>Aquella que pueda poner en riesgo la prevención y persecución de los delitos y al personal sustantivo</text:p>
          </table:table-cell>
          <table:table-cell office:value-type="date" office:date-value="2023-04-11T00:00:00" table:style-name="ce15">
            <text:p>11/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IC</text:p>
          </table:table-cell>
          <table:table-cell office:value-type="string" table:style-name="ce11">
            <text:p>330024623000559 y 330024623000551 – RRA 4191/23 y su acumulado RRA 4195/23</text:p>
            <text:p>Declaración patrimonial de Alejandro Gertz Manero, para que pueda visualizar la parte sobre los bienes inmuebles en donde se establescan los bienes declarados a nombre de la Pareja,</text:p>
            <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7">
            <text:p>Artículo 110, fracción V de la LFTAIP</text:p>
          </table:table-cell>
          <table:table-cell office:value-type="string" table:style-name="ce17">
            <text:p/>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IC</text:p>
          </table:table-cell>
          <table:table-cell office:value-type="string" table:style-name="ce11">
            <text:p><text:s/>330024623000564 – RRA 4194/23</text:p>
            <text:p>Declaración patrimonial en donde sea vean los bienes declarados a nombre de la Pareja, dependientes económicos y/o terceros o que sean en copropiedad con el Declarante de Alfredo Higuera Bernal.”</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7">
            <text:p>Artículo 110, fracción V de la LFTAIP</text:p>
          </table:table-cell>
          <table:table-cell office:value-type="string" table:style-name="ce17">
            <text:p/>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0741</text:p>
            <text:p>Expediente de investigación relacionado con el desplome de una aeronave Cessna <text:s/>matrícula XB-HSW modelo C401</text:p>
          </table:table-cell>
          <table:table-cell office:value-type="string" table:style-name="ce10">
            <text:p>Averiguación previa/carpetas de investiga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754</text:p>
            <text:p>Nombre de proveedores contratados bajo la modalidad de adjudicación directa cuyos pagos de servicios fueron erogados mediante partidas de seguridad nacional relacionada con el mantenimiento del parque vehicular y nombre de las personas servidoras públicas que autorizaron mantenimientos al parque vehicular, y bitácoras de control relativas al mantenimiento</text:p>
          </table:table-cell>
          <table:table-cell office:value-type="string" table:style-name="ce10">
            <text:p>Contratos</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7">
            <text:p>Artículo 110, fracciones I, V, VII y XIII de la LFTAIP<text:s/></text:p>
          </table:table-cell>
          <table:table-cell office:value-type="string" table:style-name="ce17">
            <text:p/>
            <text:p>Riesgo real, demostrable e identificable: La publicación de la información inherente a nombre de proveedores contratados bajo la modalidad de adjudicación directa cuyos pagos fueron solventados a través de la partida presupuestal de seguridad nacional, así como las bitácoras de control del mantenimiento al parque vehicular, podría propiciar que miembros de la delincuencia organizada, cuenten con información de la Fiscalía General de la República que les permitiera atentar contra la disponibilidad de los recursos materiales de seguridad nacional con que realiza sus funciones de procuración de justicia y seguridad nacional; provocando que dichas funciones no puedan llevarse a cabo ante la afectación, obstrucción e incluso inhabilitación de las capacidades de reacción de esta Institución.</text:p>
            <text:p>Perjuicio que supera el interés público: Publicar la información citada en el párrafo anterior compromete la seguridad nacional y/o pública, toda vez que se facilitaría a la Delincuencia Organizada una línea a través de la cual pudiese conocer información relativa a la capacidad de reacción de la Institución, ante la comisión de los delitos, motivo por el cual reservar dicha información, supera el interés público que pudiera existir.</text:p>
          </table:table-cell>
          <table:table-cell office:value-type="string" table:style-name="ce17">
            <text:p>Riesgo real, demostrable e identificable. Difundir tal información que dé cuenta del nombre de proveedores contratados bajo la modalidad de adjudicación directa cuyos pagos fueron solventados a través de la partida presupuestal de seguridad nacional, así como las bitácoras de control del mantenimiento al parque vehicular, obstruye la prevención o persecución de los delitos, toda vez que dar a conocer la información contenida en las documentales, se pudiesen entorpecer los sistemas de coordinación interinstitucional en materia de seguridad pública, menoscabar o dificultar las estrategias encaminadas a contra restar la operación de la delincuencia organizada; y/o limitar la capacidad de reacción de esta institución, encaminada a disuadir o prevenir la inseguridad y/o delincuencia organizada.</text:p>
            <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AIC</text:p>
          </table:table-cell>
          <table:table-cell office:value-type="string" table:style-name="ce11">
            <text:p>330024623000759</text:p>
            <text:p>Coordenadas geográficas de fosas clandestinas<text:s/></text:p>
          </table:table-cell>
          <table:table-cell office:value-type="string" table:style-name="ce12">
            <text:p>Averiguación previa/carpetas de investiga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7">
            <text:p>Artículo 110, fracciones VII y XII de la LFTAIP<text:s/></text:p>
          </table:table-cell>
          <table:table-cell office:value-type="string" table:style-name="ce17">
            <text:p>Riesgo real, demostrable e identificable: En virtud de que es información vigente, su difusión menoscabaría las actividades de investigación y persecución de delitos federales, Asimismo, al hacer del conocimiento público, las coordenadas geográficas, de los sitios de inhumación clandestina (fosa clandestina), en los que peritos adscritos a la Coordinación General de Servicios Periciales, han participado, se daría a conocer el punto especifico de las intervenciones en auxilio del Ministerio Público, puntos que pudieran ser reutilizados por grupos delictivos como sitios de reinhumación clandestina, afectando las investigaciones que aún se encuentran en trámite.</text:p>
          </table:table-cell>
          <table:table-cell office:value-type="string" table:style-name="ce17">
            <text:p>Riesgo real, demostrable e identificable: Es un riesgo real, revelar las coordenadas geográficas, las cuales se encuentran plasmadas en el contenido de los productos periciales que emiten los peritos (dictamen, informe y/o requerimiento), resultado de su intervención, los cuales son remitidos al Ministerio Público, para que reúna los indicios necesarios para el esclarecimiento de un hecho posiblemente constitutivo de un delito, asimismo, <text:s/>es un riesgo real revelar coordenadas geográficas de las fosas, toda vez que se encuentran contenidas dentro de las indagatoria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816</text:p>
            <text:p>Bitácoras de vuelo avión Gulfstream G-III, con matrícula XC-LPZ</text:p>
          </table:table-cell>
          <table:table-cell office:value-type="string" table:style-name="ce12">
            <text:p>Actividades operativas/sustantivas</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7">
            <text:p>Artículo 110, fracciones I. V, VII y XIII de la LFTAIP</text:p>
          </table:table-cell>
          <table:table-cell office:value-type="string" table:style-name="ce17">
            <text:p>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penal ante los tribunales, relacionados con la comisión de delitos del orden federal, entre los que se encuentran los cometidos por el crimen organizado por lo que revelar la información solicitada, implica inevitablemente exponer, no solo los datos de las actividades llevadas a cabo en cumplimiento de las funciones constitucionales de la Fiscalía General de la República, sino también a su vida, salud, seguridad y dignidad humana de dichos servidores públicos y de sus familiares.</text:p>
            <text:p/>
            <text:p>En ese sentido, es que informar los tiempos y lugares, en que las personas que fungen como servidores públicos, dan cumplimiento de las funciones constitucionales de la Fiscalía General de la República, implicaría que cualquier persona pudiese conocer las estrategias, prácticas y formas de trabajo de los servidores públicos, permitiéndoles anticiparse a ellas, impidiendo <text:s/>o <text:s/>modificando las estrategias de investigación y persecución de los delitos, en detrimento de las atribuciones constitucionales de la Fiscalía General de la República.</text:p>
          </table:table-cell>
          <table:table-cell office:value-type="string" table:style-name="ce17">
            <text:p>La divulgación de la información representa un riesgo real, demostrable e identificable, de perjuicio significativo a la procuración de justicia al presentar un riesgo de obstrucción a las funciones constitucionales otorgadas a esta Fiscalía General de la República, al obstaculizar las acciones y planes implementados por ésta en las carpetas de investigación/averiguaciones previas limitando las referidas funciones y la capacidad de reacción de los servidores públicos para realizar las funciones de investigación y persecución de los delitos del orden federal, integración de las carpetas de investigación/averiguaciones previas, relacionadas con la comisión de delitos cometidos por organizaciones criminales y delincuentes federales que cometen hechos clasificados como delitos que conforma a leyes generales corresponde conocer a las autoridades federale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0821</text:p>
            <text:p>Versión pública copia de los 1688 Carpetas de Investigación: de las cuales 773 corresponden al año 2019,794 al 2020 y 121 al año 2021, mismas radicaron en la Fiscalía Especializada en Combate a la Corrupción<text:s/></text:p>
          </table:table-cell>
          <table:table-cell office:value-type="string" table:style-name="ce12">
            <text:p>Averiguación previa/carpetas de investiga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7">
            <text:p>Artículo 110, fracciones XII y XIII de la LFTAIP</text:p>
          </table:table-cell>
          <table:table-cell office:value-type="string" table:style-name="ce17">
            <text:p>Riesgo real, demostrable e identificable. Publicar información sobre una carpeta de investigación, en este caso específicamente su versión pública o diversos datos que ahí se encuentran,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Si se publicara la información requerida se correrían diversos riesgos que pondrían en riesgo la continuidad de la investigación. Publicar la versión pública de la carpeta mostraría todas las diligencias que ha llevado a cabo el Ministerio Público, los hallazgos que ha realizado y los medios de prueba con los que cuenta. Esto revelaría<text:s/></text:p>
            <text:p>las hipótesis delictivas que se siguen y los hechos particulares que se investigan. Todo esto podría llevar a que las personas involucradas en los presuntos hechos delictivos modificaran, destruyeran u ocultaran medios de prueba que aún no conoce el Ministerio Público, obstaculizando la construcción de la carpeta de investigación y la comprobación de la hipótesis delictiva. Con la publicación de la versión pública de la carpeta también se revelarían nombres de testigos, eventuales imputados y otros nombres de algún modo relacionados con o mencionados en la indagatoria. Estas personas quedarían sujetas a sufrir represalias de quienes hubieran cometido los actos investigados -si es que éstos ocurrieron-. Esto representaría riesgos a su integridad física o a su vida, y los haría potenciales víctimas de extorsión o sobornos a cambio de continuar dando información falsa o incompleta a las autoridades ministeriales, orientándolas a seguir líneas de investigación deliberadamente fútiles e inconsecuentes.</text:p>
            <text:p/>
          </table:table-cell>
          <table:table-cell office:value-type="string" table:style-name="ce17">
            <text:p>Riesgo real, demostrable e identificable. Public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s/></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el investigado,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 Asimismo, quienes hubieran presentado la denuncia, los testigos y otras personas que aportarían pruebas o indicios que se usaran en la investigación podrían dejar de querer colaborar porque sabrían que la información que proveyeran a la carpeta sería pública, potencialmente exhibiéndolos a ellos mismos y poniéndolos en una situación de riesgo. De este modo, el agente del Ministerio Público se encontraría con obstáculos para obtener medios de prueba que contribuyan a probar la hipótesis delictiva con la que trabaja.  <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 y UTAG</text:p>
          </table:table-cell>
          <table:table-cell office:value-type="string" table:style-name="ce11">
            <text:p>330024623000892</text:p>
            <text:p>Información relacionada con datos de identificación del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64</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65</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67</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68</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69</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70</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73</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74</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75</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0">
            <text:p><text:s/>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 y FECOC</text:p>
          </table:table-cell>
          <table:table-cell office:value-type="string" table:style-name="ce11">
            <text:p>330024623001110</text:p>
            <text:p>Información relacionada con denuncias interpuestas por las autoridades de Jalisco el marzo de 2022 por tala ilegal<text:s/></text:p>
          </table:table-cell>
          <table:table-cell office:value-type="string" table:style-name="ce14">
            <text:p>Averiguación previa/carpetas de investiga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 y FECOC</text:p>
          </table:table-cell>
          <table:table-cell office:value-type="string" table:style-name="ce11">
            <text:p>330024623001111</text:p>
            <text:p>Información relacionada con denuncias interpuestas por las autoridades de Jalisco el marzo de 2022 por tala ilegal<text:s/></text:p>
          </table:table-cell>
          <table:table-cell office:value-type="string" table:style-name="ce14">
            <text:p>Averiguación previa/carpetas de investigación</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4-18T00:00:00" table:style-name="ce15">
            <text:p>18/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FECOR</text:p>
          </table:table-cell>
          <table:table-cell office:value-type="string" table:style-name="ce11">
            <text:p>330024623000755</text:p>
            <text:p>Contratos de limpieza</text:p>
          </table:table-cell>
          <table:table-cell office:value-type="string" table:style-name="ce12">
            <text:p>Contratos</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2">
            <text:p>Artículos 110 fracciones I, V y VII de la LFTAIP</text:p>
          </table:table-cell>
          <table:table-cell office:value-type="string" table:style-name="ce17">
            <text:p>Riesgo real demostrable e identificable. La publicación de la información que forma parte de la respuesta a la solicitud con número de folio 30024623000755, en lo referente a la ubicación de los diversos inmuebles que ocupan las áreas adscritas a esta H. Institución, pondría en riesgo la seguridad nacional, la seguridad pública o la defensa nacional, toda vez que de conocer, la Delincuencia Organizada dicha información, podría atentar contra la vida y seguridad de los servidores públicos y/o boicotear las actividades de quienes laboran en los diversos inmuebles de esta Fiscalía y donde se estudian, diseñan y planean las estrategias, institucionales e interinstitucionales que contrarrestan la comisión de los delitos del ámbito federal, dejando al descubierto la capacidad de reacción de esta H. Institución y con ello vulnerando uno de los principales objetivos encomendados a esta FGR, la seguridad nacional y pública.</text:p>
            <text:p/>
          </table:table-cell>
          <table:table-cell office:value-type="string" table:style-name="ce17">
            <text:p>Riesgo real demostrable e identificable. La publicación de la información que forma parte de la respuesta a la solicitud de información con número de folio: 30024623000755, en lo referente a la ubicación de los diversos inmuebles que ocupan las áreas adscritas a esta H. Institución, pondría en riesgo las propias instalaciones; así como, la vida de los servidores públicos, quienes laboran diariamente en ellas, en algunos casos estudiando, diseñando y planeando las estrategias, institucionales e interinstitucionales que contrarrestan la comisión de los delitos del ámbito federal; situación que contribuiría a la obstrucción o persecución de los delitos, por parte de la Delincuencia organizada.</text:p>
            <text:p/>
            <text:p>Existe un riesgo real, demostrable e identificable, ya que con la entrega de la documentación solicitada, se hace pública información que contiene especificaciones y modos de operación de los instrumentos utilizados por el Ministerio Público de la Federación en la investigación y persecución de delitos, a través de la integración de las averiguaciones previas y las carpetas de investigación en integración, datos que de caer en manos de los integrantes de los grupos criminales, serían utilizados para evadir, destruir u ocultar los medios de prueba recopilados para la acreditación del cuerpo del delito y la probable responsabilidad del o los responsables de la comisión de un ilícito.</text:p>
          </table:table-cell>
          <table:table-cell office:value-type="string" table:style-name="ce17">
            <text:p>Parcial</text:p>
          </table:table-cell>
          <table:table-cell office:value-type="string" table:style-name="ce17">
            <text:p>la ubicación de los diversos inmuebles que ocupan las áreas adscritas a esta H. Institución</text:p>
          </table:table-cell>
          <table:table-cell office:value-type="date" office:date-value="2023-04-18T00:00:00" table:style-name="ce15">
            <text:p>18/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834</text:p>
            <text:p>Contratos Interconecta, S.A. de C.V</text:p>
          </table:table-cell>
          <table:table-cell office:value-type="string" table:style-name="ce12">
            <text:p>Contratos</text:p>
          </table:table-cell>
          <table:table-cell office:value-type="string" table:style-name="ce13">
            <text:p>Solicitud de acceso a la información<text:s/></text:p>
            <text:p>Décima Tercera Sesión Ordinaria 2023</text:p>
            <text:p>18/04/2023</text:p>
          </table:table-cell>
          <table:table-cell office:value-type="string" table:style-name="ce14">
            <text:p>5 años</text:p>
          </table:table-cell>
          <table:table-cell office:value-type="date" office:date-value="2023-04-18T00:00:00" table:style-name="ce15">
            <text:p>18/04/2023</text:p>
          </table:table-cell>
          <table:table-cell office:value-type="date" office:date-value="2028-04-18T00:00:00" table:content-validation-name="val3" table:style-name="ce16">
            <text:p>18/04/2028</text:p>
          </table:table-cell>
          <table:table-cell office:value-type="string" table:style-name="ce12">
            <text:p>Artículos 110 fracciones I y VII de la LFTAIP</text:p>
          </table:table-cell>
          <table:table-cell office:value-type="string" table:style-name="ce17">
            <text:p>Riesgo real, demostrable e identificable. Existe un riesgo real, demostrable e identificable, ya que de difundir la información relacionada con la infraestructura de cableado estructurado en cobre o fibra óptica en los diversos inmuebles de la Fiscalía, constituye un riesgo o amenaza a la seguridad pública; ya que se trata de información que revelaría datos concernientes a las especificaciones técnicas de la capacidad de repuesta tecnológica e informática de esta institución, que es utilizada por el personal de la Fiscalía, para la investigación y persecución de los delitos que hacen efectiva la seguridad pública.</text:p>
            <text:p/>
            <text:p>La difusión de las especificaciones técnicas permitiría que las organizaciones criminales utilizaran dicha información en perjuicio de las actividades del Ministerio Público de la Federación, comprometiendo así la seguridad pública al poner en peligro las funciones para hacerla efectiva que se encuentran a su cargo, ya que se estarían proporcionando datos que permitirían identificar vulnerabilidades de los servicios de tecnologías de información y comunicaciones utilizados en el manejo de la información que se genera en esta Institución, para la investigación y persecución de los delitos del orden federal.</text:p>
          </table:table-cell>
          <table:table-cell office:value-type="string" table:style-name="ce17">
            <text:p>Riesgo real, demostrable e identificable. Proporcionar la información de referencia, representa un riesgo real, demostrable e identificable, ya que se vincularía con información sustancial, utilizada para la realización de las funciones sustantivas de la Institución, lo que vulnera la capacidad con la que cuenta la Fiscalía General de la República para la investigación y persecución de los delitos en el orden federal, que llevan a cabo de forma esencial los agentes del Ministerio Público de la Federación, a través de la integración de las averiguaciones previas y las carpetas de investigación, información que de ser conocida por grupos criminales, sería utilizada para evadir, destruir u ocultar los medios de prueba recopilados para la acreditación del cuerpo del delito y la probable responsabilidad del o los responsables de la comisión de un ilícito, obstruyendo la prevención o persecución de los delitos que son competencia de esta Fiscalía.</text:p>
          </table:table-cell>
          <table:table-cell office:value-type="string" table:style-name="ce17">
            <text:p>Parcial</text:p>
          </table:table-cell>
          <table:table-cell office:value-type="string" table:style-name="ce17">
            <text:p>infraestructura de cableado y domicilios donde se ubica la infraestructura tecnológica e informática, nombre y firma de persona servidora pública (quien funge como Administrador del contrato y conociendo la ubicación de inmuebles de la fiscalía se pondría en riesgo la vida de personas servidoras públicas que laboran en dichas ubicaciones) e información que podría vulnerar en la investigación y persecución de los delitos del orden federal</text:p>
          </table:table-cell>
          <table:table-cell office:value-type="date" office:date-value="2023-04-18T00:00:00" table:style-name="ce15">
            <text:p>18/04/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IC</text:p>
          </table:table-cell>
          <table:table-cell office:value-type="string" table:style-name="ce21">
            <text:p>330024623000555 – RRA 4188/23</text:p>
            <text:p>Declaraciones patrimoniales que ha presentado EFRAIN LOPEZ RODRIGUEZ</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IC</text:p>
          </table:table-cell>
          <table:table-cell office:value-type="string" table:style-name="ce21">
            <text:p>330024623000560 – RRA 4190/23</text:p>
            <text:p>Declaración patrimonial de Alejandro Gertz Manero (datos cuya publicidad pueda afectar la vida privada o los datos personales protegidos por la Constitución, así como poner en riesgo su seguridad, salud y vida de la persona citada en la solicitud, tal y como lo es revelar datos de los bienes inmuebles)<text:s/></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IC</text:p>
          </table:table-cell>
          <table:table-cell office:value-type="string" table:style-name="ce21">
            <text:p>330024623000561 – RRA 4192/23</text:p>
            <text:p>Declaración patrimonial de Alejandro Gertz Manero (datos cuya publicidad pueda afectar la vida privada o los datos personales protegidos por la Constitución, así como poner en riesgo su seguridad, salud y vida de la persona citada en la solicitud, tal y como lo es revelar la parte inherente a vehículos, vehículos declarados a nombre de la pareja, dependientes económicos y/o terceros o que sean en copropiedad con el declarante)</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IC</text:p>
          </table:table-cell>
          <table:table-cell office:value-type="string" table:style-name="ce21">
            <text:p>330024623000563 – RRA 4193/23</text:p>
            <text:p>Declaración de conflicto de interes de Alfredo Higuera Bernal (declaración patrimonial y de interés cuya publicidad pueda afectar la vida privada o los datos personales protegidos por la Constitución, así como seguridad, salud y vida de la persona citada en la solicitud)</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AI y OM</text:p>
          </table:table-cell>
          <table:table-cell office:value-type="string" table:style-name="ce11">
            <text:p>330024623000829</text:p>
            <text:p>Presupuesto asignado a la Fiscalía Especializada de Asuntos Internos (FEAI); cuánto de ello se asignó a GASTOS DE SEGURIDAD NACIONAL y a qué ÁREA ADMINISTRATIVA DE LA FEAI los utilizó y cuál fue el resultado obtenido de dicha aplicación presupuestal.</text:p>
          </table:table-cell>
          <table:table-cell office:value-type="string" table:style-name="ce12">
            <text:p>Gastos<text:s/></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I de la LFTAIP</text:p>
          </table:table-cell>
          <table:table-cell office:value-type="string" table:style-name="ce17">
            <text:p>Riesgo real, demostrable e identificable: La divulgación de la información representa un riesgo real. demostrable e identificable de perjuicio significativo al interés público o a la seguridad nacional, Proporcionar la información solicitada podría poner en Ia riesgo la seguridad nacional y seguridad pública, toda vez que se proporcionaría información relacionada con el uso de recursos destinados a actividades desempeñadas por personal sustantivo respecto a la prevención, investigación y persecución de las conductas irregulares y/o ilícitas cometidas por servidores públicos de la Institución.</text:p>
          </table:table-cell>
          <table:table-cell office:value-type="string" table:style-name="ce17">
            <text:p>Perjuicio que supera el interés público: El riesgo de perjuicio que supondría la divulgación supera el interés público general de que se difunda, revelar la información solicitada entorpece las labores encaminadas al combate de la corrupción, pues en caso de que la información requerida se hiciera del dominio público, se pondría en peligro las actividades relacionadas con la investigación y persecución de delitos investigados por esta unidad administrativa, lo anterior en virtud de que dicha información contiene los actos y diligencias empleados para la debida investigación de conductas ilícitas, hecho que se traduciría en un detrimento al combate a la delincuencia en perjuicio de la seguridad pública, vulnerando el interés general, ya que el beneficio se limitaría única y exclusivamente al solicitante en donde en todo caso, prevalecería el interés particular sobre el interés público, tomando en consideración que esta Institución tiene la obligación ante la sociedad de cumplir con su función sustancial de prevenir. investigar y perseguir los delitos.</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0895</text:p>
            <text:p>Información relacionada con datos de identificación del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0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8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0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9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0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0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1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1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1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1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1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18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1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20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2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22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2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30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3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32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3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3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3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3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3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4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4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4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4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 FECOR, FEMDH, FEMDO y FISEL</text:p>
          </table:table-cell>
          <table:table-cell office:value-type="string" table:style-name="ce11">
            <text:p>330024623001147</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52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5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5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5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5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5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58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5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0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2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8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6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0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2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8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7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80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8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2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2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42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4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4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48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4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5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58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5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0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1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2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4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76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77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78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79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82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83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85 Inform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IC<text:s/></text:p>
          </table:table-cell>
          <table:table-cell office:value-type="string" table:style-name="ce11">
            <text:p>330024623001379</text:p>
            <text:p>Información relacionada con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Cuarta Sesión Ordinaria 2023</text:p>
            <text:p>25/04/2023</text:p>
          </table:table-cell>
          <table:table-cell office:value-type="string" table:style-name="ce14">
            <text:p>5 años</text:p>
          </table:table-cell>
          <table:table-cell office:value-type="date" office:date-value="2023-04-25T00:00:00" table:style-name="ce15">
            <text:p>25/04/2023</text:p>
          </table:table-cell>
          <table:table-cell office:value-type="date" office:date-value="2028-04-25T00:00:00" table:content-validation-name="val3" table:style-name="ce16">
            <text:p>25/04/2028</text:p>
          </table:table-cell>
          <table:table-cell office:value-type="string" table:style-name="ce17">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able:table-cell>
          <table:table-cell office:value-type="string" table:style-name="ce17">
            <text:p>Completa</text:p>
          </table:table-cell>
          <table:table-cell office:value-type="string" table:style-name="ce17">
            <text:p>N/A</text:p>
          </table:table-cell>
          <table:table-cell office:value-type="date" office:date-value="2023-04-25T00:00:00" table:style-name="ce15">
            <text:p>25/04/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01" table:style-name="ce22">
            <text:p>330024623001201</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47" table:style-name="ce22">
            <text:p>330024623001247</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65" table:style-name="ce22">
            <text:p>330024623001265</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80" table:style-name="ce22">
            <text:p>330024623001280</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0" table:style-name="ce22">
            <text:p>330024623001290</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1" table:style-name="ce22">
            <text:p>330024623001291</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2" table:style-name="ce22">
            <text:p>330024623001292</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3" table:style-name="ce22">
            <text:p>330024623001293</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4" table:style-name="ce22">
            <text:p>330024623001294</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5" table:style-name="ce22">
            <text:p>330024623001295</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6" table:style-name="ce22">
            <text:p>330024623001296</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7" table:style-name="ce22">
            <text:p>330024623001297</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8" table:style-name="ce22">
            <text:p>330024623001298</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299" table:style-name="ce22">
            <text:p>330024623001299</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0" table:style-name="ce22">
            <text:p>330024623001300</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1" table:style-name="ce22">
            <text:p>330024623001301</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2" table:style-name="ce22">
            <text:p>330024623001302</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3" table:style-name="ce22">
            <text:p>330024623001303</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4" table:style-name="ce22">
            <text:p>330024623001304</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5" table:style-name="ce22">
            <text:p>330024623001305</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6" table:style-name="ce22">
            <text:p>330024623001306</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7" table:style-name="ce22">
            <text:p>330024623001307</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8" table:style-name="ce22">
            <text:p>330024623001308</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09" table:style-name="ce22">
            <text:p>330024623001309</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0" table:style-name="ce22">
            <text:p>330024623001310</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1" table:style-name="ce22">
            <text:p>330024623001311</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2" table:style-name="ce22">
            <text:p>330024623001312</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3" table:style-name="ce22">
            <text:p>330024623001313</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4" table:style-name="ce22">
            <text:p>330024623001314</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5" table:style-name="ce22">
            <text:p>330024623001315</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6" table:style-name="ce22">
            <text:p>330024623001316</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7" table:style-name="ce22">
            <text:p>330024623001317</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8" table:style-name="ce22">
            <text:p>330024623001318</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19" table:style-name="ce22">
            <text:p>330024623001319</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20" table:style-name="ce22">
            <text:p>330024623001320</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21" table:style-name="ce22">
            <text:p>330024623001321</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41" table:style-name="ce22">
            <text:p>330024623001341</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55" table:style-name="ce22">
            <text:p>330024623001355</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56" table:style-name="ce22">
            <text:p>330024623001356</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57" table:style-name="ce22">
            <text:p>330024623001357</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58" table:style-name="ce22">
            <text:p>330024623001358</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359" table:style-name="ce22">
            <text:p>330024623001359</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1414</text:p>
            <text:p>número o nomenclatura asignada a <text:s/>indagatoria FED/SEIDF/UEIDFFEXT/0002091/2017, una vez que le fue remitida por parte de la FEMDO a la FECOC</text:p>
          </table:table-cell>
          <table:table-cell office:value-type="string" table:style-name="ce14">
            <text:p>Averiguación previa/carpetas de investiga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429" table:style-name="ce22">
            <text:p>330024623001429</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430" table:style-name="ce22">
            <text:p>330024623001430</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431" table:style-name="ce22">
            <text:p>330024623001431</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ext:p>En este sentido, con la finalidad de cumplir no solo con objetivos conferidos constitucionalmente a esta Fiscalía General, sino también para mantener la seguridad pública y nacional del Estado mexicano -en la colaboración con todas las instituciones democráticas del país- es que dichas funciones son realizadas por las personas agentes del Ministerio Público de la Federación, policías y peritos, e invariablemente por el personal administrativo adscrito a las diversas unidades administrativas que forman parte de la estructura orgánica, este último si bien es cierto que no está en la primer línea de intervención, también lo es que -por la naturaleza de las funciones de esta Institución-, en auxilio de aquellas, es quien tienen acceso a toda la información e insumos generados en la investigación de delitos, por lo que dar a conocer datos sobre estas pone en riesgo su vida, seguridad, salud e integridad, incluso la de sus familiares.</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ext:p/>
            <text:p>El que los distintos mercados criminales identifiquen <text:s/>y conozcan plenamente al personal que compone a la Institución y cuenten con información respecto a su capacidad de fuerza y reacción, esto es, el número total de personal, sus cargos y dónde se encuentran ubicados, expone a esta Fiscalía General de la República a amenazas y ataques que necesariamente tienen implicaciones negativas en el ejercicio de sus competencias constitucionales y, por tanto, se compromete la seguridad pública de los Estados Unidos Mexicanos. Dicho lo anterior, el Pleno de la Suprema Corte de Justicia de la Nación determinó en la resolución emitida en la controversia constitucional en comento que esta Fiscalía acreditó con suficiente claridad la relación causal general entre la entrega de la información relativa a los servidores públicos de la Institución y la afectación a la seguridad pública.</text:p>
            <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float" office:value="330024623001449" table:style-name="ce22">
            <text:p>330024623001449</text:p>
          </table:table-cell>
          <table:table-cell office:value-type="string" table:style-name="ce12">
            <text:p>Información de personal de la institución</text:p>
          </table:table-cell>
          <table:table-cell office:value-type="string" table:style-name="ce13">
            <text:p>Solicitud de acceso a la información<text:s/></text:p>
            <text:p>Décima Quinta Sesión Ordinaria 2023</text:p>
            <text:p>02/05/2023</text:p>
          </table:table-cell>
          <table:table-cell office:value-type="string" table:style-name="ce14">
            <text:p>5 años</text:p>
          </table:table-cell>
          <table:table-cell office:value-type="date" office:date-value="2023-05-02T00:00:00" table:style-name="ce15">
            <text:p>02/05/2023</text:p>
          </table:table-cell>
          <table:table-cell office:value-type="date" office:date-value="2028-05-02T00:00:00" table:content-validation-name="val3" table:style-name="ce16">
            <text:p>02/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2T00:00:00" table:style-name="ce15">
            <text:p>02/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0971</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2</text:p>
            <text:p>Información relacionada con personal sustantivo de la institución<text:s text:c="2"/></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73</text:p>
            <text:p>Información relacionada con personal sustantivo de la institución<text:s/></text:p>
            <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2</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3</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88</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090</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01</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04</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105</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1139</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240</text:p>
            <text:p>Expediente del incendio en la estación migratoria de Ciudad Juárez, Chihuahua, el lunes 27 de marzo de 2023 y en el que murieron 38 migrantes”</text:p>
          </table:table-cell>
          <table:table-cell office:value-type="string" table:style-name="ce12">
            <text:p>Averiguación previa/carpetas de investiga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4">
            <text:p>Artículo 110, fracciones V, XI, XII y XIII de la LFTAIP</text:p>
          </table:table-cell>
          <table:table-cell office:value-type="string" table:style-name="ce17">
            <text:p>Riesgo real, demostrable e identificable: La indagatoria se encuentra judicializada ante el Poder Judicial de la Federación, por tal motivo, existe una imposibilidad jurídica para proporcionar la información solicitada, lo que, implicaría revelar información directamente vinculada con un expediente judicial que actualmente se encuentra en curso, sobre el que aún no se emite una sentencia firme, lo cual menoscabaría que el Juez competente resuelva de manera objetiva e imparcial, atendiendo únicamente a las constancias aportadas por las partes y no derivado de la emisión de opiniones externas que pudieran influir en la solución del conflicto, de esta manera, con la entrega de la información solicitada, se estaría vulnerando la conducción del expediente judicial en curso, pues se haría público un expediente judicial que aún no se ha resuelto.</text:p>
          </table:table-cell>
          <table:table-cell office:value-type="string" table:style-name="ce17">
            <text:p>La divulgación de la información representa un riesgo real􀀂 demostrable e identificable de perjuicio significativo al interés público y a la seguridad nacional, puesto que en la indagatoria se encuentra inmersa información sensible, entre la que se encuentran datos para acreditar el delito, la probable responsabilidad de él o los indiciados, y la identidad de víctimas directas e indirectas, así como de terceras personas que han intervenido en la investigación, por lo que conceder a dicha petición quebrantaría la seguridad de dichas personas a la protección de sus datos personales, colocándolos en una situación de vulnerabilidad, poniendo en peligro su vida y/o la de sus familias, su seguridad e integridad física, causando con ello un serio perjuicio a las actividades de investigación, persecución de delitos y procuración de justici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46</text:p>
            <text:p><text:s/>Nomenclatura de expedientes de investigación donde existan observaciones por especialidad han hecho los peritos supervisores<text:s/></text:p>
          </table:table-cell>
          <table:table-cell office:value-type="string" table:style-name="ce12">
            <text:p>Averiguación previa/carpetas de investiga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9</text:p>
            <text:p>Lineamiento, manual, norma o ley donde se encuentran descritas facultades o funciones del personal pericial<text:s/></text:p>
          </table:table-cell>
          <table:table-cell office:value-type="string" table:style-name="ce12">
            <text:p>Documentos de trabajo<text:s/></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4">
            <text:p>Artículo 110, fracción VII de la LFTAIP</text:p>
          </table:table-cell>
          <table:table-cell office:value-type="string" table:style-name="ce17">
            <text:p>Riesgo real, demostrable e identificable: En virtud de que es información vigente, su difusión menoscabaría las actividades de investigación y persecución de delitos federales e implicaría revelar procedimientos de actuación pericial. Asimismo, al hacer del conocimiento público el contenido del instructivo en materia de documentos cuestionados se ponen en riesgo las actividades que se llevan a cabo por parte de los peritos, ya que el mismo representa un instrumento de carácter exclusivamente técnico y representa una herramienta que sirve de apoyo al personal pericial: dadas las funciones y la naturaleza de los Servicios Periciales, se causaría perjuicio en las actividades de persecución de los delitos, ya que el personal pericial funge como auxiliar del Ministerio Público, lo cual implica que la investigación de indicios y elementos de prueba para la acreditación del delito a petición del Ministerio Público de la Federación, se ponga en riesgo al igual que la Seguridad Nacional o la seguridad pública, en los términos de las leyes en la materia: asimismo, se dejaría vulnerable la capacidad de acción de los peritos si la información es conocida por delincuentes, por lo tanto, dicha información tiene el carácter de reservada.</text:p>
          </table:table-cell>
          <table:table-cell office:value-type="string" table:style-name="ce17">
            <text:p>Perjuicio que supera el interés público: Se pondría en riesgo la actividad de los peritos en la materia, quienes fungen como auxiliares del Ministerio Público, toda vez que dar a conocer la información sensible referente al contenido del instructivo en materia de documentos cuestionados, entorpecería la persecución de los delitos, en virtud de que pondría en ventaja a grupos delictivos o cualquier otra persona no autorizada, adelantándose al resultado de las actuaciones del Ministerio Público, con lo que dichos resultados podían verse afectados, causando un daño irreversible a la sociedad y afectando también la misión que tiene la Institución de contribuir a garantizar el Estado democrático de derecho y preservar el cumplimiento irrestricto de la Constitución Política de los Estados Unidos Mexicanos. mediante la investigación y persecución de diversos delitos a nivel federal, en colaboración con instituciones de los tres órdenes de gobierno y al servicio de la sociedad, por lo que el proporcionar dicha información requerida vulnera las actividades del Ministerio Público Federal, siendo la principal, la persecución e investigación de los delitos. entregar a una persona esta información, no garantizaría el cumplimiento al "Interés Público" y/o el derecho a la información, ya que el beneficio se limitaría única y exclusivamente a ese pequeño grupo y esta institución se debe a la sociedad en su totalidad, cumpliendo con la función sustancial de investigación y persecución de diversos delitos a nivel federal.</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1332</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UTAG</text:p>
          </table:table-cell>
          <table:table-cell office:value-type="string" table:style-name="ce11">
            <text:p>330024623001380</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00</text:p>
            <text:p>Instructivo de Trabajo para la Especialidad de Documentos Cuestionados</text:p>
          </table:table-cell>
          <table:table-cell office:value-type="string" table:style-name="ce12">
            <text:p>Documentos de trabajo<text:s/></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4">
            <text:p>Artículo 110, fracciones V y VII de la LFTAIP</text:p>
          </table:table-cell>
          <table:table-cell office:value-type="string" table:style-name="ce17">
            <text:p>Riesgo real, demostrable e identificable: Con la publicación de cualquier dato de los peritos; se estaría contraviniendo lo señalado por el artículo 110, fracción V, de la Ley Federal de Transparencia y Acceso a la Información Pública, la cual considera como información reservada, entre otra, aquella cuya difusión pueda poner en riesgo la vida, seguridad o salud de una persona física identificada o identificable, en este caso, los peritos de esa Unidad Administrativa, o incluso, pone en riesgo a sus familias; ya que la apertura de información sensible, conlleva la posibilidad a que personas que pertenezcan a la delincuencia organizada o cualquier delincuente, al conocer la información personal de los peritos, obtengan a través de la coacción, la consecución de elementos probatorios que servirán para acreditar la comisión de un delito.</text:p>
          </table:table-cell>
          <table:table-cell office:value-type="string" table:style-name="ce17">
            <text:p>Riesgo real, demostrable e identificable: En virtud de que es información vigente, su difusión menoscabaría las actividades de investigación y persecución de delitos federales e implicaría revelar procedimientos de actuación pericial. Asimismo, al hacer del conocimiento público el contenido del instructivo en materia de documentos cuestionados se ponen en riesgo las actividades que se llevan a cabo por parte de los peritos, ya que el mismo representa un instrumento de carácter exclusivamente técnico y representa una herramienta que sirve de apoyo al personal pericial: dadas las funciones y la naturaleza de los Servicios Periciales, se causaría perjuicio en las actividades de persecución de los delitos, ya que el personal pericial funge como auxiliar del Ministerio Público, lo cual implica que la investigación de indicios y elementos de prueba para la acreditación del delito a petición del Ministerio Público de la Federación, se ponga en riesgo al igual que la Seguridad Nacional o la seguridad pública, en los términos de las leyes en la materia: asimismo, se dejaría vulnerable la capacidad de acción de los peritos si la información es conocida por delincuentes, por lo tanto, dicha información tiene el carácter de reservada.</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1501</text:p>
            <text:p>Averiguación previa</text:p>
            <text:p>A.P. PGR/DDFFFSZO/ROIV/1328/2006</text:p>
          </table:table-cell>
          <table:table-cell office:value-type="string" table:style-name="ce12">
            <text:p>Averiguación previa/carpetas de investigación</text:p>
          </table:table-cell>
          <table:table-cell office:value-type="string" table:style-name="ce13">
            <text:p>Solicitud de acceso a la información<text:s/></text:p>
            <text:p>Décima Sexta Sesión Ordinaria 2023</text:p>
            <text:p>09/05/2023</text:p>
          </table:table-cell>
          <table:table-cell office:value-type="string" table:style-name="ce14">
            <text:p>5 años</text:p>
          </table:table-cell>
          <table:table-cell office:value-type="date" office:date-value="2023-05-09T00:00:00" table:style-name="ce15">
            <text:p>09/05/2023</text:p>
          </table:table-cell>
          <table:table-cell office:value-type="date" office:date-value="2028-05-09T00:00:00" table:content-validation-name="val3" table:style-name="ce16">
            <text:p>09/05/2028</text:p>
          </table:table-cell>
          <table:table-cell office:value-type="string" table:style-name="ce14">
            <text:p>Artículo 110, fracciones XI y XII de la LFTAIP</text:p>
          </table:table-cell>
          <table:table-cell office:value-type="string" table:style-name="ce17">
            <text:p>La divulgación de la información representa un riesgo real, demostrable e identificable de perjuicio significativo a la dinámica del debido proceso para las partes, lo anterior debido a que proporcionar la información solicitada, implicaría revelar información directamente vinculada con un expediente judicial que actualmente se encuentra en curso, sobre el que aún no se emite una sentencia firme, lo cual menoscabaría que el Juez competente resuelva de manera objetiva e imparcial. atendiendo únicamente a las constancias aportadas por las partes y no derivado de la emisión de opiniones externas que pudieran influir en la solución del conflicto, de esta manera, con la entrega de la información solicitada, se estaría vulnerando la conducción del expediente judicial en curso, pues se haría público un expediente judicial que aún no se ha resuelto.</text:p>
          </table:table-cell>
          <table:table-cell office:value-type="string" table:style-name="ce17">
            <text:p>Un riesgo real, toda vez que revelar la información inmersa en una investigación traería aparejado menoscabar las facultades del Agente del Ministerio Público de la Federación, durante la investigación del delito; afectar el curso de las líneas de investigación que se siguen; disminuir su capacidad para allegarse de indicios para el esclarecimiento de los hechos y en su caso, los elementos de prueba para sustentar el ejercicio o no de la acción penal.</text:p>
          </table:table-cell>
          <table:table-cell office:value-type="string" table:style-name="ce17">
            <text:p>Completa</text:p>
          </table:table-cell>
          <table:table-cell office:value-type="string" table:style-name="ce17">
            <text:p>N/A</text:p>
          </table:table-cell>
          <table:table-cell office:value-type="date" office:date-value="2023-05-09T00:00:00" table:style-name="ce15">
            <text:p>09/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INEXISTENTE – RRA 5171/23</text:p>
            <text:p>Información relacionada con hechos acontecidos la noche del 27 de marzo de 2023 en la Estación Migratoria Provisional Tipo “B”, ubicada en Ciudad Juárez, Chihuahua, en donde fallecieron 40 migrantes extranjeros y donde otros 26 resultaron lesionados</text:p>
          </table:table-cell>
          <table:table-cell office:value-type="string" table:style-name="ce12">
            <text:p>Averiguación previa/carpetas de investiga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ón V, XI, XII y XIII de la LFTAIP</text:p>
          </table:table-cell>
          <table:table-cell office:value-type="string" table:style-name="ce17">
            <text:p>Riesgo real, demostrable e identificable: La indagatoria se encuentra judicializada ante el Poder Judicial de la Federación, por tal motivo, existe una imposibilidad jurídica para proporcionar la información solicitada, lo que, implicaría revelar información directamente vinculada con un expediente judicial que actualmente se encuentra en curso, sobre el que aún no se emite una sentencia firme, lo cual menoscabaría que el Juez competente resuelva de manera objetiva e imparcial, atendiendo únicamente a las constancias aportadas por las partes y no derivado de la emisión de opiniones externas que pudieran influir en la solución del conflicto, de esta manera, con la entrega de la información solicitada, se estaría vulnerando la conducción del expediente judicial en curso, pues se haría público un expediente judicial que aún no se ha resuelto.</text:p>
            <text:p/>
          </table:table-cell>
          <table:table-cell office:value-type="string" table:style-name="ce17">
            <text:p>La divulgación de la información representa un riesgo real􀀂 demostrable e identificable de perjuicio significativo al interés público y a la seguridad nacional, puesto que en la indagatoria se encuentra inmersa información sensible, entre la que se encuentran datos para acreditar el delito, la probable responsabilidad de él o los indiciados, y la identidad de víctimas directas e indirectas, así como de terceras personas que han intervenido en la investigación, por lo que conceder a dicha petición quebrantaría la seguridad de dichas personas a la protección de sus datos personales, colocándolos en una situación de vulnerabilidad, poniendo en peligro su vida y/o la de sus familias, su seguridad e integridad física, causando con ello un serio perjuicio a las actividades de investigación, persecución de delitos y procuración de justici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006</text:p>
            <text:p>Carpeta de investigación<text:s/></text:p>
            <text:p>FED/SDHPDSC/FEIDDF-NAY/0000603/2019</text:p>
          </table:table-cell>
          <table:table-cell office:value-type="string" table:style-name="ce10">
            <text:p>Averiguación previa/carpetas de investiga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ones V y XIII de LFATIP</text:p>
          </table:table-cell>
          <table:table-cell office:value-type="string" table:style-name="ce17">
            <text:p/>
            <text:p>Riesgo real, demostrable e identificable. Entreg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los investigados,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text:s/></text:p>
          </table:table-cell>
          <table:table-cell office:value-type="string" table:style-name="ce17">
            <text:p/>
            <text:p>Principio de proporcionalidad. El que la información esté reservada permite que el Ministerio Público cumpla con su fin constitucionalmente válido y, apegándose al principio de proporcionalidad, resulta el medio más idóneo para proteger los actos que conllevan alcanzar los fines del proceso penal.   La reserva de la información protege el fin constitucionalmente válido del Ministerio Público, que es correlativo al derecho humano de acceso a la justicia y, de ese modo, esclarecer los hechos, proteger al inocente, procurar que el culpable no quede impune y reparar los daños causados por el delito.  <text:s/></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007</text:p>
            <text:p>Carpeta de investigación<text:s/></text:p>
            <text:p>FED/SDHPDSC/FEIDDF-NAY/0000603/2019</text:p>
          </table:table-cell>
          <table:table-cell office:value-type="string" table:style-name="ce10">
            <text:p>Averiguación previa/carpetas de investiga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ones V y XIII de LFATIP</text:p>
          </table:table-cell>
          <table:table-cell office:value-type="string" table:style-name="ce17">
            <text:p/>
            <text:p>Riesgo real, demostrable e identificable. Entreg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los investigados,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text:s/></text:p>
          </table:table-cell>
          <table:table-cell office:value-type="string" table:style-name="ce17">
            <text:p/>
            <text:p>Principio de proporcionalidad. El que la información esté reservada permite que el Ministerio Público cumpla con su fin constitucionalmente válido y, apegándose al principio de proporcionalidad, resulta el medio más idóneo para proteger los actos que conllevan alcanzar los fines del proceso penal.   La reserva de la información protege el fin constitucionalmente válido del Ministerio Público, que es correlativo al derecho humano de acceso a la justicia y, de ese modo, esclarecer los hechos, proteger al inocente, procurar que el culpable no quede impune y reparar los daños causados por el delito.  <text:s/></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028</text:p>
            <text:p>Carpeta de investigación<text:s/></text:p>
            <text:p>FED/SDHPDSC/FEIDDF-NAY/0000603/2019</text:p>
          </table:table-cell>
          <table:table-cell office:value-type="string" table:style-name="ce10">
            <text:p>Averiguación previa/carpetas de investiga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ones V y XIII de LFATIP</text:p>
          </table:table-cell>
          <table:table-cell office:value-type="string" table:style-name="ce17">
            <text:p/>
            <text:p>Riesgo real, demostrable e identificable. Entreg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los investigados,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text:s/></text:p>
          </table:table-cell>
          <table:table-cell office:value-type="string" table:style-name="ce17">
            <text:p/>
            <text:p>Principio de proporcionalidad. El que la información esté reservada permite que el Ministerio Público cumpla con su fin constitucionalmente válido y, apegándose al principio de proporcionalidad, resulta el medio más idóneo para proteger los actos que conllevan alcanzar los fines del proceso penal.   La reserva de la información protege el fin constitucionalmente válido del Ministerio Público, que es correlativo al derecho humano de acceso a la justicia y, de ese modo, esclarecer los hechos, proteger al inocente, procurar que el culpable no quede impune y reparar los daños causados por el delito.  <text:s/></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029</text:p>
            <text:p>Carpeta de investigación<text:s/></text:p>
            <text:p>FED/SDHPDSC/FEIDDF-NAY/0000603/2019</text:p>
          </table:table-cell>
          <table:table-cell office:value-type="string" table:style-name="ce10">
            <text:p>Averiguación previa/carpetas de investiga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ones V y XIII de LFATIP</text:p>
          </table:table-cell>
          <table:table-cell office:value-type="string" table:style-name="ce17">
            <text:p/>
            <text:p>Riesgo real, demostrable e identificable. Entregar información sobre una carpeta de investigación en trámite impide que el Ministerio Público alcance su fin constitucionalmente válido y de interés general de investigar delitos y, con ello, que se alcancen los objetivos del proceso penal: permitir el esclarecimiento de los hechos, proteger al inocente, procurar que el culpable no quede impune y que los daños causados por los delitos se reparen. <text:s/></text:p>
            <text:p/>
            <text:p>La relevancia de la reserva de las carpetas de investigación se debe primordialmente a que el cumplimiento de esta obligación constitucional del Ministerio Público es el medio por el cual se permite cumplir con el derecho humano de acceso a la justicia -igualmente reconocido en la Constitución- y todo lo que conlleva: esclarecer los hechos, proteger al inocente, procurar que el culpable no quede impune y reparar los daños causados por el delito.  <text:s/></text:p>
            <text:p> <text:s/></text:p>
            <text:p>Al publicar la información requerida, en los hechos se daría acceso a carpetas de investigación a personas que no son parte del proceso penal, contrario a lo establecido en el art. 218 del CNPP. La principal consecuencia de esto es que el propio agente del Ministerio Público dejaría de tener certeza sobre sus acciones respecto esa carpeta de investigación, lo que impactaría negativamente en la posibilidad de continuar su integración. Por ejemplo, se abriría la posibilidad de que los investigados, los declarantes o sus representantes legales lo demandaran por eventuales violaciones a sus derechos constitucionales como parte del proceso penal, incluyendo la presunción de inocencia, el que se le informe por la autoridad competente de los hechos que se le imputan, la oportunidad de presentar testigos y pruebas a su favor, o la facilitación de todos los datos que solicite para su defensa. En ese caso, el agente del Ministerio Público tendría que distraer su atención y tiempo de la investigación penal a su cargo para defenderse contra esos cargos.<text:s/></text:p>
          </table:table-cell>
          <table:table-cell office:value-type="string" table:style-name="ce17">
            <text:p/>
            <text:p>Principio de proporcionalidad. El que la información esté reservada permite que el Ministerio Público cumpla con su fin constitucionalmente válido y, apegándose al principio de proporcionalidad, resulta el medio más idóneo para proteger los actos que conllevan alcanzar los fines del proceso penal.   La reserva de la información protege el fin constitucionalmente válido del Ministerio Público, que es correlativo al derecho humano de acceso a la justicia y, de ese modo, esclarecer los hechos, proteger al inocente, procurar que el culpable no quede impune y reparar los daños causados por el delito.  <text:s/></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 y UTAG</text:p>
          </table:table-cell>
          <table:table-cell office:value-type="string" table:style-name="ce11">
            <text:p>330024623001204</text:p>
            <text:p>Coordenadas geográficas y referencias o detalles geográficos, así como cualquier dato que dé cuenta de la ubicación especifica de los sitios de inhumación clandestina (fosas clandestinas)</text:p>
          </table:table-cell>
          <table:table-cell office:value-type="string" table:style-name="ce10">
            <text:p>Averiguación previa/carpetas de investiga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ones V y XII de LFATIP</text:p>
          </table:table-cell>
          <table:table-cell office:value-type="string" table:style-name="ce17">
            <text:p>Riesgo real, demostrable e identificable: En virtud de que es información vigente, su difusión menoscabaría las actividades de investigación y persecución de delitos federales, Asimismo, al hacer del conocimiento público, las coordenadas geográficas, de los sitios de inhumación clandestina (fosa clandestina), en los que peritos adscritos a la Coordinación General de Servicios Periciales, han participado, se daría a conocer el punto especifico de las intervenciones en auxilio del Ministerio Público, puntos que pudieran ser reutilizados por grupos delictivos como sitios de reinhumación clandestina, afectando las investigaciones que aún se encuentran en trámite.<text:s/></text:p>
          </table:table-cell>
          <table:table-cell office:value-type="string" table:style-name="ce17">
            <text:p>Riesgo real, demostrable e identificable: Es un riesgo real, revelar las coordenadas geográficas, las cuales se encuentran plasmadas en el contenido de los productos periciales que emiten los peritos (dictamen, informe y/o requerimiento), resultado de su intervención, los cuales son remitidos al Ministerio Público, para que reúna los indicios necesarios para el esclarecimiento de un hecho posiblemente constitutivo de un delito, asimismo, es un riesgo real revelar coordenadas geográficas de las fosas, toda vez que se encuentran contenidas dentro de las indagatorias.<text:s/></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 y FEMDH</text:p>
          </table:table-cell>
          <table:table-cell office:value-type="string" table:style-name="ce11">
            <text:p>330024623001228</text:p>
            <text:p>Registro Nacional de Personas Fallecidas No Identificadas y No Reclamadas y el Banco Nacional de Datos Forenses</text:p>
          </table:table-cell>
          <table:table-cell office:value-type="string" table:style-name="ce10">
            <text:p>Averiguación previa/carpetas de investiga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ones V y XII de LFATIP</text:p>
          </table:table-cell>
          <table:table-cell office:value-type="string" table:style-name="ce17">
            <text:p>Riesgo real, demostrable e identificable: En virtud de que es información vigente, su difusión menoscabaría las actividades de investigación y persecución de delitos federales, Asimismo, al hacer del conocimiento público, las coordenadas geográficas, de los sitios de inhumación clandestina (fosa clandestina), en los que peritos adscritos a la Coordinación General de Servicios Periciales, han participado, se daría a conocer el punto especifico de las intervenciones en auxilio del Ministerio Público, puntos que pudieran ser reutilizados por grupos delictivos como sitios de reinhumación clandestina, afectando las investigaciones que aún se encuentran en trámite.<text:s/></text:p>
          </table:table-cell>
          <table:table-cell office:value-type="string" table:style-name="ce17">
            <text:p>Riesgo real, demostrable e identificable: Es un riesgo real, revelar las coordenadas geográficas, las cuales se encuentran plasmadas en el contenido de los productos periciales que emiten los peritos (dictamen, informe y/o requerimiento), resultado de su intervención, los cuales son remitidos al Ministerio Público, para que reúna los indicios necesarios para el esclarecimiento de un hecho posiblemente constitutivo de un delito, asimismo, es un riesgo real revelar coordenadas geográficas de las fosas, toda vez que se encuentran contenidas dentro de las indagatorias.<text:s/></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number-rows-repeated="2" table:style-name="ro5">
          <table:table-cell office:value-type="string" table:style-name="ce10">
            <text:p>AIC</text:p>
          </table:table-cell>
          <table:table-cell office:value-type="string" table:style-name="ce11">
            <text:p>330024623001232</text:p>
            <text:p>Información relacionada con posible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68</text:p>
            <text:p>Información relacionada con posible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382</text:p>
            <text:p>Expediente donde interviene la Unidad para la Atención al Maltrato y Abuso Sexual Infantil (UAMASI)</text:p>
            <text:p/>
          </table:table-cell>
          <table:table-cell office:value-type="string" table:style-name="ce12">
            <text:p>Averiguación previa/carpetas de investiga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408</text:p>
            <text:p>Nombre del proveedor y la totalidad de la factura derivada, COMPRAS DE EXTINTORES O EXTINGUIDORES DE 2016 , INDICAR PROVEEDOR</text:p>
          </table:table-cell>
          <table:table-cell office:value-type="string" table:style-name="ce12">
            <text:p>Contratos</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4">
            <text:p>Artículo 110, fracciones I, V, VII y XIII de la LFTAIP<text:s/></text:p>
          </table:table-cell>
          <table:table-cell office:value-type="string" table:style-name="ce17">
            <text:p>Riesgo real, demostrable e identificable: Proporcionar el nombre del proveedor, podría poner en riesgo la seguridad pública y nacional, ya que se permitiría que la población en general e incluso los miembros de la delincuencia organizada, tengan acceso a los nombres de las personas que tuvieron acercamiento con la forma en la que opera <text:s/>la Fiscalía en temas de seguridad institucional, así como datos considerados estratégicos que pueden ser de utilidad para vulnerar las actividades y capacidad de reacción de las áreas sustantivas y administrativas que conforman la Fiscalía General de la República así como las acciones en materia de protección civil que se realizan en los inmuebles que son considerados estratégicos, los cuales se encuentran relacionadas con la procuración de justicia, de acuerdo a lo establecido en la fracción XII del artículo 5, de la Ley de Seguridad Nacional.</text:p>
          </table:table-cell>
          <table:table-cell office:value-type="string" table:style-name="ce17">
            <text:p>Riesgo real, demostrable e identificable. Proporcionar el nombre del proveedor y la factura relativos a la adquisición de extintores dentro del periodo de 2016, implicaría que los miembros de la delincuencia organizada vulneren la operación estratégica, procedimientos y protocolos de seguridad de la Fiscalía General de la República; lo que se traduce en obstáculo o incluso una situación endeble ante las acciones que realiza el personal sustantivo y administrativo a fin de garantizar la prevención de los delitos, toda vez que al conocer el nombre del proveedor, se estaría dando a pauta para conocer el nombre y localización del personal de dicha empresa que ingreso a las instalaciones de la Fiscalía, incluso a aquellas áreas donde se llevan a cabo actos tendientes a la procuración de justicia; asimismo, en la factura, de igual forma, se mencionan los datos de ubicación y contacto con dicha empresa.<text:s/></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26</text:p>
            <text:p>Información relacionada con posible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27</text:p>
            <text:p>Información relacionada con posible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29</text:p>
            <text:p>Información relacionada con posible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30</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31</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32</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42</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43</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44</text:p>
            <text:p>Información relacionada con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Séptima Sesión Ordinaria 2023</text:p>
            <text:p>16/05/2023</text:p>
          </table:table-cell>
          <table:table-cell office:value-type="string" table:style-name="ce14">
            <text:p>5 años</text:p>
          </table:table-cell>
          <table:table-cell office:value-type="date" office:date-value="2023-05-16T00:00:00" table:style-name="ce15">
            <text:p>16/05/2023</text:p>
          </table:table-cell>
          <table:table-cell office:value-type="date" office:date-value="2028-05-16T00:00:00" table:content-validation-name="val3" table:style-name="ce16">
            <text:p>16/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16T00:00:00" table:style-name="ce15">
            <text:p>16/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IC</text:p>
          </table:table-cell>
          <table:table-cell office:value-type="string" table:style-name="ce11">
            <text:p>330024623000959 – RRA 6120/23</text:p>
            <text:p>Declaración patrimonial de Alejandro Gertz Manero</text:p>
          </table:table-cell>
          <table:table-cell office:value-type="string" table:style-name="ce12">
            <text:p>Información de personal de la institu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IC</text:p>
          </table:table-cell>
          <table:table-cell office:value-type="string" table:style-name="ce11">
            <text:p>330024623000960 – RRA 6121/23</text:p>
            <text:p>Declaración de interesés de Alejandro Gertz Manero</text:p>
          </table:table-cell>
          <table:table-cell office:value-type="string" table:style-name="ce12">
            <text:p>Información de personal de la institu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286</text:p>
            <text:p>Información relacionada con personal sustantivo de la institución<text:s/></text:p>
          </table:table-cell>
          <table:table-cell office:value-type="string" table:style-name="ce10">
            <text:p>Información de personal de la institu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 y CAIA</text:p>
          </table:table-cell>
          <table:table-cell office:value-type="string" table:style-name="ce11">
            <text:p>330024623001287</text:p>
            <text:p>Acciones y política de seguridad acordadas entre ambos países detalladamente y Plan de Acción preliminar y el definitivo en materia de seguridad acordado entre México y EUA</text:p>
          </table:table-cell>
          <table:table-cell office:value-type="string" table:style-name="ce10">
            <text:p>Actividades operativas/sustantivas</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ones I, II, III, V y VII de la LFTAIP</text:p>
          </table:table-cell>
          <table:table-cell office:value-type="string" table:style-name="ce17">
            <text:p>La divulgación causaría un riesgo real, demostrable e identificable en virtud de que al entregar al solicitante la información solicitada se podría ocasionar un quebranto a la relación bilateral entre ambos países, en materia de cooperación jurídica internacional. De igual manera, se estaría causando un perjuicio a la confianza mutua que existe entre ambas naciones, toda vez que, en la información en mención, se encuentran datos de investigaciones llevadas a cabo por las autoridades extranjeras. Así mismo y tomando en cuenta que la colaboración que emana de dicho documento se refiere a aspectos sensibles de combate a los delitos, que no tienen un perfil de divulgación a la sociedad en general, se desprende que al hacer público el contenido de la cooperación existente, el mencionado acto de molestia podría agravarse.</text:p>
          </table:table-cell>
          <table:table-cell office:value-type="string" table:style-name="ce17">
            <text:p>La divulgación causaría un riesgo real, demostrable e identificable en perjuicio de la relación bilateral entre el Estado Mexicano y los Estados Unidos de América, ya que la misma fue entregada exclusivamente con el carácter de reservada y confidencial, para un proceso en específico, y por tratarse de información sensible en materia de procuración de justicia, ya que guarda relación con investigaciones criminales.</text:p>
            <text:p/>
            <text:p>El riesgo de perjuicio que supondría la divulgación supera el interés público general, porque se trata de información sensible en materia de procuración de justicia que tiene relación con investigaciones criminales extranjeras.<text:s/></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1372</text:p>
            <text:p>FED/FEMCC-YUC/685/2022 ó</text:p>
            <text:p>FED/FEMCC-YUC./685/2022</text:p>
          </table:table-cell>
          <table:table-cell office:value-type="string" table:style-name="ce12">
            <text:p>Averiguación previa/carpetas de investiga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2">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383</text:p>
            <text:p>Nomenclatura sobre hechos conocidos en ciudad Juárez en donde fallecieron 40 personas en una estación migratoria se solicita la siguiente infomración</text:p>
          </table:table-cell>
          <table:table-cell office:value-type="string" table:style-name="ce12">
            <text:p>Averiguación previa/carpetas de investiga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2">
            <text:p>Artículo 110, fracciones V, XI, fracción XII y XIII de la LFTAIP</text:p>
          </table:table-cell>
          <table:table-cell office:value-type="string" table:style-name="ce17">
            <text:p>El reservar las nomenclaturas de las averiguaciones previas y/o carpetas de investigación no significa un medio restrictivo de acceso a la información pública, si bien, toda la información en posesión de las autoridades es pública y susceptible de acceso a los particulares; las nomenclaturas de las indagatorias no son simple información de carácter público sino como ha quedado evidenciado por las razones antes aludidas, forman parte de la actividad constitucional de investigación y persecución del delito, por lo que, es razonable su reserva, considerando que, el derecho de acceso a la información se encuentra sujeto a limitaciones por razones de interés público previstas en la normativa correspondiente, como lo es el caso.</text:p>
          </table:table-cell>
          <table:table-cell office:value-type="string" table:style-name="ce17">
            <text:p>Perjuicio que supera el interés público: Reservar las nomenclaturas de las averiguaciones previas y/o carpetas de investigación no contraviene el derecho a la información, ni al principio de máxima publicidad porque se trata de un interés particular, que conforme los argumentos que se han señalado en la presente, no rebasa la obligación constitucional de esta Fiscalía General de la República, consistente en proteger y garantizar los derechos humanos de las personas y dado que ningún derecho es ilimitado se considera que la reserva de la información solicitada relativa a las nomenclaturas no vulnera el interés público y en cambio, la divulgación de ésta, causaría un perjuicio a la sociedad y las partes en las indagatorias, pues dicha reserva en todo caso sería un perjuicio que no supera el interés público, ya que no se vulnerarían las disposiciones contempladas en la <text:s/>Constitución Política de los Estados Unidos Mexicanos, ni se transgredirían derechos humanos, derechos procesales de las partes, los posibles procesos que deriven de ella, los datos de prueba recabados en la investigación inicial y que, en su momento, sustenten el proceso ante el órgano jurisdiccional.</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CAIA</text:p>
          </table:table-cell>
          <table:table-cell office:value-type="string" table:style-name="ce11">
            <text:p>330024623001412</text:p>
            <text:p>Posibles líneas de investigación en contra de terceros</text:p>
          </table:table-cell>
          <table:table-cell office:value-type="string" table:style-name="ce12">
            <text:p>Posibles líneas de investigación en contra de terceros</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a investigación en el contexto de una solicitud de extradición en contra de una persona identificada o identificable, se estaría alertando al probable responsable o a sus cómplices, y con ello, podrían alterar y/o destruir los medios de prueba que en su caso estuviere recabando el Ministerio Público de la Federación.<text:s/></text:p>
          </table:table-cell>
          <table:table-cell office:value-type="string" table:style-name="ce17">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la investigación en contra de la persona, la Ley en la materia, salvaguarda el derecho de los imputados para su debida defensa y debido proceso.</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492</text:p>
            <text:p>Carpeta de investigación<text:s/></text:p>
            <text:p>FED/FEMDH/DGSRCMDH-NL/0001223/2022.</text:p>
          </table:table-cell>
          <table:table-cell office:value-type="string" table:style-name="ce14">
            <text:p>Averiguación previa/carpetas de investiga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2">
            <text:p>Artículo 110, fracciones V, VII y XII de la LFTAIP</text:p>
          </table:table-cell>
          <table:table-cell office:value-type="string" table:style-name="ce17">
            <text:p>Riesgo real, demostrable e identificable.</text:p>
            <text:p/>
            <text:p>Se actualiza este requisito, toda vez que al otorgar al peticionario la versión pública de la carpeta de investigación FED/FEMDH/DGSRCMDH-NL/0001223/2022, solicitada, se podrían inferir datos o información que haga identificables a las víctimas directas o indirectas del caso, así mismo se podría hacer identificable al personal operativo, sustantivo o administrativo adscrito a esta Fiscalía Especializada, poniendo en peligro la vida e integridad, no solo de las personas referidas, sino también de testigos y, en general, de los servidores públicos que sean participes en la investigación de los hechos.</text:p>
            <text:p/>
            <text:p>Lo anterior, en virtud de que, al hacer la exposición de la carpeta de investigación, en versión pública, podría influir a que las víctimas desistan de sus declaraciones, ya sea por presión social o por amenazas, lo que no solo conllevaría a la impunidad, sino a que se incrementen los delitos en el corto, mediano y largo plazo. Por otra parte, con relación a las personas servidoras públicas que intervienen, se pondría en riesgo su vida e integridad, dado que los indiciados podrían aprovechar la información inferida de la divulgación de una versión pública de la carpeta de investigación, para amenazarlos con el objeto de obtener más datos que les permitan substraerse de la acción de la justicia, y por tanto quedar impunes, aunado a que podrían tomar represalias por las investigaciones instauradas en su contra.</text:p>
          </table:table-cell>
          <table:table-cell office:value-type="string" table:style-name="ce17">
            <text:p>Se actualiza esta hipótesis, toda vez que esta unidad, en el momento que inicia una indagatoria de hechos posiblemente constitutivos de delito se aboca a la investigación exhaustiva, actuando siempre bajo la estricta protección a los derechos humanos por lo que de proporcionar la documentación requerida consistente en la versión pública de la Carpeta de Investigación de interés, se obstaculizarían las acciones implementadas por las autoridades para evitar la comisión de delitos que se pudieran cometer en contra de las víctimas o testigos, menoscabando la capacidad de reacción, poniendo en peligro la vida e integridad de las víctimas, testigos y de los servidores públicos que participan en la investigación de los hechos y en el caso concreto de la niñez</text:p>
            <text:p/>
            <text:p>Perjuicio que supera el Interés Público.</text:p>
            <text:p/>
            <text:p>El objetivo de esta Unidad Administrativa es la procuración de justicia, lo que deriva en la prevención y persecución de delitos competencia de la misma, por lo que debe en todo momento resguardar la información que obstaculice o limite el accionar de las autoridades de todos los niveles, es por ello que el interés público, supera al interés particular, por lo que todos los registros y las actuaciones de carácter ministerial se encuentran estrictamente reservados.</text:p>
            <text:p/>
            <text:p>Además, esta institución tiene como misión preservar el cumplimiento irrestricto de la Constitución Política de los Estados Unidos Mexicanos, por lo que se considera que proporcionar la documentación a un particular, no garantizaría el respeto al interés público, sobre el ejercicio de un derecho de acceso a la información, en consideración a que esta institución de procuración de justicia debe de servir a la sociedad, en cumplimiento a su función sustancial de investigación y persecución de los delitos federales, debe preservar la secrecía y reserva irrestricta que establece la ley de las averiguaciones previas o carpetas de investigación a cargo de las personas agentes del Ministerio Público de la Federación adscritas a esta Fiscalía General de la República.</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10</text:p>
            <text:p>Información relacionada con probable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546</text:p>
            <text:p>Carpeta de investigación</text:p>
            <text:p>FED/FEMDH/UIDPM-CHIH/0000310/2023</text:p>
          </table:table-cell>
          <table:table-cell office:value-type="string" table:style-name="ce12">
            <text:p>Averiguación previa/carpetas de investiga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ones V, XI, fracción XII y XIII de la LFTAIP</text:p>
          </table:table-cell>
          <table:table-cell office:value-type="string" table:style-name="ce14">
            <text:p>Riesgo real, demostrable e identificable: La indagatoria se encuentra judicializada ante el Poder Judicial de la Federación, por tal motivo, existe una imposibilidad jurídica para proporcionar la información solicitada, lo que, implicaría revelar información directamente vinculada con un expediente judicial que actualmente se encuentra en curso, sobre el que aún no se emite una sentencia firme, lo cual menoscabaría que el Juez competente resuelva de manera objetiva e imparcial, atendiendo únicamente a las constancias aportadas por las partes y no derivado de la emisión de opiniones externas que pudieran influir en la solución del conflicto, de esta manera, con la entrega de la información solicitada, se estaría vulnerando la conducción del expediente judicial en curso, pues se haría público un expediente judicial que aún no se ha resuelto.</text:p>
          </table:table-cell>
          <table:table-cell office:value-type="string" table:style-name="ce17">
            <text:p>Perjuicio que supera el interés público general de que se difunda: La reserva de la información requerida supera el ejercicio del derecho de acceso a la información, toda vez que la misma atiende a la protección de un interés jurídico superior para toda la sociedad, es decir, el resguardo de las actuaciones, diligencia y constancias que son aportadas en los expedientes judiciales que continúan en trámite ante el Órgano Jurisdiccional competente; pues la difusión de la información podría generar un prejuzgamiento respecto de la manera en que sucedieron los hechos sin que medie una resolución judicial firme; además que dichos documentos, sólo son del conocimiento de los involucrados en el asunto y su divulgación mermaría la conducción del procedimiento jurisdiccional y por ende, la determinación final del Juez competente.<text:s/></text:p>
            <text:p/>
            <text:p>Principio de proporcionalidad: La restricción al derecho de acceso a la información, tiene como fin legítimo salvaguardar la adecuada y legal conducción de los expedientes judiciales, conforme a las normas y principios que gobiernan la actividad jurisdiccional y el trámite procesal correspondiente, es decir. la reserva es proporcional y representa el medio menos restrictivo, pues no existe otro supuesto jurídico o material que permita el acceso al aludido documento, sin que en el caso se pueda estimar conducente elaborar una versión pública en la que se suprima cualquier mención o referencia a las estrategias de las partes interesadas. ya que su contenido quedaría incomprensible.</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CAIA, FECOC, FECOR, FEMDH, FEMDO y FISEL</text:p>
          </table:table-cell>
          <table:table-cell office:value-type="string" table:style-name="ce11">
            <text:p>330024623001562</text:p>
            <text:p>Sobre probables líneas de investigación en contra del suscrito<text:s text:c="2"/></text:p>
          </table:table-cell>
          <table:table-cell office:value-type="string" table:style-name="ce12">
            <text:p>Derechos de peti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1582</text:p>
            <text:p>Nomenclatura de expedientes de investigación donde se determino el NEAP o Criterios de Oportunidad</text:p>
          </table:table-cell>
          <table:table-cell office:value-type="string" table:style-name="ce12">
            <text:p>Averiguación previa/carpetas de investiga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1593</text:p>
            <text:p>Carpeta de Investigación FED/JAL/GDL/0002064/2018<text:s/></text:p>
          </table:table-cell>
          <table:table-cell office:value-type="string" table:style-name="ce12">
            <text:p>Averiguación previa/carpetas de investiga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ones XI y XII de la LFTAIP</text:p>
          </table:table-cell>
          <table:table-cell office:value-type="string" table:style-name="ce17">
            <text:p>La divulgación de la información representa un riesgo real, demostrable e identificable de perjuicio significativo a la dinámica del debido proceso para las partes.</text:p>
            <text:p/>
            <text:p>El riesgo de perjuicio que supondría la divulgación supera el interés público general de que se difunda, ya que el propósito primario de la causal de reserva es lograr el eficaz mantenimiento de los procesos jurisdiccionales, específicamente por cuanto a la sana e imparcial integración del expediente (documental y decisoria), desde su apertura hasta su total solución (cause estado), en el entendido de que, en principio y en ese lapso, las constancias que nutren su conformación sólo atañe a las partes y al juzgador, quien sabe velar siempre por el correcto equilibrio del proceso, evitando cualquier injerencia externa que por mínima que sea suponga una alteración a ese esquema y a la objetividad que rige su actuación; proporcionar la información requerida vulnera el interés público, ya que el beneficio se limitaría única y exclusivamente al solicitante en donde en todo caso, prevalecería el interés particular sobre el interés general.</text:p>
          </table:table-cell>
          <table:table-cell office:value-type="string" table:style-name="ce17">
            <text:p>Un riesgo real, toda vez que revelar la información inmersa en una investigación traería aparejado menoscabar las facultades del Agente del Ministerio Público de la Federación, durante la investigación del delito; afectar el curso de las líneas de investigación que se siguen; disminuir su capacidad para allegarse de indicios para el esclarecimiento de los hechos y en su caso, los elementos de prueba para sustentar el ejercicio o no de la acción penal.</text:p>
            <text:p>Un riesgo demostrable, ya que otorgar acceso a la información inmersa en una investigación expondría la eficacia de la Fiscalía General de la República, al colocar en un escenario desfavorable la labor de investigación desplegada por el Fiscal Federal, tendiente a esclarecer los hechos, proteger al inocente, procurar que el culpable no quede impune y que se repare el daño.</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1603</text:p>
            <text:p>Expediente de investigación relacionada con el Helicóptero Black Hawk el que sufrió un accidente el pasado 15 de julio de 2022 después de la captura de Rafael Caro Quintero, en un vuelo de regreso al aeropuerto de Los Mochis, Sinaloa<text:s/></text:p>
          </table:table-cell>
          <table:table-cell office:value-type="string" table:style-name="ce12">
            <text:p>Averiguación previa/carpetas de investiga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621</text:p>
            <text:p>Información relacionada con probable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CAIA</text:p>
          </table:table-cell>
          <table:table-cell office:value-type="string" table:style-name="ce11">
            <text:p>330024623001632</text:p>
            <text:p>Posibles líneas de investigación en contra de terceros</text:p>
          </table:table-cell>
          <table:table-cell office:value-type="string" table:style-name="ce12">
            <text:p>Posibles líneas de investigación en contra de terceros</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a investigación en el contexto de una solicitud de extradición en contra de una persona identificada o identificable, se estaría alertando al probable responsable o a sus cómplices, y con ello, podrían alterar y/o destruir los medios de prueba que en su caso estuviere recabando el Ministerio Público de la Federación.<text:s/></text:p>
          </table:table-cell>
          <table:table-cell office:value-type="string" table:style-name="ce17">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la investigación en contra de la persona, la Ley en la materia, salvaguarda el derecho de los imputados para su debida defensa y debido proceso.</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CAIA</text:p>
          </table:table-cell>
          <table:table-cell office:value-type="string" table:style-name="ce11">
            <text:p>330024623001635</text:p>
            <text:p>Posibles líneas de investigación en contra de terceros</text:p>
          </table:table-cell>
          <table:table-cell office:value-type="string" table:style-name="ce12">
            <text:p>Posibles líneas de investigación en contra de terceros</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a investigación en el contexto de una solicitud de extradición en contra de una persona identificada o identificable, se estaría alertando al probable responsable o a sus cómplices, y con ello, podrían alterar y/o destruir los medios de prueba que en su caso estuviere recabando el Ministerio Público de la Federación.<text:s/></text:p>
          </table:table-cell>
          <table:table-cell office:value-type="string" table:style-name="ce17">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la investigación en contra de la persona, la Ley en la materia, salvaguarda el derecho de los imputados para su debida defensa y debido proceso.</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656</text:p>
            <text:p>Elementos de la Policía Federal Ministerial en la Ciudad México</text:p>
          </table:table-cell>
          <table:table-cell office:value-type="string" table:style-name="ce12">
            <text:p>Estado de fuerza de la institu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ón I de la LFTAIP</text:p>
          </table:table-cell>
          <table:table-cell office:value-type="string" table:style-name="ce17">
            <text:p>Riesgo real, demostrable e inidentificable: La divulgación de la información relativa al estado de fuerza, implica proporcionar los datos específicos y hacer publica información relativa al número de personal que se encuentra laborando en un área específica la cual podría llegar al poder de organizaciones criminales, misma que podría hacer uso de ella con la finalidad de vulnerar dicho sistema, obstaculizando de manera directa las labores propias de los elementos.</text:p>
          </table:table-cell>
          <table:table-cell office:value-type="string" table:style-name="ce17">
            <text:p>Perjuicio que supera el interés público: El conocer el estado de fuerza, se traduce en un perjuicio demostrable a la Seguridad Nacional que comprende la protección de la sociedad frente a las amenazas y riesgos que enfrenta el país, lo anterior, en virtud de que representa un obstáculo que puede dificultar las estrategias o acciones para combatir a la delincuencia organizada, ya que puede ser utilizada por los grupos transgresores de la ley para vulnerar los trabajos, toda vez que se conocerían el total de elementos y por ende la forma en que pudieran ser atacados, poniendo en riesgo la integridad física de que se dispone en materia de Seguridad Nacional; de igual forma el hacer del dominio público la información obstruye el desarrollo y operación del sistema de inteligencia integral, que permite el trabajo de objetivos tendientes a desestabilizar el orden constitucional y el desarrollo social del país, lo que en conclusión se traduce en una amenaza y perjuicio para la estabilidad benéfica del país elemento sustancial de la Seguridad Nacional así como para las estrategias y recursos para conseguirla.</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659</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23T00:00:00" table:style-name="ce15">
            <text:p>23/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40</text:p>
            <text:p>Manual de Organización Especifico de la Coordinación General de Servicios Periciales</text:p>
          </table:table-cell>
          <table:table-cell office:value-type="string" table:style-name="ce12">
            <text:p>Documentos de trabajo<text:s/></text:p>
          </table:table-cell>
          <table:table-cell office:value-type="string" table:style-name="ce13">
            <text:p>Solicitud de acceso a la información<text:s/></text:p>
            <text:p>Décima Octava Sesión Ordinaria 2023</text:p>
            <text:p>23/05/2023</text:p>
          </table:table-cell>
          <table:table-cell office:value-type="string" table:style-name="ce14">
            <text:p>5 años</text:p>
          </table:table-cell>
          <table:table-cell office:value-type="date" office:date-value="2023-05-23T00:00:00" table:style-name="ce15">
            <text:p>23/05/2023</text:p>
          </table:table-cell>
          <table:table-cell office:value-type="date" office:date-value="2028-05-23T00:00:00" table:content-validation-name="val3" table:style-name="ce16">
            <text:p>23/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Parcial</text:p>
          </table:table-cell>
          <table:table-cell office:value-type="string" table:style-name="ce17">
            <text:p>Datos de identificación del personal sustantivo</text:p>
          </table:table-cell>
          <table:table-cell office:value-type="date" office:date-value="2023-05-23T00:00:00" table:style-name="ce15">
            <text:p>23/05/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533</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Novena Sesión Ordinaria 2023</text:p>
            <text:p>30/05/2023</text:p>
          </table:table-cell>
          <table:table-cell office:value-type="string" table:style-name="ce14">
            <text:p>5 años</text:p>
          </table:table-cell>
          <table:table-cell office:value-type="date" office:date-value="2023-05-30T00:00:00" table:style-name="ce15">
            <text:p>30/05/2023</text:p>
          </table:table-cell>
          <table:table-cell office:value-type="date" office:date-value="2028-05-30T00:00:00" table:content-validation-name="val3" table:style-name="ce16">
            <text:p>30/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30T00:00:00" table:style-name="ce15">
            <text:p>30/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609</text:p>
            <text:p>Información relacionada con probable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Novena Sesión Ordinaria 2023</text:p>
            <text:p>30/05/2023</text:p>
          </table:table-cell>
          <table:table-cell office:value-type="string" table:style-name="ce14">
            <text:p>5 años</text:p>
          </table:table-cell>
          <table:table-cell office:value-type="date" office:date-value="2023-05-30T00:00:00" table:style-name="ce15">
            <text:p>30/05/2023</text:p>
          </table:table-cell>
          <table:table-cell office:value-type="date" office:date-value="2028-05-30T00:00:00" table:content-validation-name="val3" table:style-name="ce16">
            <text:p>30/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30T00:00:00" table:style-name="ce15">
            <text:p>30/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667</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Décima Novena Sesión Ordinaria 2023</text:p>
            <text:p>30/05/2023</text:p>
          </table:table-cell>
          <table:table-cell office:value-type="string" table:style-name="ce14">
            <text:p>5 años</text:p>
          </table:table-cell>
          <table:table-cell office:value-type="date" office:date-value="2023-05-30T00:00:00" table:style-name="ce15">
            <text:p>30/05/2023</text:p>
          </table:table-cell>
          <table:table-cell office:value-type="date" office:date-value="2028-05-30T00:00:00" table:content-validation-name="val3" table:style-name="ce16">
            <text:p>30/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30T00:00:00" table:style-name="ce15">
            <text:p>30/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691</text:p>
            <text:p>Información relacionada con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Novena Sesión Ordinaria 2023</text:p>
            <text:p>30/05/2023</text:p>
          </table:table-cell>
          <table:table-cell office:value-type="string" table:style-name="ce14">
            <text:p>5 años</text:p>
          </table:table-cell>
          <table:table-cell office:value-type="date" office:date-value="2023-05-30T00:00:00" table:style-name="ce15">
            <text:p>30/05/2023</text:p>
          </table:table-cell>
          <table:table-cell office:value-type="date" office:date-value="2028-05-30T00:00:00" table:content-validation-name="val3" table:style-name="ce16">
            <text:p>30/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30T00:00:00" table:style-name="ce15">
            <text:p>30/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692</text:p>
            <text:p>Información relacionada con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Décima Novena Sesión Ordinaria 2023</text:p>
            <text:p>30/05/2023</text:p>
          </table:table-cell>
          <table:table-cell office:value-type="string" table:style-name="ce14">
            <text:p>5 años</text:p>
          </table:table-cell>
          <table:table-cell office:value-type="date" office:date-value="2023-05-30T00:00:00" table:style-name="ce15">
            <text:p>30/05/2023</text:p>
          </table:table-cell>
          <table:table-cell office:value-type="date" office:date-value="2028-05-30T00:00:00" table:content-validation-name="val3" table:style-name="ce16">
            <text:p>30/05/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5-30T00:00:00" table:style-name="ce15">
            <text:p>30/05/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483</text:p>
            <text:p>Facturas, así como de los certificados de inspección y servicio, previo pago de los costos de reproducción de Control de Plaga</text:p>
          </table:table-cell>
          <table:table-cell office:value-type="string" table:style-name="ce12">
            <text:p>Contratos</text:p>
          </table:table-cell>
          <table:table-cell office:value-type="string" table:style-name="ce13">
            <text:p>Solicitud de acceso a la información<text:s/></text:p>
            <text:p>Décima Novena Sesión Ordinaria 2023</text:p>
            <text:p>30/05/2023</text:p>
          </table:table-cell>
          <table:table-cell office:value-type="string" table:style-name="ce14">
            <text:p>5 años</text:p>
          </table:table-cell>
          <table:table-cell office:value-type="date" office:date-value="2023-05-30T00:00:00" table:style-name="ce15">
            <text:p>30/05/2023</text:p>
          </table:table-cell>
          <table:table-cell office:value-type="date" office:date-value="2028-05-30T00:00:00" table:content-validation-name="val3" table:style-name="ce16">
            <text:p>30/05/2028</text:p>
          </table:table-cell>
          <table:table-cell office:value-type="string" table:style-name="ce14">
            <text:p>Artículo 110, fracciones I, V y VII de la LFTAIP<text:s/></text:p>
          </table:table-cell>
          <table:table-cell office:value-type="string" table:style-name="ce17">
            <text:p>Riesgo real demostrable e identificable. La publicación de la información que forma parte de la respuesta a la solicitud, en lo referente de las ubicaciones de los diversos inmuebles que ocupan las áreas que integran esta H. Institución, pondría en riesgo la reserva de la información en la que debe permanecer la información que se genera en las áreas administrativas y operativas donde se estudian, diseñan e implementan diversas estrategias que tienen como objetivo la prevención o persecución de los delitos del orden federal. Toda vez que se facilitaría a la delincuencia organizada, el conocimiento de la ubicación de los inmuebles donde se maneja dicha información, así como, a la identificación de los servidores públicos quienes la conocen a fondo, logrando así mermar la efectividad de dichas estrategias ante la comisión de los delitos.</text:p>
          </table:table-cell>
          <table:table-cell office:value-type="string" table:style-name="ce17">
            <text:p>Riesgo real demostrable e identificable. La publicación de la información que forma parte de la respuesta a la solicitud con número de folio 30024623001483, en lo referente a la ubicación de los diversos inmuebles que ocupan las áreas adscritas a esta H. Institución, pondría en riesgo la seguridad nacional, la seguridad pública o la defensa nacional, toda vez que de conocer, la Delincuencia Organizada dicha información, facilitaría el acceso a los inmuebles de los cuales pudiera obtener información confidencial relativa al diseño y implementación y evaluación de las estrategias, institucionales e interinstitucionales, que se definen para contrarrestan la comisión de los delitos del ámbito federal, dejando al descubierto la capacidad de reacción de esta H. Institución, tornando vulnerable uno de los principales objetivos encomendados a esta FGR, la seguridad nacional y pública.</text:p>
          </table:table-cell>
          <table:table-cell office:value-type="string" table:style-name="ce17">
            <text:p>Parcial</text:p>
          </table:table-cell>
          <table:table-cell office:value-type="string" table:style-name="ce10">
            <text:p>Ubicación de los diversos inmuebles que ocupan las áreas adscritas a esta institución y datos de personal sustantivo</text:p>
          </table:table-cell>
          <table:table-cell office:value-type="date" office:date-value="2023-05-30T00:00:00" table:style-name="ce15">
            <text:p>30/05/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489</text:p>
            <text:p>Lineamientos para la continuidad saludable de las actividades al interior de la Fiscalía General de la República, por la vigilancia epidemiológica de Coronavirus “COVID-19”</text:p>
          </table:table-cell>
          <table:table-cell office:value-type="string" table:style-name="ce12">
            <text:p>Documentos de trabajo<text:s/></text:p>
          </table:table-cell>
          <table:table-cell office:value-type="string" table:style-name="ce13">
            <text:p>Solicitud de acceso a la información<text:s/></text:p>
            <text:p>Décima Novena Sesión Ordinaria 2023</text:p>
            <text:p>30/05/2023</text:p>
          </table:table-cell>
          <table:table-cell office:value-type="string" table:style-name="ce14">
            <text:p>5 años</text:p>
          </table:table-cell>
          <table:table-cell office:value-type="date" office:date-value="2023-05-30T00:00:00" table:style-name="ce15">
            <text:p>30/05/2023</text:p>
          </table:table-cell>
          <table:table-cell office:value-type="date" office:date-value="2028-05-30T00:00:00" table:content-validation-name="val3" table:style-name="ce16">
            <text:p>30/05/2028</text:p>
          </table:table-cell>
          <table:table-cell office:value-type="string" table:style-name="ce14">
            <text:p>Artículo 110, fracción V de la LFTAIP</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able:table-cell>
          <table:table-cell office:value-type="string" table:style-name="ce17">
            <text:p>Perjuicio que supera el interés público: con la divulgación de los datos de identificación de las personas servidoras públicas de la Fiscalía General de la República supera el interés público general de que se difunda en razón de que, como ya se dijo, divulgar datos que lleven a la identificación y ubicación de las personas servidoras públicas de esta Institución, en cualquier categoría o puesto, los hace blancos identificables y no solo pone en riesgo su vida, seguridad y salud, así como la de sus familiares, sino también las actividades realizadas por esta Fiscalía General de la República, toda vez que podrían ser sujetos de amenazas y extorsiones por parte de miembros de la delincuencia, con la finalidad de obtener la información relacionada con el combate y persecución de los delitos federales.<text:s/></text:p>
          </table:table-cell>
          <table:table-cell office:value-type="string" table:style-name="ce17">
            <text:p>Parcial</text:p>
          </table:table-cell>
          <table:table-cell office:value-type="string" table:style-name="ce17">
            <text:p>Datos de identificación del personal sustantivo</text:p>
          </table:table-cell>
          <table:table-cell office:value-type="date" office:date-value="2023-05-30T00:00:00" table:style-name="ce15">
            <text:p>30/05/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s/></text:p>
          </table:table-cell>
          <table:table-cell office:value-type="string" table:style-name="ce11">
            <text:p>330024623001541</text:p>
            <text:p>Información relacionada con personal sustantivo de la institución<text:s/></text:p>
          </table:table-cell>
          <table:table-cell office:value-type="string" table:style-name="ce12">
            <text:p>Información de personal de la institución</text:p>
          </table:table-cell>
          <table:table-cell office:value-type="string" table:style-name="ce13">
            <text:p>Solicitud de acceso a la información<text:s/></text:p>
            <text:p>Vigésima Sesión Ordinaria 2023</text:p>
            <text:p>06/06/2023</text:p>
          </table:table-cell>
          <table:table-cell office:value-type="string" table:style-name="ce14">
            <text:p>5 años</text:p>
          </table:table-cell>
          <table:table-cell office:value-type="date" office:date-value="2023-06-06T00:00:00" table:style-name="ce15">
            <text:p>06/06/2023</text:p>
          </table:table-cell>
          <table:table-cell office:value-type="date" office:date-value="2028-06-06T00:00:00" table:content-validation-name="val3" table:style-name="ce16">
            <text:p>06/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06T00:00:00" table:style-name="ce15">
            <text:p>06/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568</text:p>
            <text:p>Información relacionada con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Sesión Ordinaria 2023</text:p>
            <text:p>06/06/2023</text:p>
          </table:table-cell>
          <table:table-cell office:value-type="string" table:style-name="ce14">
            <text:p>5 años</text:p>
          </table:table-cell>
          <table:table-cell office:value-type="date" office:date-value="2023-06-06T00:00:00" table:style-name="ce15">
            <text:p>06/06/2023</text:p>
          </table:table-cell>
          <table:table-cell office:value-type="date" office:date-value="2028-06-06T00:00:00" table:content-validation-name="val3" table:style-name="ce16">
            <text:p>06/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06T00:00:00" table:style-name="ce15">
            <text:p>06/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606</text:p>
            <text:p>número de las placas de vehículos que conforman el parque vehicular de este sujeto obligado</text:p>
          </table:table-cell>
          <table:table-cell office:value-type="string" table:style-name="ce12">
            <text:p>Estado de fuerza de la institución</text:p>
          </table:table-cell>
          <table:table-cell office:value-type="string" table:style-name="ce13">
            <text:p>Solicitud de acceso a la información<text:s/></text:p>
            <text:p>Vigésima Sesión Ordinaria 2023</text:p>
            <text:p>06/06/2023</text:p>
          </table:table-cell>
          <table:table-cell office:value-type="string" table:style-name="ce14">
            <text:p>5 años</text:p>
          </table:table-cell>
          <table:table-cell office:value-type="date" office:date-value="2023-06-06T00:00:00" table:style-name="ce15">
            <text:p>06/06/2023</text:p>
          </table:table-cell>
          <table:table-cell office:value-type="date" office:date-value="2028-06-06T00:00:00" table:content-validation-name="val3" table:style-name="ce16">
            <text:p>06/06/2028</text:p>
          </table:table-cell>
          <table:table-cell office:value-type="string" table:style-name="ce14">
            <text:p>Artículo 110, fracciones I y VII de la LFTAIP</text:p>
          </table:table-cell>
          <table:table-cell office:value-type="string" table:style-name="ce17">
            <text:p>Riesgo real, demostrable e identificable: Revelar el dato concerniente a la placa comprometería la seguridad pública al poner en peligro las funciones a cargo de la Federación, toda vez que a partir del conocimiento de dicha información, la delincuencia organizada podría diseñar planes estratégicos, basados en actividades delincuenciales (tortura, chantaje, extorsión) en contra de los servidores públicos adscritos a esta Institución, dichos actos con la finalidad de conocer detalles y utilizar la información a su favor, poniendo en riesgo la capacidad de reacción de esta institución encaminada a preservar la seguridad nacional, la seguridad pública o la defensa nacional.<text:s/></text:p>
            <text:p/>
          </table:table-cell>
          <table:table-cell office:value-type="string" table:style-name="ce17">
            <text:p>Riesgo real, demostrable e identificable. Difundir la información en comento puede obstruir la capacidad de la Fiscalía General de la República, en sus atribuciones de investigación, prevención o persecución de los delitos; pues al dar a conocer dicha información, se estaría poniendo a disposición de la delincuencia organizada, la capacidad de acción que tiene esta Institución ante los posibles delitos del orden federal, tanto para su prevención como para su persecución, actividad que es desempeñada por los ministerios públicos, peritos y policías ministeriales.<text:s/></text:p>
          </table:table-cell>
          <table:table-cell office:value-type="string" table:style-name="ce17">
            <text:p>Completa</text:p>
          </table:table-cell>
          <table:table-cell office:value-type="string" table:style-name="ce17">
            <text:p>N/A</text:p>
          </table:table-cell>
          <table:table-cell office:value-type="date" office:date-value="2023-06-06T00:00:00" table:style-name="ce15">
            <text:p>06/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608</text:p>
            <text:p>Nombres de las personas servidoras públicas encargadas del parque vehicular y de su mantenimiento</text:p>
          </table:table-cell>
          <table:table-cell office:value-type="string" table:style-name="ce12">
            <text:p>Información de personal de la institución</text:p>
          </table:table-cell>
          <table:table-cell office:value-type="string" table:style-name="ce13">
            <text:p>Solicitud de acceso a la información<text:s/></text:p>
            <text:p>Vigésima Sesión Ordinaria 2023</text:p>
            <text:p>06/06/2023</text:p>
          </table:table-cell>
          <table:table-cell office:value-type="string" table:style-name="ce14">
            <text:p>5 años</text:p>
          </table:table-cell>
          <table:table-cell office:value-type="date" office:date-value="2023-06-06T00:00:00" table:style-name="ce15">
            <text:p>06/06/2023</text:p>
          </table:table-cell>
          <table:table-cell office:value-type="date" office:date-value="2028-06-06T00:00:00" table:content-validation-name="val3" table:style-name="ce16">
            <text:p>06/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06T00:00:00" table:style-name="ce15">
            <text:p>06/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 y UTAG.</text:p>
          </table:table-cell>
          <table:table-cell office:value-type="string" table:style-name="ce11">
            <text:p>330024623001653</text:p>
            <text:p>Carpeta de investigación FED/JAL/PTOVALL/0002872/2022</text:p>
          </table:table-cell>
          <table:table-cell office:value-type="string" table:style-name="ce12">
            <text:p>Averiguación previa/carpetas de investigación</text:p>
          </table:table-cell>
          <table:table-cell office:value-type="string" table:style-name="ce13">
            <text:p>Solicitud de acceso a la información<text:s/></text:p>
            <text:p>Vigésima Sesión Ordinaria 2023</text:p>
            <text:p>06/06/2023</text:p>
          </table:table-cell>
          <table:table-cell office:value-type="string" table:style-name="ce14">
            <text:p>5 años</text:p>
          </table:table-cell>
          <table:table-cell office:value-type="date" office:date-value="2023-06-06T00:00:00" table:style-name="ce15">
            <text:p>06/06/2023</text:p>
          </table:table-cell>
          <table:table-cell office:value-type="date" office:date-value="2028-06-06T00:00:00" table:content-validation-name="val3" table:style-name="ce16">
            <text:p>06/06/2028</text:p>
          </table:table-cell>
          <table:table-cell office:value-type="string" table:style-name="ce14">
            <text:p>Artículo 110 fracción XII de la LFTAIP</text:p>
          </table:table-cell>
          <table:table-cell office:value-type="string" table:style-name="ce17">
            <text:p>Es un riesgo real toda vez que, al dar a conocer la información solicitada por el particular se expondrían las investigaciones llevadas a cabo por el Ministerio Público de la Federación, en las cuales se reúnen los indicios para el esclarecimiento de los hechos, y en su caso los datos de prueba para sustentar el ejercicio o no de la acción penal y la probable responsabilidad del indiciado, a efecto de consignar o no la acción penal ante el Órgano Jurisdiccional competente, es un riesgo demostrable, ya que al otorgar la información solicitada se expondría la eficacia de esta Fiscalía General de la República; y es un riesgo identificable derivado que la información solicitada se encuentra relacionada con carpetas de investigación y al ser difundida deja expuesta información sobre la capacidad para llevar a cabo las diligencias e investigaciones respectivas para allegarse de los elementos necesarios para comprobar, en su caso, el cuerpo del delito y la probable responsabilidad.</text:p>
            <text:p/>
          </table:table-cell>
          <table:table-cell office:value-type="string" table:style-name="ce17">
            <text:p>Tomando en consideración que una de las misiones de esta Institución es garantizar el estado democrático de derecho y preservar el cumplimiento irrestricto de la Constitución Política de los Estados Unidos Mexicanos mediante una procuración de justicia eficaz y eficiente, apegada a los principios de legalidad, certeza jurídica y respeto a los derechos humanos; proporcionar la información requerida por el particular vulneraría el interés público, ya que el beneficio se limitaría única y exclusivamente al solicitante en donde en todo caso, prevalecería el interés particular sobre el interés general, por lo que tomando en consideración que esta Institución se debe a la sociedad, se debe cumplir con su función sustancial de investigación y persecución de los delitos.</text:p>
          </table:table-cell>
          <table:table-cell office:value-type="string" table:style-name="ce17">
            <text:p>Completa</text:p>
          </table:table-cell>
          <table:table-cell office:value-type="string" table:style-name="ce17">
            <text:p>N/A</text:p>
          </table:table-cell>
          <table:table-cell office:value-type="date" office:date-value="2023-06-06T00:00:00" table:style-name="ce15">
            <text:p>06/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H</text:p>
          </table:table-cell>
          <table:table-cell office:value-type="string" table:style-name="ce11">
            <text:p>330024623001669</text:p>
            <text:p>Nomenclaturas de folios de investogación aperturados y que estan relacionados con la Comisión Nacional de Búsqueda</text:p>
          </table:table-cell>
          <table:table-cell office:value-type="string" table:style-name="ce12">
            <text:p>Averiguación previa/carpetas de investigación</text:p>
          </table:table-cell>
          <table:table-cell office:value-type="string" table:style-name="ce13">
            <text:p>Solicitud de acceso a la información<text:s/></text:p>
            <text:p>Vigésima Sesión Ordinaria 2023</text:p>
            <text:p>06/06/2023</text:p>
          </table:table-cell>
          <table:table-cell office:value-type="string" table:style-name="ce14">
            <text:p>5 años</text:p>
          </table:table-cell>
          <table:table-cell office:value-type="date" office:date-value="2023-06-06T00:00:00" table:style-name="ce15">
            <text:p>06/06/2023</text:p>
          </table:table-cell>
          <table:table-cell office:value-type="date" office:date-value="2028-06-06T00:00:00" table:content-validation-name="val3" table:style-name="ce16">
            <text:p>06/06/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6-06T00:00:00" table:style-name="ce15">
            <text:p>06/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DO, FECOR, FISEL, FECOC<text:s/></text:p>
          </table:table-cell>
          <table:table-cell office:value-type="string" table:style-name="ce23">
            <text:p>330024623001787</text:p>
            <text:p>Probables líneas de investigación en contra del que suscribe<text:s/></text:p>
          </table:table-cell>
          <table:table-cell office:value-type="string" table:style-name="ce12">
            <text:p>Derechos de petición</text:p>
          </table:table-cell>
          <table:table-cell office:value-type="string" table:style-name="ce13">
            <text:p>Solicitud de acceso a la información<text:s/></text:p>
            <text:p>Vigésima Sesión Ordinaria 2023</text:p>
            <text:p>06/06/2023</text:p>
          </table:table-cell>
          <table:table-cell office:value-type="string" table:style-name="ce14">
            <text:p>5 años</text:p>
          </table:table-cell>
          <table:table-cell office:value-type="date" office:date-value="2023-06-06T00:00:00" table:style-name="ce15">
            <text:p>06/06/2023</text:p>
          </table:table-cell>
          <table:table-cell office:value-type="date" office:date-value="2028-06-06T00:00:00" table:content-validation-name="val3" table:style-name="ce16">
            <text:p>06/06/2028</text:p>
          </table:table-cell>
          <table:table-cell office:value-type="string" table:style-name="ce17">
            <text:p>Artículo 110, fracción VII de la LFTAIP</text:p>
          </table:table-cell>
          <table:table-cell office:value-type="string" table:style-name="ce17">
            <text:p>La divulgación de la información representa un riesgo real, demostrable e identificable de perjuicio significativo al interés público, toda vez que, al aseverar la existencia de un procedimiento penal en contra de una persona identificada o identificable, se estaría alertando al probable responsable o a sus cómplices, y con ello, podrían sustraerse de la acción de la justicia, o alterar y destruir los medios de prueba que en su caso estuviere recabando el Ministerio Público de la Federación.</text:p>
          </table:table-cell>
          <table:table-cell office:value-type="string" table:style-name="ce17">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alguna investigación en contra de una persona, la Ley en la materia, salvaguarda el derecho de los imputados para su debida defensa y debido proceso.<text:s/></text:p>
            <text:p/>
          </table:table-cell>
          <table:table-cell office:value-type="string" table:style-name="ce17">
            <text:p>Completa</text:p>
          </table:table-cell>
          <table:table-cell office:value-type="string" table:style-name="ce17">
            <text:p>N/A</text:p>
          </table:table-cell>
          <table:table-cell office:value-type="date" office:date-value="2023-06-06T00:00:00" table:style-name="ce15">
            <text:p>06/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7">
            <text:p>CAIA y FEMDO</text:p>
          </table:table-cell>
          <table:table-cell office:value-type="string" table:style-name="ce23">
            <text:p>330024623001633</text:p>
            <text:p>Extradiciones en contra de terceras personas, “…La solicitud de extradición vía diplomática… La orden de aprehensión emitida por el poder judicial de la federación… Opinión Jurídica…”,<text:s/></text:p>
          </table:table-cell>
          <table:table-cell office:value-type="string" table:style-name="ce14">
            <text:p>Averiguación previa/carpetas de investigación</text:p>
          </table:table-cell>
          <table:table-cell office:value-type="string" table:style-name="ce18">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6">
            <text:p>13/06/2023</text:p>
          </table:table-cell>
          <table:table-cell office:value-type="date" office:date-value="2028-06-13T00:00:00" table:content-validation-name="val3" table:style-name="ce16">
            <text:p>13/06/2028</text:p>
          </table:table-cell>
          <table:table-cell office:value-type="string" table:style-name="ce14">
            <text:p>Artículo 110, fracciones II, III, V y VII de la LFTAIP</text:p>
          </table:table-cell>
          <table:table-cell office:value-type="string" table:style-name="ce14">
            <text:p>La difusión de los datos y/o información que nos ocupan pudiera menoscabar las relaciones o negociaciones internacionales, dado que lo que se busca es proteger el bien jurídico de privilegiar el desarrollo de las relaciones internacionales que tiene México con otros Estados, que posibilita mantener una colaboración que le permita identificar y atender las distintas modalidades con las que opera la delincuencia, atendiendo a principios de respeto y confianza mutua, reciprocidad, integridad territorial, independencia política, no agresión ni injerencia mutua en asuntos de cada país, igualdad y ventajas mutuas, entre otros, tal como los establecen diversos ordenamientos como lo son los artículos 1° y 2° de la Carta de las Naciones Unidas, y 2 de la Convención de Viena sobre Relaciones Diplomáticas</text:p>
          </table:table-cell>
          <table:table-cell office:value-type="string" table:style-name="ce17">
            <text:p>La divulgación causaría un riesgo real, demostrable e identificable en virtud de que la información guarda relación con un procedimiento de extradición de una persona de quien el Gobierno de los Estados Unidos de América solicitó al Gobierno Mexicano su extradición, mismo que forma parte de una investigación y/o proceso penal en el país requirente y, de hacerse pública, se causaría un menoscabo en las relaciones internacionales entre México y su homólogo, tomando en cuenta que la misma fue entregada a este país con el objeto de llevar a cabo un proceso en específico, derivado de una investigación por autoridades extranjeras.</text:p>
            <text:p/>
            <text:p>El riesgo de perjuicio que supondría la divulgación supera el interés público general en virtud de que es información relacionada con documentos de una investigación que las autoridades extranjeras proporcionan al Gobierno mexicano, con base en los tratados internacionales y se proporcionan de buena fe y con el compromiso de evitar su divulgación para no perjudicar las labores de procuración de justicia de los Estados.</text:p>
            <text:p/>
          </table:table-cell>
          <table:table-cell office:value-type="string" table:style-name="ce17">
            <text:p>Completa</text:p>
          </table:table-cell>
          <table:table-cell office:value-type="string" table:style-name="ce17">
            <text:p>N/A</text:p>
          </table:table-cell>
          <table:table-cell office:value-type="date" office:date-value="2023-06-13T00:00:00" table:style-name="ce15">
            <text:p>13/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COR, FEMDO y FEMDH</text:p>
          </table:table-cell>
          <table:table-cell office:value-type="string" table:style-name="ce11">
            <text:p>330024623001674</text:p>
            <text:p>Nomenclatura de investigaciones abiertas para indagar delitos cometidos contra algún migrante o grupo de migrantes guatemaltecos en el periodo del 1 de enero de 2010 al 1 de abril de 2023<text:s/></text:p>
          </table:table-cell>
          <table:table-cell office:value-type="string" table:style-name="ce12">
            <text:p>Averiguación previa/carpetas de investigación</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6-13T00:00:00" table:style-name="ce15">
            <text:p>13/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CAIA</text:p>
          </table:table-cell>
          <table:table-cell office:value-type="string" table:style-name="ce11">
            <text:p>330024623001771</text:p>
            <text:p>Expediente de solicitud de extradición (2022) de Rafael Caro Quintero</text:p>
          </table:table-cell>
          <table:table-cell office:value-type="string" table:style-name="ce12">
            <text:p>Extradiciones</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VII de la LFTAIP</text:p>
          </table:table-cell>
          <table:table-cell office:value-type="string" table:style-name="ce17">
            <text:p/>
            <text:p>La divulgación de la información representa un riesgo real, demostrable e identificable de perjuicio significativo al interés público, toda vez que, al aseverar la existencia de una investigación en el contexto de una solicitud de extradición en contra de una persona identificada o identificable, se estaría alertando al probable responsable o a sus cómplices, y con ello, podrían alterar y/o destruir los medios de prueba que en su caso estuviere recabando el Ministerio Público de la Federación.<text:s/></text:p>
            <text:p/>
            <text:p>Ahora bien, el negar la existencia de dichos procedimientos, se traduce en que el Ministerio Público de la Federación no lleva o llevó a cabo investigaciones por hechos presumiblemente constitutivos de los delitos, y con ello, se podría inclusive continuar con la realización de dichas conductas, teniendo la certeza de que no existe o existió investigación ministerial en su contra.</text:p>
          </table:table-cell>
          <table:table-cell office:value-type="string" table:style-name="ce17">
            <text:p/>
            <text:p>El riesgo de perjuicio que supone la divulgación de la información supera el interés público general, ya que todas las actuaciones de la Fiscalía General de la República tienen como fin el interés público, representado en la procuración de justicia a favor de la sociedad, interés que se vería en detrimento a fin de salvaguardar un interés particular.</text:p>
            <text:p/>
            <text:p>La reserva del pronunciamiento de esta Fiscalía General de la República sobre la existencia o inexistencia de la información peticionada, no se traduce en un medio restrictivo al derecho de acceso a la información. ni del debido proceso, en razón de la importancia del interés jurídico tutelado en la causal de clasificación antes invocada, ya que, en caso de existir la investigación en contra de la persona, la Ley en la materia, salvaguarda el derecho de los imputados para su debida defensa y debido proceso.</text:p>
          </table:table-cell>
          <table:table-cell office:value-type="string" table:style-name="ce17">
            <text:p>Completa</text:p>
          </table:table-cell>
          <table:table-cell office:value-type="string" table:style-name="ce17">
            <text:p>N/A</text:p>
          </table:table-cell>
          <table:table-cell office:value-type="date" office:date-value="2023-06-13T00:00:00" table:style-name="ce15">
            <text:p>13/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MDH, FECOR y FEMDO</text:p>
          </table:table-cell>
          <table:table-cell office:value-type="string" table:style-name="ce11">
            <text:p>330024623001775</text:p>
            <text:p>Nomenclatura de expedientes iniciados por tráfico de personas se abrieron desde 2000 hasta la actualidad</text:p>
          </table:table-cell>
          <table:table-cell office:value-type="string" table:style-name="ce12">
            <text:p>Averiguación previa/carpetas de investigación</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6-13T00:00:00" table:style-name="ce15">
            <text:p>13/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839</text:p>
            <text:p>Información relacionada con probable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13T00:00:00" table:style-name="ce15">
            <text:p>13/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1880</text:p>
            <text:p>Información relacionada con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13T00:00:00" table:style-name="ce15">
            <text:p>13/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1984</text:p>
            <text:p>Versión pública de la averiguación previa AP/PGR/SON/STA-1/215/2007</text:p>
          </table:table-cell>
          <table:table-cell office:value-type="string" table:style-name="ce12">
            <text:p>Averiguación previa/carpetas de investigación</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XIII de la LFTAIP</text:p>
          </table:table-cell>
          <table:table-cell office:value-type="string" table:style-name="ce17">
            <text:p/>
            <text:p>Riesgo real, demostrable e identificable: Dar acceso a la resolución de los No Ejercicio de la Acción Penal previo al plazo autorizado para su publicidad, seria contravenir lo emitido en otras leyes aplicables, tal es el caso del Código Nacional de Procedimientos Penales, para ser específicos en el último párrafo del artículo 218, ya que no se actualiza el supuesto para una entrega de la información, pues como lo marca dicho ordenamiento únicamente deberá proporcionar una versión pública de las determinaciones de no ejercicio de la acción penal, archivo temporal o de aplicación de un criterio de oportunidad, siempre que haya transcurrido un plazo igual al de prescripción de los delitos de que se trate y en el caso que nos ocupa no se actualizan ninguno de estos supuestos, máxime que la divulgación de los mismos traería a colación la exposición de la intimidad de personas.<text:s/></text:p>
            <text:p/>
          </table:table-cell>
          <table:table-cell office:value-type="string" table:style-name="ce17">
            <text:p>Es pertinente señalar que la reserva de la información por parte de esta Institución, supera el ejercicio del derecho de acceso a la información, toda vez que la solicitud de comento atiende a disposiciones expresas de las leyes en las cuales se basó esta Institución al realizar la reserva, que disponen que únicamente deberá proporcionar una versión pública de ciertos supuestos establecidos en el Código Nacional de Procedimientos Penales.</text:p>
            <text:p>La reserva de esta Fiscalía General de la República no puede traducirse en un medio restrictivo a su derecho de acceso a la información, en razón que la naturaleza de dicha información resulta proporcional al atender el resguardo de la información, en virtud de que no se actualiza el supuesto de entrega en versión pública, y el hacerlo, seria contravenir a leyes aplicables, las cuales ha quedado establecido a lo largo del presente la motivación.</text:p>
          </table:table-cell>
          <table:table-cell office:value-type="string" table:style-name="ce17">
            <text:p>Completa</text:p>
          </table:table-cell>
          <table:table-cell office:value-type="string" table:style-name="ce17">
            <text:p>N/A</text:p>
          </table:table-cell>
          <table:table-cell office:value-type="date" office:date-value="2023-06-13T00:00:00" table:style-name="ce15">
            <text:p>13/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654</text:p>
            <text:p>Contratos y facturas de compra y/o renta de equipo de cómputo, multifuncionales y software de enero 2017 a agosto 2022</text:p>
          </table:table-cell>
          <table:table-cell office:value-type="string" table:style-name="ce12">
            <text:p>Contratos</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ones I, V y VII de la LFTAIP</text:p>
          </table:table-cell>
          <table:table-cell office:value-type="string" table:style-name="ce17">
            <text:p>Riesgo real, demostrable e identificable: Existe un riesgo real, demostrable e identificable, ya que de difundir la información relacionada con la infraestructura de equipos de cómputo, periféricos y servicios asociados; equipos de conferencia y equipamiento y refaccionamiento para operar en sistemas de radiocomunicaciones de misiones críticas, <text:s/>constituye un riesgo o amenaza a la seguridad pública; ya que se trata de información que revelaría datos concernientes a las especificaciones técnicas de la capacidad de repuesta tecnológica e informática de esta institución, que es utilizada por el personal de la Fiscalía, para la investigación y persecución de los delitos que hacen efectiva la seguridad pública.</text:p>
            <text:p/>
            <text:p>La difusión de las especificaciones técnicas permitiría que las organizaciones criminales utilizaran dicha información en perjuicio de las actividades del Ministerio Público de la Federación, comprometiendo así la seguridad pública al poner en peligro las funciones para hacerla efectiva que se encuentran a su cargo, ya que se estarían proporcionando datos que permitirían identificar vulnerabilidades de los bienes y servicios de tecnologías de información y comunicaciones utilizados en el manejo de la información que se genera en esta Institución, para la investigación y persecución de los delitos del orden federal.</text:p>
            <text:p/>
          </table:table-cell>
          <table:table-cell office:value-type="string" table:style-name="ce17">
            <text:p>Riesgo real, demostrable e identificable: Hacer público cualquier dato o información que haga identificable al personal operativo/sustantivo, así como al administrativo adscrito a esta Fiscalía General de la República, representa un riesgo real, demostrable e identificable de perjuicio significativo al interés público y a la seguridad pública y nacional, en virtud de que, en primer lugar así lo determinó la Suprema Corte de Justicia de la Nación en la resolución a la controversia constitucional 325/2019 interpuesta por esta Fiscalía General de la República, e inclusive fue confirmado por el Instituto Nacional de Transparencia, Acceso a la Información y Protección de Datos Personales en la resolución del recurso de revisión RRA 9481/19 BIS, toda vez que, se atentaría de manera directa en contra de la vida, seguridad y salud de dichas personas, pues los miembros de las asociaciones delictivas podrían aprovechar esa información para amenazarlos con el objeto de obtener datos que les permitan sustraerse de la acción de la justicia y, por lo tanto, quedar impunes, aunado a que podrían tomar represalias por las investigaciones instauradas en su contra, lo que impactaría en la capacidad de reacción y en la revelación del estado de fuerza de esta Institución, transgrediendo así lo dispuesto en el artículo 102, apartado A, de la Constitución Política de los Estados Unidos Mexicanos .</text:p>
            <text:p/>
          </table:table-cell>
          <table:table-cell office:value-type="string" table:style-name="ce17">
            <text:p>Completa</text:p>
          </table:table-cell>
          <table:table-cell office:value-type="string" table:style-name="ce17">
            <text:p>N/A</text:p>
          </table:table-cell>
          <table:table-cell office:value-type="date" office:date-value="2023-06-13T00:00:00" table:style-name="ce15">
            <text:p>13/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CAIA</text:p>
          </table:table-cell>
          <table:table-cell office:value-type="string" table:style-name="ce11">
            <text:p>330024623001706</text:p>
            <text:p>Acuerdo donde México concede la entrega en extradición de un extranjero y otra de algún mexicano emitida entre 2020 y 2022, opinión jurídica del órgano jurisdiccional</text:p>
          </table:table-cell>
          <table:table-cell office:value-type="string" table:style-name="ce12">
            <text:p>Documentos de trabajo<text:s/></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ones II, III, V, VII y XII de la LFTAIP</text:p>
          </table:table-cell>
          <table:table-cell office:value-type="string" table:style-name="ce17">
            <text:p>La divulgación causaría un riego real. demostrable e identificable en perjuicio de la relación bilateral entre el Estado mexicano y los Estados extranjeros, ya que la misma fue entregada exclusivamente con el carácter de reservada y confidencial, para el proceso de extradición que nos ocupa, conforme al Tratado de Extradición de que se trate, y por tratarse de información sensible en materia de procuración de justicia. ya que guarda relación con el juicio penal por el cual se requirió la extradición de la persona en mención: de conformidad con lo expresado en la nota diplomática correspondiente.</text:p>
            <text:p/>
            <text:p>El riesgo de perjuicio que supondría la divulgación supera el interés público general, porque se trata de información sensible en materia de procuración de justicia que tiene relación con una investigación criminal extranjera y con el juicio penal por el cual las autoridades extranjeras solicitaron la extradición de la persona reclamada.</text:p>
          </table:table-cell>
          <table:table-cell office:value-type="string" table:style-name="ce17">
            <text:p>La divulgación causaría un riesgo real, demostrable e identificable en virtud de que la información guarda relación con un procedimiento de extradición de una persona de quien un Gobierno extranjero solicitó al Gobierno Mexicano su extradición, mismo que forma parte de una investigación y/o proceso penal en el país requirente y, de hacerse pública, se causaría un menoscabo en Las relaciones internacionales entre México y su homólogo, tomando en cuenta que la misma fue entregada a este país con el objeto de llevar a cabo un proceso en específico, derivado de una investigación por autoridades extranjeras.</text:p>
          </table:table-cell>
          <table:table-cell office:value-type="string" table:style-name="ce17">
            <text:p>Parcial</text:p>
          </table:table-cell>
          <table:table-cell office:value-type="string" table:style-name="ce17">
            <text:p>Datos que puedan menoscabar las relaciones internacionales</text:p>
          </table:table-cell>
          <table:table-cell office:value-type="date" office:date-value="2023-06-13T00:00:00" table:style-name="ce15">
            <text:p>13/06/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724</text:p>
            <text:p>Diagnóstico de Capacidades Periciales y Forenses en el país (2019-2021)” derivado del Programa Nacional de Exhumaciones e Identificación Forense,</text:p>
          </table:table-cell>
          <table:table-cell office:value-type="string" table:style-name="ce12">
            <text:p>Documentos de trabajo<text:s/></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I de la LFTAIP</text:p>
          </table:table-cell>
          <table:table-cell office:value-type="string" table:style-name="ce17">
            <text:p>Riesgo real, demostrable e identificable: Partiendo de que la Base Nacional de Información Genética es un repositorio conformado con datos genéticos e información de carácter sensible proporcionada por víctimas o familiares, la divulgación del Anexo técnico de la misma implica proporcionar los métodos, fuentes, especificaciones técnicas, tecnología y equipos requeridos para los procesos de sistematización e interconexión que permiten la operación y adecuado funcionamiento de la citada base.</text:p>
          </table:table-cell>
          <table:table-cell office:value-type="string" table:style-name="ce17">
            <text:p>Riesgo de perjuicio: El revelar especificaciones técnicas y de interconexión entre servidores, así como su ubicación, el direccionamiento IP empleado, podría derivar en un ataque cibernético para vulnerar la seguridad de la base y acceder a la información almacenada en la misma, lo que representa un perjuicio directo para las víctimas y familiares al conocerse sus datos, mismos que por mandato de ley se consideran de carácter confidencial, máxime que al tener acceso a datos relacionados con investigaciones encaminadas a la localización y/o identificación de víctimas, se verían afectadas las estrategias y acciones implementadas por el órgano investigador para el establecimiento de líneas de investigación que permitan obtener su ubicación o reconocimiento.</text:p>
            <text:p>III. Principio de proporcionalidad: La información genética resguardada en la Base Nacional de Información Genética, proporcionada por las víctimas o familiares se usará exclusivamente para la identificación de cuerpos o restos humanos, en el caso de las personas desaparecidas y para la investigación del delito, esto conforme a lo dispuesto en el Lineamiento primero.</text:p>
          </table:table-cell>
          <table:table-cell office:value-type="string" table:style-name="ce17">
            <text:p>Parcial</text:p>
          </table:table-cell>
          <table:table-cell office:value-type="string" table:style-name="ce17">
            <text:p>especificaciones técnicas y de interconexión entre servidores, así como su ubicación, el direccionamiento IP empleado</text:p>
          </table:table-cell>
          <table:table-cell office:value-type="date" office:date-value="2023-06-13T00:00:00" table:style-name="ce15">
            <text:p>13/06/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725</text:p>
            <text:p>Diagnóstico de Capacidades Periciales y Forenses en el país (2019-2021)” derivado del Programa Nacional de Exhumaciones e Identificación Forense,</text:p>
          </table:table-cell>
          <table:table-cell office:value-type="string" table:style-name="ce12">
            <text:p>Documentos de trabajo<text:s/></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I de la LFTAIP</text:p>
          </table:table-cell>
          <table:table-cell office:value-type="string" table:style-name="ce17">
            <text:p>Riesgo real, demostrable e identificable: Partiendo de que la Base Nacional de Información Genética es un repositorio conformado con datos genéticos e información de carácter sensible proporcionada por víctimas o familiares, la divulgación del Anexo técnico de la misma implica proporcionar los métodos, fuentes, especificaciones técnicas, tecnología y equipos requeridos para los procesos de sistematización e interconexión que permiten la operación y adecuado funcionamiento de la citada base.</text:p>
          </table:table-cell>
          <table:table-cell office:value-type="string" table:style-name="ce17">
            <text:p>Riesgo de perjuicio: El revelar especificaciones técnicas y de interconexión entre servidores, así como su ubicación, el direccionamiento IP empleado, podría derivar en un ataque cibernético para vulnerar la seguridad de la base y acceder a la información almacenada en la misma, lo que representa un perjuicio directo para las víctimas y familiares al conocerse sus datos, mismos que por mandato de ley se consideran de carácter confidencial, máxime que al tener acceso a datos relacionados con investigaciones encaminadas a la localización y/o identificación de víctimas, se verían afectadas las estrategias y acciones implementadas por el órgano investigador para el establecimiento de líneas de investigación que permitan obtener su ubicación o reconocimiento.</text:p>
            <text:p>III. Principio de proporcionalidad: La información genética resguardada en la Base Nacional de Información Genética, proporcionada por las víctimas o familiares se usará exclusivamente para la identificación de cuerpos o restos humanos, en el caso de las personas desaparecidas y para la investigación del delito, esto conforme a lo dispuesto en el Lineamiento primero.</text:p>
          </table:table-cell>
          <table:table-cell office:value-type="string" table:style-name="ce17">
            <text:p>Parcial</text:p>
          </table:table-cell>
          <table:table-cell office:value-type="string" table:style-name="ce17">
            <text:p>especificaciones técnicas y de interconexión entre servidores, así como su ubicación, el direccionamiento IP empleado</text:p>
          </table:table-cell>
          <table:table-cell office:value-type="date" office:date-value="2023-06-13T00:00:00" table:style-name="ce15">
            <text:p>13/06/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726</text:p>
            <text:p>Diagnóstico de Capacidades Periciales y Forenses en el país (2019-2021)” derivado del Programa Nacional de Exhumaciones e Identificación Forense,</text:p>
          </table:table-cell>
          <table:table-cell office:value-type="string" table:style-name="ce12">
            <text:p>Documentos de trabajo<text:s/></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I de la LFTAIP</text:p>
          </table:table-cell>
          <table:table-cell office:value-type="string" table:style-name="ce17">
            <text:p>Riesgo real, demostrable e identificable: Partiendo de que la Base Nacional de Información Genética es un repositorio conformado con datos genéticos e información de carácter sensible proporcionada por víctimas o familiares, la divulgación del Anexo técnico de la misma implica proporcionar los métodos, fuentes, especificaciones técnicas, tecnología y equipos requeridos para los procesos de sistematización e interconexión que permiten la operación y adecuado funcionamiento de la citada base.</text:p>
          </table:table-cell>
          <table:table-cell office:value-type="string" table:style-name="ce17">
            <text:p>Riesgo de perjuicio: El revelar especificaciones técnicas y de interconexión entre servidores, así como su ubicación, el direccionamiento IP empleado, podría derivar en un ataque cibernético para vulnerar la seguridad de la base y acceder a la información almacenada en la misma, lo que representa un perjuicio directo para las víctimas y familiares al conocerse sus datos, mismos que por mandato de ley se consideran de carácter confidencial, máxime que al tener acceso a datos relacionados con investigaciones encaminadas a la localización y/o identificación de víctimas, se verían afectadas las estrategias y acciones implementadas por el órgano investigador para el establecimiento de líneas de investigación que permitan obtener su ubicación o reconocimiento.</text:p>
            <text:p>III. Principio de proporcionalidad: La información genética resguardada en la Base Nacional de Información Genética, proporcionada por las víctimas o familiares se usará exclusivamente para la identificación de cuerpos o restos humanos, en el caso de las personas desaparecidas y para la investigación del delito, esto conforme a lo dispuesto en el Lineamiento primero.</text:p>
          </table:table-cell>
          <table:table-cell office:value-type="string" table:style-name="ce17">
            <text:p>Parcial</text:p>
          </table:table-cell>
          <table:table-cell office:value-type="string" table:style-name="ce17">
            <text:p>especificaciones técnicas y de interconexión entre servidores, así como su ubicación, el direccionamiento IP empleado</text:p>
          </table:table-cell>
          <table:table-cell office:value-type="date" office:date-value="2023-06-13T00:00:00" table:style-name="ce15">
            <text:p>13/06/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729</text:p>
            <text:p>Anexo Técnico de la Base Nacional de Información Genética, así como de la primera versión de la Norma Técnica de la Base Nacional de Información Genética,</text:p>
          </table:table-cell>
          <table:table-cell office:value-type="string" table:style-name="ce12">
            <text:p>Documentos de trabajo<text:s/></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I de la LFTAIP</text:p>
          </table:table-cell>
          <table:table-cell office:value-type="string" table:style-name="ce17">
            <text:p>Riesgo real, demostrable e identificable: Partiendo de que la Base Nacional de Información Genética es un repositorio conformado con datos genéticos e información de carácter sensible proporcionada por víctimas o familiares, la divulgación del Anexo técnico de la misma implica proporcionar los métodos, fuentes, especificaciones técnicas, tecnología y equipos requeridos para los procesos de sistematización e interconexión que permiten la operación y adecuado funcionamiento de la citada base.</text:p>
          </table:table-cell>
          <table:table-cell office:value-type="string" table:style-name="ce17">
            <text:p>Riesgo de perjuicio: El revelar especificaciones técnicas y de interconexión entre servidores, así como su ubicación, el direccionamiento IP empleado, podría derivar en un ataque cibernético para vulnerar la seguridad de la base y acceder a la información almacenada en la misma, lo que representa un perjuicio directo para las víctimas y familiares al conocerse sus datos, mismos que por mandato de ley se consideran de carácter confidencial, máxime que al tener acceso a datos relacionados con investigaciones encaminadas a la localización y/o identificación de víctimas, se verían afectadas las estrategias y acciones implementadas por el órgano investigador para el establecimiento de líneas de investigación que permitan obtener su ubicación o reconocimiento.</text:p>
            <text:p>III. Principio de proporcionalidad: La información genética resguardada en la Base Nacional de Información Genética, proporcionada por las víctimas o familiares se usará exclusivamente para la identificación de cuerpos o restos humanos, en el caso de las personas desaparecidas y para la investigación del delito, esto conforme a lo dispuesto en el Lineamiento primero.</text:p>
          </table:table-cell>
          <table:table-cell office:value-type="string" table:style-name="ce17">
            <text:p>Parcial</text:p>
          </table:table-cell>
          <table:table-cell office:value-type="string" table:style-name="ce17">
            <text:p>especificaciones técnicas y de interconexión entre servidores, así como su ubicación, el direccionamiento IP empleado</text:p>
          </table:table-cell>
          <table:table-cell office:value-type="date" office:date-value="2023-06-13T00:00:00" table:style-name="ce15">
            <text:p>13/06/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738</text:p>
            <text:p>Información sobre posi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Parcial</text:p>
          </table:table-cell>
          <table:table-cell office:value-type="string" table:style-name="ce17">
            <text:p>especificaciones técnicas y de interconexión entre servidores, así como su ubicación, el direccionamiento IP empleado</text:p>
          </table:table-cell>
          <table:table-cell office:value-type="date" office:date-value="2023-06-13T00:00:00" table:style-name="ce15">
            <text:p>13/06/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729</text:p>
            <text:p>Anexo Técnico de la Base Nacional de Información Genética, así como de la primera versión de la Norma Técnica de la Base Nacional de Información Genética,</text:p>
          </table:table-cell>
          <table:table-cell office:value-type="string" table:style-name="ce12">
            <text:p>Documentos de trabajo<text:s/></text:p>
          </table:table-cell>
          <table:table-cell office:value-type="string" table:style-name="ce13">
            <text:p>Solicitud de acceso a la información<text:s/></text:p>
            <text:p>Vigésima Primera Sesión Ordinaria 2023</text:p>
            <text:p>13/06/2023</text:p>
          </table:table-cell>
          <table:table-cell office:value-type="string" table:style-name="ce14">
            <text:p>5 años</text:p>
          </table:table-cell>
          <table:table-cell office:value-type="date" office:date-value="2023-06-13T00:00:00" table:style-name="ce15">
            <text:p>13/06/2023</text:p>
          </table:table-cell>
          <table:table-cell office:value-type="date" office:date-value="2028-06-13T00:00:00" table:content-validation-name="val3" table:style-name="ce16">
            <text:p>13/06/2028</text:p>
          </table:table-cell>
          <table:table-cell office:value-type="string" table:style-name="ce14">
            <text:p>Artículo 110, fracción I de la LFTAIP</text:p>
          </table:table-cell>
          <table:table-cell office:value-type="string" table:style-name="ce17">
            <text:p>Riesgo real, demostrable e identificable: Partiendo de que la Base Nacional de Información Genética es un repositorio conformado con datos genéticos e información de carácter sensible proporcionada por víctimas o familiares, la divulgación del Anexo técnico de la misma implica proporcionar los métodos, fuentes, especificaciones técnicas, tecnología y equipos requeridos para los procesos de sistematización e interconexión que permiten la operación y adecuado funcionamiento de la citada base.</text:p>
          </table:table-cell>
          <table:table-cell office:value-type="string" table:style-name="ce17">
            <text:p>Riesgo de perjuicio: El revelar especificaciones técnicas y de interconexión entre servidores, así como su ubicación, el direccionamiento IP empleado, podría derivar en un ataque cibernético para vulnerar la seguridad de la base y acceder a la información almacenada en la misma, lo que representa un perjuicio directo para las víctimas y familiares al conocerse sus datos, mismos que por mandato de ley se consideran de carácter confidencial, máxime que al tener acceso a datos relacionados con investigaciones encaminadas a la localización y/o identificación de víctimas, se verían afectadas las estrategias y acciones implementadas por el órgano investigador para el establecimiento de líneas de investigación que permitan obtener su ubicación o reconocimiento.</text:p>
            <text:p>III. Principio de proporcionalidad: La información genética resguardada en la Base Nacional de Información Genética, proporcionada por las víctimas o familiares se usará exclusivamente para la identificación de cuerpos o restos humanos, en el caso de las personas desaparecidas y para la investigación del delito, esto conforme a lo dispuesto en el Lineamiento primero.</text:p>
          </table:table-cell>
          <table:table-cell office:value-type="string" table:style-name="ce17">
            <text:p>Parcial</text:p>
          </table:table-cell>
          <table:table-cell office:value-type="string" table:style-name="ce17">
            <text:p>especificaciones técnicas y de interconexión entre servidores, así como su ubicación, el direccionamiento IP empleado</text:p>
          </table:table-cell>
          <table:table-cell office:value-type="date" office:date-value="2023-06-13T00:00:00" table:style-name="ce15">
            <text:p>13/06/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MCC</text:p>
          </table:table-cell>
          <table:table-cell office:value-type="string" table:style-name="ce11">
            <text:p>330024623001547</text:p>
            <text:p>Información de los vuelos comprados por su dependencia entre el 1 de marzo de 2022 al 15 de mayo de 2023, específicamente sobre aquellos que salieron del Aeropuerto Internacional Felipe Ángeles (AIFA)</text:p>
          </table:table-cell>
          <table:table-cell office:value-type="string" table:style-name="ce12">
            <text:p>Averiguación previa/carpetas de investigación</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6-20T00:00:00" table:style-name="ce15">
            <text:p>20/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UTAG</text:p>
          </table:table-cell>
          <table:table-cell office:value-type="string" table:style-name="ce11">
            <text:p>330024623001774</text:p>
            <text:p>Información de los vuelos comprados por su dependencia entre el 1 de marzo de 2022 al 15 de mayo de 2023, específicamente sobre aquellos que salieron del Aeropuerto Internacional Felipe Ángeles (AIFA)</text:p>
          </table:table-cell>
          <table:table-cell office:value-type="string" table:style-name="ce12">
            <text:p>Actividades operativas/sustantivas</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4">
            <text:p>Artículo 110, fracciones I, V, VII y XIII de la LFTAIP</text:p>
          </table:table-cell>
          <table:table-cell office:value-type="string" table:style-name="ce17">
            <text:p>La divulgación de la información representa un riesgo real, demostrable e identificable, de puesta en peligro de la vida, salud y seguridad de los servidores públicos y sus familiares toda vez que, los servidores públicos de esta Fiscalía General de la República, son los encargados y/o se encuentran al mando del personal que realiza labores y acciones de investigación, obtención de pruebas, preparación para el ejercicio de la acción penal ante los tribunales, relacionados con la comisión de delitos del orden federal, entre los que se encuentran los cometidos por el crimen organizado por lo que revelar la información solicitada, implica inevitablemente exponer, no solo los datos de las actividades llevadas a cabo en cumplimiento de las funciones constitucionales de la Fiscalía General de la República, sino también a su vida, salud, seguridad y dignidad humana de dichos servidores públicos y de sus familiares.</text:p>
          </table:table-cell>
          <table:table-cell office:value-type="string" table:style-name="ce17">
            <text:p>La divulgación de la información representa un riesgo real, demostrable e identificable, de perjuicio significativo a la procuración de justicia al presentar un riesgo de obstrucción a las funciones constitucionales otorgadas a esta Fiscalía General de la República, al obstaculizar las acciones y planes implementados por ésta en las carpetas de investigación/averiguaciones previas limitando las referidas funciones y la capacidad de reacción de los servidores públicos para realizar las funciones de investigación y persecución de los delitos del orden federal, integración de las carpetas de investigación/averiguaciones previas, relacionadas con la comisión de delitos cometidos por organizaciones criminales y delincuentes federales que cometen hechos clasificados como delitos que conforma a leyes generales corresponde conocer a las autoridades federales.</text:p>
            <text:p/>
            <text:p>Ello es así pues la entrega de la información solicitada implica exponer los datos de las actividades llevada a cabo en cumplimento de <text:s text:c="2"/>las funciones <text:s/>de <text:s/>la <text:s/>Fiscalía <text:s/>General <text:s/>de <text:s/>la <text:s/>República <text:s/>y <text:s/>revela lugares, personas, actividades llevadas a cabo en cumplimiento de las funciones constitucionales de la Fiscalía General de la República, provocando que cualquier persona pudiese aprovecharse de ellas, estorbando con ellos los actos de investigación y persecución de los delitos quebrantando inclusive el sigilo que deben guardar estas conforme lo dispone el artículo 218 del Código Nacional de Procedimientos Penales.</text:p>
          </table:table-cell>
          <table:table-cell office:value-type="string" table:style-name="ce17">
            <text:p>Completa</text:p>
          </table:table-cell>
          <table:table-cell office:value-type="string" table:style-name="ce17">
            <text:p>N/A</text:p>
          </table:table-cell>
          <table:table-cell office:value-type="date" office:date-value="2023-06-20T00:00:00" table:style-name="ce15">
            <text:p>20/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y OEMASC</text:p>
          </table:table-cell>
          <table:table-cell office:value-type="string" table:style-name="ce11">
            <text:p>330024623001814</text:p>
            <text:p>Nomenclatura de expedientes de investigación del Órgano Administrativo Desconcentrado Especializado en Mecanismos Alternativos de Solución de Controversias en Materia Penal de la Fiscalía General de la República (FGR)</text:p>
          </table:table-cell>
          <table:table-cell office:value-type="string" table:style-name="ce12">
            <text:p>Averiguación previa/carpetas de investigación</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6-20T00:00:00" table:style-name="ce15">
            <text:p>20/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text:p>
          </table:table-cell>
          <table:table-cell office:value-type="string" table:style-name="ce11">
            <text:p>330024623001926</text:p>
            <text:p>Información relacionada con probabl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20T00:00:00" table:style-name="ce15">
            <text:p>20/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UTAG</text:p>
          </table:table-cell>
          <table:table-cell office:value-type="string" table:style-name="ce11">
            <text:p>330024623001932</text:p>
            <text:p>Información relacionada con datos de identificación de personal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20T00:00:00" table:style-name="ce15">
            <text:p>20/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11">
            <text:p>330024623001957</text:p>
            <text:p>Carpeta de Investigación FED/CDMX/SZN/0005424/2021</text:p>
          </table:table-cell>
          <table:table-cell office:value-type="string" table:style-name="ce12">
            <text:p>Averiguación previa/carpetas de investigación</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4">
            <text:p>Artículo 110, fracción XII de la LFTAIP</text:p>
          </table:table-cell>
          <table:table-cell office:value-type="string" table:style-name="ce17">
            <text:p>Un riesgo real, toda vez que revelar información inmersa en una carpeta de investigación traería aparejado menoscabar las facultades del Agente del Ministerio Público de la Federación durante la investigación del hecho que la ley señala como delito; afectar el curso de las líneas de investigación que sigue en contra de miembros de la delincuencia; disminuir su capacidad para allegarse de indicios para el esclarecimiento de los hechos y en su caso, los datos y medios de prueba para sustentar el ejercicio o no de la acción penal. la acusación contra el imputado y la reparación del daño.</text:p>
            <text:p/>
            <text:p>Un riesgo demostrable, ya que otorgar acceso a la información inmersa en una carpeta de investigación expondría la eficacia de esta Fiscalía, al colocar en un escenario desfavorable a labor de investigación desplegada por el Agente del Ministerio Público de la Federación, tendiente a demostrar, o no, la existencia de hecho que La ley señala como delito y la responsabilidad de quien lo cometió o participó en su comisión, circunstancias que impactarían negativamente para el ejercicio de la acción penal ante el órgano judicial.</text:p>
          </table:table-cell>
          <table:table-cell office:value-type="string" table:style-name="ce17">
            <text:p>El riesgo de perjuicio que supondría la divulgación supera el interés público general de que se difunda, es decir, mediante la ponderación de los intereses en conflicto, se advierte que la publicidad de la información solicitada por el peticionario generaría un riesgo de perjuicio que rebasaría el interés público protegido por la reserva.<text:s/></text:p>
            <text:p/>
            <text:p>En el caso concreto, se advierte que la divulgación de la información que resulta de interés del particular puede lesionar el interés jurídicamente protegido por el supuesto de reserva invocado, toda􀀜 vez que el daño que puede producirse con la publicidad de la misma es mayor que el interés del peticionario de conocerla. Dicho de otra manera, el interés de dar a conocer la información solicitada no es superior al daño que puede ocasionar su divulgación y al propio tiempo, no rebasa el interés superior de mantenerla clasificada al amparo de este supuesto de reserva.<text:s/></text:p>
            <text:p/>
            <text:p>Lo anterior encuentra sustento si se toma en consideración los bienes jurídicos que tutela el supuesto de reserva invocado consistentes en la procuración de justicia la cual debe responder a la satisfacción del interés social y del bien común; la capacidad del Agente del Ministerio Público de la Federación para sustanciar las carpetas de investigación que se tramitan ante dicha autoridad y resguardar la información contenida en éstas: así como el sigilo que ameritan las mismas.</text:p>
            <text:p/>
            <text:p>De lo que se colige que la reserva supera el ejercicio del derecho de acceso a la información de los particulares, toda vez que la citada clasificación atiende a la protección de un interés j􀀭jurídico superior para toda la sociedad, mismo que no puede estar supeditado al interés de un particular</text:p>
          </table:table-cell>
          <table:table-cell office:value-type="string" table:style-name="ce17">
            <text:p>Completa</text:p>
          </table:table-cell>
          <table:table-cell office:value-type="string" table:style-name="ce17">
            <text:p>N/A</text:p>
          </table:table-cell>
          <table:table-cell office:value-type="date" office:date-value="2023-06-20T00:00:00" table:style-name="ce15">
            <text:p>20/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1966</text:p>
            <text:p>Averiguaciones se tienen por la Estela de luz</text:p>
          </table:table-cell>
          <table:table-cell office:value-type="string" table:style-name="ce12">
            <text:p>Averiguación previa/carpetas de investigación</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6-20T00:00:00" table:style-name="ce15">
            <text:p>20/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C</text:p>
          </table:table-cell>
          <table:table-cell office:value-type="string" table:style-name="ce11">
            <text:p>330024623001987</text:p>
            <text:p>Averiguación previa PGR/SCGD/CGI/023/97</text:p>
          </table:table-cell>
          <table:table-cell office:value-type="string" table:style-name="ce12">
            <text:p>Averiguación previa/carpetas de investigación</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6-20T00:00:00" table:style-name="ce15">
            <text:p>20/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FECOR</text:p>
          </table:table-cell>
          <table:table-cell office:value-type="string" table:style-name="ce23">
            <text:p>330024623001371 – RRA 6673/23</text:p>
            <text:p>Expediente de investigación relacionado con el accidente aéreo ocurrido el 08 de mayo del año 2009, en el municipio de “Huixilac”, Estado de Morelos, México, respecto a caída de la aeronave tipo helicóptero, número de matrícula PF-102 XC-ATP</text:p>
          </table:table-cell>
          <table:table-cell office:value-type="string" table:style-name="ce12">
            <text:p>Averiguación previa/carpetas de investigación</text:p>
          </table:table-cell>
          <table:table-cell office:value-type="string" table:style-name="ce13">
            <text:p>Solicitud de acceso a la información<text:s/></text:p>
            <text:p>Vigésima Segunda Sesión Ordinaria 2023</text:p>
            <text:p>20/06/2023</text:p>
          </table:table-cell>
          <table:table-cell office:value-type="string" table:style-name="ce14">
            <text:p>5 años</text:p>
          </table:table-cell>
          <table:table-cell office:value-type="date" office:date-value="2023-06-20T00:00:00" table:style-name="ce15">
            <text:p>20/06/2023</text:p>
          </table:table-cell>
          <table:table-cell office:value-type="date" office:date-value="2028-06-20T00:00:00" table:content-validation-name="val3" table:style-name="ce16">
            <text:p>20/06/2028</text:p>
          </table:table-cell>
          <table:table-cell office:value-type="string" table:style-name="ce14">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Parcial</text:p>
          </table:table-cell>
          <table:table-cell office:value-type="string" table:style-name="ce17">
            <text:p>Datos de identificación de personal sustantivo</text:p>
          </table:table-cell>
          <table:table-cell office:value-type="date" office:date-value="2023-06-20T00:00:00" table:style-name="ce15">
            <text:p>20/06/2023</text:p>
          </table:table-cell>
          <table:table-cell office:value-type="string" table:style-name="ce17">
            <text:p>Clasificado parcialmente</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947</text:p>
            <text:p>Información relacionada con probable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Tercera Sesión Ordinaria 2023</text:p>
            <text:p>27/06/2023</text:p>
          </table:table-cell>
          <table:table-cell office:value-type="string" table:style-name="ce14">
            <text:p>5 años</text:p>
          </table:table-cell>
          <table:table-cell office:value-type="date" office:date-value="2023-06-27T00:00:00" table:style-name="ce15">
            <text:p>27/06/2023</text:p>
          </table:table-cell>
          <table:table-cell office:value-type="date" office:date-value="2028-06-27T00:00:00" table:content-validation-name="val3" table:style-name="ce16">
            <text:p>27/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27T00:00:00" table:style-name="ce15">
            <text:p>27/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948</text:p>
            <text:p>Información relacionada con probable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Tercera Sesión Ordinaria 2023</text:p>
            <text:p>27/06/2023</text:p>
          </table:table-cell>
          <table:table-cell office:value-type="string" table:style-name="ce14">
            <text:p>5 años</text:p>
          </table:table-cell>
          <table:table-cell office:value-type="date" office:date-value="2023-06-27T00:00:00" table:style-name="ce15">
            <text:p>27/06/2023</text:p>
          </table:table-cell>
          <table:table-cell office:value-type="date" office:date-value="2028-06-27T00:00:00" table:content-validation-name="val3" table:style-name="ce16">
            <text:p>27/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27T00:00:00" table:style-name="ce15">
            <text:p>27/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949</text:p>
            <text:p>Información relacionada con probable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Tercera Sesión Ordinaria 2023</text:p>
            <text:p>27/06/2023</text:p>
          </table:table-cell>
          <table:table-cell office:value-type="string" table:style-name="ce14">
            <text:p>5 años</text:p>
          </table:table-cell>
          <table:table-cell office:value-type="date" office:date-value="2023-06-27T00:00:00" table:style-name="ce15">
            <text:p>27/06/2023</text:p>
          </table:table-cell>
          <table:table-cell office:value-type="date" office:date-value="2028-06-27T00:00:00" table:content-validation-name="val3" table:style-name="ce16">
            <text:p>27/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27T00:00:00" table:style-name="ce15">
            <text:p>27/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AIC</text:p>
          </table:table-cell>
          <table:table-cell office:value-type="string" table:style-name="ce11">
            <text:p>330024623001950</text:p>
            <text:p>Información relacionada con probable personal sustantivo de la institución</text:p>
          </table:table-cell>
          <table:table-cell office:value-type="string" table:style-name="ce12">
            <text:p>Información de personal de la institución</text:p>
          </table:table-cell>
          <table:table-cell office:value-type="string" table:style-name="ce13">
            <text:p>Solicitud de acceso a la información<text:s/></text:p>
            <text:p>Vigésima Tercera Sesión Ordinaria 2023</text:p>
            <text:p>27/06/2023</text:p>
          </table:table-cell>
          <table:table-cell office:value-type="string" table:style-name="ce14">
            <text:p>5 años</text:p>
          </table:table-cell>
          <table:table-cell office:value-type="date" office:date-value="2023-06-27T00:00:00" table:style-name="ce15">
            <text:p>27/06/2023</text:p>
          </table:table-cell>
          <table:table-cell office:value-type="date" office:date-value="2028-06-27T00:00:00" table:content-validation-name="val3" table:style-name="ce16">
            <text:p>27/06/2028</text:p>
          </table:table-cell>
          <table:table-cell office:value-type="string" table:style-name="ce17">
            <text:p>Artículo 110, fracción V de la LFTAIP</text:p>
          </table:table-cell>
          <table:table-cell office:value-type="string" table:style-name="ce17">
            <text:p>Dar acceso a la información solicitada representa un riesgo real a la seguridad pública, toda vez que se pondrían en grave riesgo las operaciones sustantivas de la dependencia en materia de prevención y combate a la delincuencia, así como las comunicaciones de ese Órgano, pues con ello se abriría la posibilidad de que se virilice su difusión, lo que conllevaría no sólo a la posibilidad de ser participe en la ejecución de un delito, si no que puede concluir en una afectación directa a las operaciones que realiza el sujeto obligado como Institución Ministerial y Policial.</text:p>
            <text:p/>
            <text:p>La difusión de lo peticionado se traduce en un riesgo demostrable en virtud de que brinda a la delincuencia una ventaja táctica, operativa y sobre todo en cantidad de elementos, en la posible comisión de delitos, ya que se dispone de información suficiente para obtener información para intentar ataques planeados y estudiados.</text:p>
            <text:p>Con ello, se podría causar un serio perjuicio al desarrollo de las actividades que realiza el sujeto obligado, porque se conocería la capacidad de reacción y el nombre y cargo de las personas que realizan la investigación de los delitos</text:p>
          </table:table-cell>
          <table:table-cell office:value-type="string" table:style-name="ce17">
            <text:p>Por otra parte, de entregarse la información peticionada se generaría un riesgo identificable para el sujeto obligado, en razón de que al difundirse la misma, ésta podría ser utilizada para vulnerar la ejecución de las actividades encomendadas a dicha Institución, toda vez que a través de la información solicitada se comprometen los recursos con los que cuenta la Fiscalía General de la República para realizar tareas de inteligencia y operación en materia de Seguridad Pública y persecución de delitos, afectando las tareas estratégicas que se realizan para prevención del delito. A mayor abundamiento, el dar a conocer lo solicitado se relaciona con la capacidad de reacción del ente obligado, por lo que su difusión generaría riesgos y desventajas en las estrategias operativas que realizan, pudiendo comprometerse la seguridad de las operaciones de esa Fiscalía General de la República. Así, el riesgo de perjuicio que supondría la divulgación supera el interés público general de que se difunda, dado que con la difusión de lo requerido se pondría en riesgo la capacidad de reacción del sujeto obligado como instancia de seguridad pública.</text:p>
          </table:table-cell>
          <table:table-cell office:value-type="string" table:style-name="ce17">
            <text:p>Completa</text:p>
          </table:table-cell>
          <table:table-cell office:value-type="string" table:style-name="ce17">
            <text:p>N/A</text:p>
          </table:table-cell>
          <table:table-cell office:value-type="date" office:date-value="2023-06-27T00:00:00" table:style-name="ce15">
            <text:p>27/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style-name="ro5">
          <table:table-cell office:value-type="string" table:style-name="ce10">
            <text:p>OM, FEAI, FECOC, FECOR, FEMDO y FEMCC</text:p>
          </table:table-cell>
          <table:table-cell office:value-type="string" table:style-name="ce11">
            <text:p>330024623001827</text:p>
            <text:p>Nomenclatura de expedientes de investigación relacionados con la posible comisión de conductas de enriquecimiento ilícito</text:p>
          </table:table-cell>
          <table:table-cell office:value-type="string" table:style-name="ce12">
            <text:p>Averiguación previa/carpetas de investigación</text:p>
          </table:table-cell>
          <table:table-cell office:value-type="string" table:style-name="ce13">
            <text:p>Solicitud de acceso a la información<text:s/></text:p>
            <text:p>Vigésima Tercera Sesión Ordinaria 2023</text:p>
            <text:p>27/06/2023</text:p>
          </table:table-cell>
          <table:table-cell office:value-type="string" table:style-name="ce14">
            <text:p>5 años</text:p>
          </table:table-cell>
          <table:table-cell office:value-type="date" office:date-value="2023-06-27T00:00:00" table:style-name="ce15">
            <text:p>27/06/2023</text:p>
          </table:table-cell>
          <table:table-cell office:value-type="date" office:date-value="2028-06-27T00:00:00" table:content-validation-name="val3" table:style-name="ce16">
            <text:p>27/06/2028</text:p>
          </table:table-cell>
          <table:table-cell office:value-type="string" table:style-name="ce17">
            <text:p>Artículo 110 fracciones XII y XIII de la LFTAIP</text:p>
          </table:table-cell>
          <table:table-cell office:value-type="string" table:style-name="ce17">
            <text:p>Es un riesgo real, toda vez que dar a conocer la información relacionada a los expedientes, menoscabaría las facultades de investigación llevadas a cabo por el agente del Ministerio Público de la Federación, en este caso. afectando otras líneas de investigación, ya que de hacerlas públicas las diligencias ministeriales que se realizan en la persecución de delitos, pudiera llevar a la destrucción de evidencias o intimidación e incluso poner en riesgo la vida o integridad de testigos o terceros involucrados.<text:s/></text:p>
            <text:p/>
            <text:p>Asimismo, afectaría la capacidad de allegarse de los elementos necesarios para comprobar el cuerpo del delito y la probable responsabilidad de los investigados en otros expedientes en los que se encuentren involucrados.</text:p>
          </table:table-cell>
          <table:table-cell office:value-type="string" table:style-name="ce17">
            <text:p>Es un riesgo real. demostrable e identificable: El difundir la información requerida contravendría las funciones del Ministerio Público de la Federación, así como los derechos humanos previstos en nuestra Constitución Federal y las leyes que de esta emanan, entre las que encontramos al Código Nacional de Procedimientos Penales, específicamente en su artículo 218, el cual establece expresamente que se debe garantizar la reserva de su identidad y en ningún caso se podrá hacer referencia o comunicar a terceros datos personales o toda la documentación contenida en un expediente de investigación.<text:s/></text:p>
            <text:p/>
          </table:table-cell>
          <table:table-cell office:value-type="string" table:style-name="ce17">
            <text:p>Completa</text:p>
          </table:table-cell>
          <table:table-cell office:value-type="string" table:style-name="ce17">
            <text:p>N/A</text:p>
          </table:table-cell>
          <table:table-cell office:value-type="date" office:date-value="2023-06-27T00:00:00" table:style-name="ce15">
            <text:p>27/06/2023</text:p>
          </table:table-cell>
          <table:table-cell office:value-type="string" table:style-name="ce17">
            <text:p>Clasificado<text:s/></text:p>
          </table:table-cell>
          <table:table-cell office:value-type="string" table:style-name="ce17">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
        </table:table-row>
        <table:table-row table:number-rows-repeated="1048127" table:style-name="ro7">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30"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59">
            <text:p>Clave de Sujeto obligado:</text:p>
          </table:table-cell>
          <table:covered-table-cell/>
          <table:table-cell office:value-type="string" table:number-columns-spanned="4" table:number-rows-spanned="1" table:style-name="ce60">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59">
            <text:p>Sujeto obligado:</text:p>
          </table:table-cell>
          <table:covered-table-cell/>
          <table:table-cell office:value-type="string" table:number-columns-spanned="4" table:number-rows-spanned="1" table:style-name="ce60">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59">
            <text:p>Periodo del Índice:</text:p>
          </table:table-cell>
          <table:covered-table-cell/>
          <table:table-cell office:value-type="string" table:number-columns-spanned="4" table:number-rows-spanned="1" table:style-name="ce60">
            <text:p>Del 01/07/2022 al 31/12/2022</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59">
            <text:p>Fecha de actualización (dd/mm/aaaa):</text:p>
          </table:table-cell>
          <table:covered-table-cell/>
          <table:table-cell office:value-type="date" office:date-value="2023-01-09T00:00:00" table:number-columns-spanned="4" table:number-rows-spanned="1" table:style-name="ce61">
            <text:p>09/01/2023</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style-name="ce1"/>
        </table:table-row>
        <table:table-row table:style-name="ro12">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9"/>
        </table:table-row>
        <table:table-row table:style-name="ro3">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 a la información</text:p>
          </table:table-cell>
          <table:table-cell office:value-type="string" table:style-name="ce50">
            <text:p>1 año<text:s/></text:p>
          </table:table-cell>
          <table:table-cell office:value-type="date" office:date-value="2019-01-15T00:00:00" table:style-name="ce51">
            <text:p>15/1/2019</text:p>
          </table:table-cell>
          <table:table-cell office:value-type="date" office:date-value="2020-01-15T00:00:00" table:style-name="ce51">
            <text:p>15/1/2020</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3">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9-01-15T00:00:00" table:style-name="ce51">
            <text:p>15/1/2019</text:p>
          </table:table-cell>
          <table:table-cell office:value-type="date" office:date-value="2021-01-15T00:00:00" table:style-name="ce51">
            <text:p>15/1/2021</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9-01-15T00:00:00" table:style-name="ce51">
            <text:p>15/1/2019</text:p>
          </table:table-cell>
          <table:table-cell office:value-type="date" office:date-value="2019-11-15T00:00:00" table:style-name="ce51">
            <text:p>15/11/2019</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3">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9-01-15T00:00:00" table:style-name="ce51">
            <text:p>15/1/2019</text:p>
          </table:table-cell>
          <table:table-cell office:value-type="date" office:date-value="2019-05-15T00:00:00" table:style-name="ce57">
            <text:p>15/5/2019</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9-01-15T00:00:00" table:style-name="ce51">
            <text:p>15/1/2019</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3">
          <table:table-cell table:number-columns-repeated="16384" table:style-name="ce54"/>
        </table:table-row>
        <table:table-row table:number-rows-repeated="1048563" table:style-name="ro7">
          <table:table-cell table:number-columns-repeated="16384"/>
        </table:table-row>
      </table:table>
      <table:database-ranges>
        <table:database-range table:target-range-address="IER.A8:IER.W44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aleway" svg:font-family="Raleway"/>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Gabriela Santillán García</dc:creator>
    <meta:creation-date>2016-09-19T17:34:32Z</meta:creation-date>
    <dc:date>2023-07-14T04:50:26Z</dc:date>
    <meta:print-date>2023-07-10T22:33:18Z</meta:print-date>
  </office:meta>
</office:document-meta>
</file>